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EKONOMIKOS AUGIMO VEIKSMŲ PROGRAMĄ, SKYRIMO</text:p>
      <text:p text:style-name="P11"/>
      <text:p text:style-name="P12">2010 m. liepos 16 d. Nr. 4-537</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08, Nr.<text:s/></text:span><text:a xlink:href="https://www.e-tar.lt/portal/lt/legalAct/TAR.11DB4A8C3609" office:target-frame-name="_blank" xlink:show="new"><text:span text:style-name="T21">46-1734</text:span></text:a><text:span text:style-name="T22">),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3">40-1520</text:span></text:a><text:span text:style-name="T24">), 67 punktu bei atsižvelgdamas į viešosios įstaigos Lietuvos verslo paramos agentūros (toliau – VšĮ Lietuvos verslo paramos agentūra) 2010 m. birželio 18 d. pagal Ekonomikos augimo veiksmų programos VP2-2.1-ŪM-04-K priemonę „Naujos galimybės“ projektų, gautų konkurso būdu, naudos ir kokybės vertinimo ataskaitą Nr. 32 bei VšĮ Lietuvos verslo paramos agentūros vertintojų komisijos 2010 m. birželio 18 d. posėdžio protokolo Nr. VP-P1-Z-05-10 nutariamąją dalį,</text:span></text:p>
      <text:p text:style-name="P25"><text:span text:style-name="T26">s k i r i u finansavimą, kuris yra<text:s/></text:span><text:span text:style-name="T27">de minimis</text:span><text:span text:style-name="T2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specialiosios Ekonomikos augimo ir konkurencingumo didinimo programos iki 2 362 006,00 (dviejų milijonų trijų šimtų šešiasdešimt dviejų tūkstančių šešių) litų:</text:span></text:p>
      <text:p text:style-name="P31"><text:span text:style-name="T32">1</text:span><text:span text:style-name="T33">. UAB „Termoskalė“ projekto „UAB „Termoskalė“ veiklos plėtra Skandinavijos šalių rinkose (pasirengimas eksporto plėtrai)“ (VšĮ Lietuvos verslo paramos agentūros 2010 m. birželio 18 d. paraiškos kodas VP2-2.1-ŪM-04-K-01-275 Europos Sąjungos struktūrinių fondų ir (ar) valstybės biudžeto finansavimui gauti vertinimo rezultatų ataskaita Nr. 1562 PP) veiklos išlaidoms padengti – iki 97 538,00 (devyniasdešimt septynių tūkstančių penkių šimtų trisdešimt aštuonių) litų finansavimo, kuris yra<text:s/></text:span><text:span text:style-name="T34">de minimis<text:s/></text:span><text:span text:style-name="T35">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6"><text:span text:style-name="T37">2</text:span><text:span text:style-name="T38">. UAB „Termoskalė“ projekto „UAB „Termoskalė“ veiklos plėtra Baltijos ir NVS šalių rinkose (pasirengimas eksporto plėtrai)“ (VšĮ Lietuvos verslo paramos agentūros 2010 m. birželio 18 d. paraiškos kodas VP2-2.1-ŪM-04-K-01-278 Europos Sąjungos struktūrinių fondų ir (ar) valstybės biudžeto finansavimui gauti vertinimo rezultatų ataskaita Nr. 1563 PP) veiklos išlaidoms padengti – iki 58 969,00 (penkiasdešimt aštuonių tūkstančių devynių šimtų šešiasdešimt devynių) litų finansavimo, kuris yra<text:s/></text:span><text:span text:style-name="T39">de minimis<text:s/></text:span><text:span text:style-name="T40">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1"><text:span text:style-name="T42">3</text:span><text:span text:style-name="T43">. UAB „Termoskalė“ projekto „UAB „Termoskalė“ veiklos plėtra Vakarų Europos rinkose (pasirengimas eksportui)“ (VšĮ Lietuvos verslo paramos agentūros 2010 m. birželio 18 d. paraiškos kodas VP2-2.1-ŪM-04-K-01-279 Europos Sąjungos struktūrinių fondų ir (ar) valstybės biudžeto finansavimui gauti vertinimo rezultatų ataskaita Nr. 1564 PP) veiklos išlaidoms padengti – iki 131 679,00 (vieno šimto trisdešimt vieno tūkstančio šešių šimtų septyniasdešimt devynių) litų finansavimo, kuris yra<text:s/></text:span><text:span text:style-name="T44">de minimis<text:s/></text:span><text:span text:style-name="T45">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6"><text:span text:style-name="T47">4</text:span><text:span text:style-name="T48">. UAB „PLASTEKA“ projekto „UAB „PLASTEKA“ eksporto skatinimas sertifikuojant naujus gaminius“ (VšĮ Lietuvos verslo paramos agentūros 2010 m. birželio 18 d. paraiškos kodas VP2-2.1-ŪM-04-K-01-473 Europos Sąjungos struktūrinių fondų ir (ar) valstybės biudžeto finansavimui gauti vertinimo rezultatų ataskaita Nr. 1619 P) veiklos išlaidoms padengti – iki 559 841,00 (penkių šimtų penkiasdešimt devynių tūkstančių aštuonių šimtų keturiasdešimt vieno) lito finansavimo, kuris yra<text:s/></text:span><text:span text:style-name="T49">de minimis<text:s/></text:span><text:span text:style-name="T50">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1"><text:span text:style-name="T52">5</text:span><text:span text:style-name="T53">. UAB „Harmoningos asmenybės institutas“ projekto „Prekių ir paslaugų eksporto galimybių paieška“ (VšĮ Lietuvos verslo paramos agentūros 2010 m. birželio 18 d. paraiškos kodas VP2-2.1-ŪM-04-K-01-322 Europos Sąjungos struktūrinių fondų ir (ar) valstybės biudžeto finansavimui gauti vertinimo rezultatų ataskaita Nr. 1439 P) veiklos ir kapitalo formavimo išlaidoms padengti – iki 181 164,00 (vieno šimto aštuoniasdešimt vieno tūkstančio vieno šimto šešiasdešimt keturių) litų finansavimo, kuris yra<text:s/></text:span><text:span text:style-name="T54">de minimis<text:s/></text:span><text:span text:style-name="T55">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6"><text:span text:style-name="T57">6</text:span><text:span text:style-name="T58">. UAB „Acorus calamus“ projekto „UAB „Acorus calamus“ gaminamos produkcijos eksporto vystymas tikslinėse užsienio rinkose“ (VšĮ Lietuvos verslo paramos agentūros 2010 m. birželio 18 d. paraiškos kodas VP2-2.1-ŪM-04-K-01-332 Europos Sąjungos struktūrinių fondų ir (ar) valstybės biudžeto finansavimui gauti vertinimo rezultatų ataskaita Nr. 2033) veiklos ir kapitalo formavimo išlaidoms padengti – iki 176 400,00 (vieno šimto septyniasdešimt šešių tūkstančių keturių šimtų) litų finansavimo, kuris yra<text:s/></text:span><text:span text:style-name="T59">de minimis<text:s/></text:span><text:span text:style-name="T60">pagalba, finansavimo dalis (intensyvumas) – iki 69,97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1"><text:span text:style-name="T62">7</text:span><text:span text:style-name="T63">. UAB „LIETPAK“ projekto „Eksporto skatinimo priemonių įgyvendinimas įmonėje „LIETPAK“ (VšĮ Lietuvos verslo paramos agentūros 2010 m. birželio 18 d. paraiškos kodas VP2-2.1-ŪM-04-K-01-469 Europos Sąjungos struktūrinių fondų ir (ar) valstybės biudžeto finansavimui gauti vertinimo rezultatų ataskaita Nr. 1635 P) veiklos išlaidom spadengti – iki 83 542,00 (aštuoniasdešimt trijų tūkstančių penkių šimtų keturiasdešimt dviejų) litų finansavimo, kuris yra<text:s/></text:span><text:span text:style-name="T64">de minimis<text:s/></text:span><text:span text:style-name="T65">pagalba, finansavimo dalis (intensyvumas) – iki 67,4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6"><text:span text:style-name="T67">8</text:span><text:span text:style-name="T68">. UAB „MARKO PALLETS“ projekto „UAB „MARKO PALLETS“ eksporto vystymas“ (VšĮ Lietuvos verslo paramos agentūros 2010 m. birželio 18 d. paraiškos kodas<text:s/></text:span><text:soft-page-break/><text:span text:style-name="T69">VP2-2.1-ŪM-04-K-01-542 Europos Sąjungos struktūrinių fondų ir (ar) valstybės biudžeto finansavimui gauti vertinimo rezultatų ataskaita Nr. 1873 PP) veiklos išlaidoms padengti – iki 68 074,00 (šešiasdešimt aštuonių tūkstančių septyniasdešimt keturių) litų finansavimo, kuris yra<text:s/></text:span><text:span text:style-name="T70">de minimis<text:s/></text:span><text:span text:style-name="T71">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2"><text:span text:style-name="T73">9</text:span><text:span text:style-name="T74">. UAB „MARKUČIAI“ projekto „UAB „MARKUČIAI“ eksporto potencialo Skandinavijoje kūrimas“ (VšĮ Lietuvos verslo paramos agentūros 2009 m. birželio 18 d. paraiškos kodas VP2-2.1-ŪM-04-K-01-159 Europos Sąjungos struktūrinių fondų ir (ar) valstybės biudžeto finansavimui gauti vertinimo rezultatų ataskaita Nr. 1246 PP) veiklos išlaidoms padengti – iki 142 824,00 (vieno šimto keturiasdešimt dviejų tūkstančių aštuonių šimtų dvidešimt keturių) litų finansavimo, kuris yra<text:s/></text:span><text:span text:style-name="T75">de minimis<text:s/></text:span><text:span text:style-name="T76">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7"><text:span text:style-name="T78">10</text:span><text:span text:style-name="T79">. UAB „MARKUČIAI“ projekto „UAB „MARKUČIAI“ eksporto potencialo Baltarusijoje ir Kaliningrado srityse kūrimas“ (VšĮ Lietuvos verslo paramos agentūros 2009 m. birželio 18 d. paraiškos kodas VP2-2.1-ŪM-04-K-01-160 Europos Sąjungos struktūrinių fondų ir (ar) valstybės biudžeto finansavimui gauti vertinimo rezultatų ataskaita Nr. 1240 PP) veiklos išlaidoms padengti – iki 160 347,00 (vieno šimto šešiasdešimt tūkstančių trijų šimtų keturiasdešimt septynių) litų finansavimo, kuris yra<text:s/></text:span><text:span text:style-name="T80">de minimis<text:s/></text:span><text:span text:style-name="T81">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2"><text:span text:style-name="T83">11</text:span><text:span text:style-name="T84">. UAB „Straujos“ prekybos sistemos“ projekto „Įmonės pardavimų užsienio rinkose didinimas“ (VšĮ Lietuvos verslo paramos agentūros 2009 m. birželio 18 d. paraiškos kodas VP2-2.1-ŪM-04-K-01-336 Europos Sąjungos struktūrinių fondų ir (ar) valstybės biudžeto finansavimui gauti vertinimo rezultatų ataskaita Nr. 1944) veiklos ir kapitalo formavimo išlaidoms padengti – iki 82 677,00 (aštuoniasdešimt dviejų tūkstančių šešių šimtų septyniasdešimt septynių) litų finansavimo, kuris yra<text:s/></text:span><text:span text:style-name="T85">de minimis<text:s/></text:span><text:span text:style-name="T86">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7"><text:span text:style-name="T88">12</text:span><text:span text:style-name="T89">. UAB „Skirnuva“ projekto „UAB „Skirnuva“ plėtra į eksporto rinkas“ (VšĮ Lietuvos verslo paramos agentūros 2010 m. birželio 18 d. paraiškos kodas VP2-2.1-ŪM-04-K-01-509 Europos Sąjungos struktūrinių fondų ir (ar) valstybės biudžeto finansavimui gauti vertinimo rezultatų ataskaita Nr. 1651 P) veiklos ir kapitalo formavimo išlaidoms padengti – iki 281 540,00 (dviejų šimtų aštuoniasdešimt vieno tūkstančio penkių šimtų keturiasdešimt) litų finansavimo, kuris yra<text:s/></text:span><text:span text:style-name="T90">de minimis<text:s/></text:span><text:span text:style-name="T91">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2"><text:span text:style-name="T93">13</text:span><text:span text:style-name="T94">. UAB leidyklos „Jūsų Flintas“ projekto „UAB leidyklos „Jūsų Flintas“ eksporto rinkų plėtra“ (VšĮ Lietuvos verslo paramos agentūros 2010 m. birželio 18 d. paraiškos kodas VP2-2.1-ŪM-04-K-01-267 Europos Sąjungos struktūrinių fondų ir (ar) valstybės biudžeto finansavimui gauti vertinimo rezultatų ataskaita Nr. 1625 P) veiklos ir kapitalo formavimo<text:s/></text:span><text:soft-page-break/><text:span text:style-name="T95">išlaidoms padengti – iki 180 754,00 (vieno šimto aštuoniasdešimt tūkstančių septynių šimtų penkiasdešimt keturių) litų finansavimo, kuris yra<text:s/></text:span><text:span text:style-name="T96">de minimis<text:s/></text:span><text:span text:style-name="T97">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8"><text:span text:style-name="T99">14</text:span><text:span text:style-name="T100">. UAB „VALDORFO DIDMENOS“ projekto „UAB „VALDORFO DIDMENOS“ pardavimų eksporto rinkose didinimas“ (VšĮ Lietuvos verslo paramos agentūros 2010 m. birželio 18 d. paraiškos kodas VP2-2.1-ŪM-04-K-01-360 Europos Sąjungos struktūrinių fondų ir (ar) valstybės biudžeto finansavimui gauti vertinimo rezultatų ataskaita Nr. 2198 P) veiklos išlaidoms padengti – iki 156 657,00 (vieno šimto penkiasdešimt šešių tūkstančių šešių šimtų penkiasdešimt septynių) litų finansavimo, kuris yra<text:s/></text:span><text:span text:style-name="T101">de minimis<text:s/></text:span><text:span text:style-name="T102">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3"/>
      <text:p text:style-name="P104"/>
      <text:p text:style-name="P105"/>
      <text:p text:style-name="P106"><text:span text:style-name="T107">Ūkio ministras</text:span><text:span text:style-name="T108"><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8T13:32:00Z</meta:creation-date>
    <dc:date>2015-12-08T13:32:00Z</dc:date>
    <meta:template xlink:href="Normal" xlink:type="simple"/>
    <meta:editing-cycles>2</meta:editing-cycles>
    <meta:editing-duration>PT0S</meta:editing-duration>
    <meta:document-statistic meta:page-count="4" meta:paragraph-count="205" meta:word-count="1818" meta:character-count="13982" meta:row-count="441" meta:non-whitespace-character-count="12369"/>
  </office:meta>
</office:document-meta>
</file>