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name-asian="MS Mincho"/>
    </style:style>
    <style:style style:name="T23" style:parent-style-name="DefaultParagraphFont" style:family="text">
      <style:text-properties style:font-name-asian="MS Mincho"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3.7409in"/>
        </style:tab-stops>
      </style:paragraph-properties>
    </style:style>
    <style:style style:name="P29" style:parent-style-name="Normal" style:family="paragraph">
      <style:paragraph-properties fo:text-align="justify" fo:text-indent="0.3937in">
        <style:tab-stops>
          <style:tab-stop style:type="left" style:position="3.7409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ab-stops>
          <style:tab-stop style:type="left" style:position="3.7409in"/>
        </style:tab-stops>
      </style:paragraph-properties>
    </style:style>
    <style:style style:name="P33" style:parent-style-name="Normal" style:family="paragraph">
      <style:paragraph-properties fo:text-align="justify" fo:text-indent="0.3937in">
        <style:tab-stops>
          <style:tab-stop style:type="left" style:position="3.7409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left" style:position="4.3312in"/>
        </style:tab-stops>
      </style:paragraph-properties>
    </style:style>
  </office:automatic-styles>
  <office:body>
    <office:text text:use-soft-page-breaks="true">
      <text:p text:style-name="P1"/>
      <text:p text:style-name="P7"><text:span text:style-name="T8"/><text:span text:style-name="T9">LIETUVOS RESPUBLIKOS VYRIAUSYBĖS</text:span></text:p>
      <text:p text:style-name="P10">NUTARIMAS</text:p>
      <text:p text:style-name="P11"/>
      <text:p text:style-name="P12"><text:span text:style-name="T13">DĖL<text:s/></text:span><text:span text:style-name="T14">LIETUVOS RESPUBLIKOS VYRIAUSYBĖS 2003 M. LIEPOS 15 D. NUTARIMO NR. 925 „DĖL VALSTYBINĖS ŽEMĖS SKLYPŲ SUTEIKIMO NUOSAVYBĖN NEATLYGINTINAI RELIGINĖMS BENDRIJOMS, BENDRUOMENĖMS IR CENTRAMS TAISYKLIŲ PATVIRTINIMO“ PAKEITIMO</text:span></text:p>
      <text:p text:style-name="Normal"/>
      <text:p text:style-name="P15">2009 m. liepos 15 d. Nr. 779</text:p>
      <text:p text:style-name="P16">Vilnius</text:p>
      <text:p text:style-name="P17"/>
      <text:p text:style-name="P18">Lietuvos Respublikos Vyriausybė<text:s/><text:span text:style-name="T19">nutari</text:span>a:</text:p>
      <text:p text:style-name="P20">Pakeisti Valstybinės žemės sklypų suteikimo nuosavybėn neatlygintinai religinėms bendrijoms, bendruomenėms ir centrams taisykles, patvirtintas Lietuvos Respublikos Vyriausybės 2003 m. liepos 15 d. nutarimu Nr. 925 „Dėl Valstybinės žemės sklypų suteikimo nuosavybėn neatlygintinai religinėms bendrijoms, bendruomenėms ir centrams taisyklių patvirtinimo“ (Žin., 2003, Nr.<text:s/><text:a xlink:href="https://www.e-tar.lt/portal/lt/legalAct/TAR.CA4D0CD4A618" office:target-frame-name="_blank" xlink:show="new"><text:span text:style-name="T21">71-3239</text:span></text:a>;<text:s/><text:span text:style-name="T22">2005, Nr.<text:s/></text:span><text:a xlink:href="https://www.e-tar.lt/portal/lt/legalAct/TAR.2D6F925CCDF5" office:target-frame-name="_blank" xlink:show="new"><text:span text:style-name="T23">40-1295</text:span></text:a>):</text:p>
      <text:p text:style-name="P24">1. Išdėstyti 7.1 punktą taip:<text:s/></text:p>
      <text:p text:style-name="P25">„7.1. prašymą suteikti žemės sklypus nuosavybėn neatlygintinai. Prašyme nurodomas religinės bendrijos, bendruomenės ar centro pavadinimas, kodas, buveinė, pastatų ir kitų statinių, esančių žemės sklype, unikalus numeris. Prašymas turi būti pasirašytas pagal religinės bendrijos, bendruomenės ar centro kanonus, statutus ir kitas normas kompetentingos vadovybės;“.</text:p>
      <text:p text:style-name="P26">2. Pripažinti netekusiu galios 7.3 punktą.</text:p>
      <text:p text:style-name="P27">3. Pripažinti netekusiu galios 7.4 punktą.</text:p>
      <text:p text:style-name="P28">4. Išdėstyti 8 punkto pirmąją pastraipą taip:</text:p>
      <text:p text:style-name="P29">„8. Žemėtvarkos skyrius, gavęs religinės bendrijos, bendruomenės ar centro prašymą suteikti nuosavybėn neatlygintinai žemės sklypus, kurie yra miesto gyvenamojoje vietovėje, ir kitus šių Taisyklių 7 punkte nurodytus dokumentus, per mėnesį: sutikrina asmens pateiktus duomenis su Juridinių asmenų registro duomenimis, patvirtinančiais juridinio asmens įregistravimą, taip pat su Nekilnojamojo turto registro duomenimis, patvirtinančiais pastatų ir kitų statinių, esančių žemės sklype, daiktinių teisių į juos, šių teisių suvaržymų ir juridinių faktų įregistravimą; prideda Juridinių asmenų registro ir Nekilnojamojo turto registro centrinio duomenų banko išrašus prie religinės bendrijos, bendruomenės ar centro pateikto prašymo suteikti žemės sklypą neatlygintinai ir kitų dokumentų,<text:span text:style-name="T30"><text:s/></text:span>nurodytų šių Taisyklių 7 punkte, ir kreipiasi į<text:s/><text:span text:style-name="T31">savivaldybės administracijos direktorių</text:span>, pateikdamas nurodytųjų dokumentų kopijas ir raštą, kuriame prašo:“.</text:p>
      <text:p text:style-name="P32">5. Išdėstyti 11 punkto pirmąją pastraipą taip:</text:p>
      <text:p text:style-name="P33">„11. Žemėtvarkos skyrius per mėnesį nuo religinės bendrijos, bendruomenės ar centro prašymo suteikti nuosavybėn neatlygintinai žemės sklypus, kurie yra kaimo gyvenamojoje vietovėje, ir visų kitų šių Taisyklių 7 punkte nurodytų dokumentų pateikimo, o jeigu neparengtas teritorijos planavimo dokumentas, pagal kurį turi būti organizuojamas suteikiamo nuosavybėn neatlygintinai žemės sklypo plano rengimas, per mėnesį nuo teritorijos planavimo dokumento patvirtinimo: sutikrina asmens pateiktus duomenis su Juridinių asmenų registro duomenimis, patvirtinančiais juridinio asmens įregistravimą, taip pat su Nekilnojamojo turto registro duomenimis, patvirtinančiais pastatų ir kitų statinių, esančių žemės sklype, daiktinių teisių į juos, šių teisių suvaržymų ir juridinių faktų įregistravimą; prideda Juridinių asmenų registro ir Nekilnojamojo turto registro centrinio duomenų banko išrašus prie religinės bendrijos, bendruomenės ar centro pateikto prašymo suteikti žemės sklypą neatlygintinai ir kitų dokumentų, nurodytų šių Taisyklių 7 punkte, taip pat atlieka šiuos darbus:“.</text:p>
      <text:p text:style-name="P34"/>
      <text:p text:style-name="P35"/>
      <text:p text:style-name="P36"/>
      <text:soft-page-break/>
      <text:p text:style-name="P37">L. E. MINISTRO PIRMININKO PAREIGAS<text:tab/>ANDRIUS KUBILIUS</text:p>
      <text:p text:style-name="P38"/>
      <text:p text:style-name="P39"/>
      <text:p text:style-name="P40"/>
      <text:p text:style-name="P41">L. E. APLINKOS MINISTRO PAREIGAS, PAVADUOJANTIS</text:p>
      <text:p text:style-name="P42">L. E. ŽEMĖS ŪKIO MINISTRO PAREIGAS<text:tab/>GEDIMINAS KAZLAUSKA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31T07:16:00Z</meta:creation-date>
    <dc:date>2023-01-31T07:16:00Z</dc:date>
    <meta:print-date>2009-07-27T06:20:00Z</meta:print-date>
    <meta:template xlink:href="Normal.dotm" xlink:type="simple"/>
    <meta:editing-cycles>2</meta:editing-cycles>
    <meta:editing-duration>PT0S</meta:editing-duration>
    <meta:document-statistic meta:page-count="3" meta:paragraph-count="27" meta:word-count="444" meta:character-count="3692" meta:row-count="60" meta:non-whitespace-character-count="3275"/>
  </office:meta>
</office:document-meta>
</file>