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style>
    <style:style style:name="P54" style:parent-style-name="Normal" style:master-page-name="MPF1" style:family="paragraph">
      <style:paragraph-properties fo:break-before="page" fo:text-indent="3.543in" style:page-number="1"/>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text-properties fo:font-weight="bold" style:font-weight-asian="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font-weight="bold" style:font-weight-asian="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style:style>
    <style:style style:name="T17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INO FILMŲ, VIDEOFILMŲ BEI VIDEOPROGRAMŲ VIEŠO RODYMO, TIRAŽAVIMO BEI PLATINIMO, EROTINIO POBŪDŽIO RENGINIŲ VIEŠO RODYMO IR EROTINIO BEI SMURTINIO POBŪDŽIO SPAUDINIŲ PLATINIMO TVARKOS</text:p>
      <text:p text:style-name="P15"/>
      <text:p text:style-name="P16">1992 m. spalio 2 d. Nr. 722</text:p>
      <text:p text:style-name="P17">Vilnius</text:p>
      <text:p text:style-name="P18"/>
      <text:p text:style-name="P19"><text:span text:style-name="T20">Vykdydama Lietuvos Respublikos Aukščiausiosios Tarybos 1992 m. balandžio 9 d. nutarimą Nr. I-2475, Lietuvos Respublikos Vyriausybė<text:s/></text:span><text:span text:style-name="T21">nutari</text:span><text:span text:style-name="T22">a:</text:span></text:p>
      <text:p text:style-name="P23"><text:span text:style-name="T24">1</text:span><text:span text:style-name="T25">. Patvirtinti Kino filmų, videofilmų bei videoprogramų viešo rodymo, tiražavimo bei platinimo, erotinio pobūdžio renginių viešo rodymo ir erotinio bei smurtinio pobūdžio spaudinių platinimo tvarką (pridedama).</text:span></text:p>
      <text:p text:style-name="P26"><text:span text:style-name="T27">2</text:span><text:span text:style-name="T28">. Įpareigoti Spaudos kontrolės valdybą</text:span><text:span text:style-name="T29"><text:s/>prie Teisingumo ministerijos<text:s/></text:span><text:span text:style-name="T30">kontroliuoti erotinio bei smurtinio pobūdžio spaudinius.</text:span></text:p>
      <text:p text:style-name="P31"><text:span text:style-name="T32">3</text:span><text:span text:style-name="T33">. Pavesti Kultūros ir švietimo ministerijai išduoti viešai rodomų, platinamų, tiražuojamų Lietuvos Respublikoje kino filmų, videofilmų, videoprogramų savininkams leidimus, nustatančius žiūrovų amžiaus cenzą.</text:span></text:p>
      <text:p text:style-name="P34"><text:span text:style-name="T35">4</text:span><text:span text:style-name="T36">. Nustatyti, kad miestų (rajonų) savivaldybės išduoda licencijas viešai rodyti erotinio pobūdžio renginius, taip pat kontroliuoja erotinio bei smurtinio pobūdžio spaudinių, kino filmų, videofilmų, videoprogramų viešą rodymą ir platinimą savo teritorijoje.</text:span></text:p>
      <text:p text:style-name="P37"><text:span text:style-name="T38">5</text:span><text:span text:style-name="T39">. Visos kino filmų, videofilmų, videoprogramų nuomos, jų viešo rodymo, tiražavimo, platinimo įstaigos bei organizatoriai turi pateikti Kultūros ir švietimo ministerijai licencijas, patvirtinančias teisę rodyti juos Lietuvos Respublikos teritorijoje.</text:span></text:p>
      <text:p text:style-name="P40"><text:span text:style-name="T41">6</text:span><text:span text:style-name="T42">. Ginčai, kylantys tarp leidėjų ir fizinių bei juridinių asmenų dėl šiuo nutarimu patvirtintos tvarkos pažeidimų, sprendžiami Lietuvos Respublikos įstatymų nustatyta tvarka.</text:span></text:p>
      <text:p text:style-name="P43"><text:span text:style-name="T44">7</text:span><text:span text:style-name="T45">. Pripažinti netekusiais galios Lietuvos Respublikos Vyriausybės 1991 m. gruodžio 20 d. nutarimo Nr. 578 „Dėl spaudos leidinių, turinčių erotinį pobūdį, apmokestinimo, taip pat erotinio pobūdžio kino filmų bei videoprogramų, kitų renginių viešo rodymo ir prekybos alkoholiniais gėrimais tvarkos“ (Žin., 1992, Nr.<text:s/></text:span><text:a xlink:href="https://www.e-tar.lt/portal/lt/legalAct/TAR.9062E875A650" office:target-frame-name="_blank" xlink:show="new"><text:span text:style-name="T46">7-183</text:span></text:a><text:span text:style-name="T47">) 1.1, 2 ir 3 punktus.</text:span></text:p>
      <text:p text:style-name="P48"/>
      <text:p text:style-name="P49"/>
      <text:p text:style-name="P50"/>
      <text:p text:style-name="P51">LIETUVOS RESPUBLIKOS</text:p>
      <text:p text:style-name="P52">MINISTRAS PIRMININKAS<text:tab/>ALEKSANDRAS ABIŠALA</text:p>
      <text:p text:style-name="P53"/>
      <text:soft-page-break/>
      <text:p text:style-name="P54">PATVIRTINTA</text:p>
      <text:p text:style-name="P62">Lietuvos Respublikos Vyriausybės</text:p>
      <text:p text:style-name="P63">1992 m. spalio 2 d. nutarimu Nr. 722</text:p>
      <text:p text:style-name="P64"/>
      <text:p text:style-name="P65"><text:span text:style-name="T66">Dėl Kino filmų, videofilmų bei videoprogramų viešo rodymo,</text:span></text:p>
      <text:p text:style-name="P67">tiražavimo bei platinimo, erotinio pobūdžio renginių viešo rodymo</text:p>
      <text:p text:style-name="P68"><text:span text:style-name="T69">ir erotinio bei smurtinio pobūdžio spaudinių platinimo tvarkos</text:span></text:p>
      <text:p text:style-name="P70"/>
      <text:p text:style-name="P71"><text:span text:style-name="T72">Bendrieji nuostatai</text:span></text:p>
      <text:p text:style-name="P73"/>
      <text:p text:style-name="P74"><text:span text:style-name="T75">1</text:span><text:span text:style-name="T76">. Ši tvarka nustato svarbiausiuosius kino filmų, videofilmų bei videoprogramų viešo rodymo, tiražavimo bei platinimo, erotinio pobūdžio renginių viešo rodymo ir erotinio bei smurtinio pobūdžio spaudinių platinimo principus.</text:span></text:p>
      <text:p text:style-name="P77"><text:span text:style-name="T78">2</text:span><text:span text:style-name="T79">. Norintys viešai rodyti kino filmus, videofilmus bei videoprogramas privalo gauti Kultūros ir švietimo ministerijos leidimus, nustatančius žiūrovų amžiaus cenzą.</text:span></text:p>
      <text:p text:style-name="P80"><text:span text:style-name="T81">3</text:span><text:span text:style-name="T82">. Erotinio pobūdžio renginiai gali būti viešai rodomi tik gavus miestų (rajonų) savivaldybių licencijas.</text:span></text:p>
      <text:p text:style-name="P83"><text:span text:style-name="T84">4</text:span><text:span text:style-name="T85">. Erotinio pobūdžio spaudiniai platinami tik užregistruoti Spaudos kontrolės valdyboje prie Teisingumo ministerijos (toliau vadinama – Spaudos kontrolės valdyba).</text:span></text:p>
      <text:p text:style-name="P86"><text:span text:style-name="T87">5</text:span><text:span text:style-name="T88">. Erotinio ir smurtinio pobūdžio spaudiniai platinami tik miestų (rajonų) savivaldybių nustatytose vietose, o tokie kino filmai, videofilmai, videoprogramos bei kiti renginiai viešai rodomi tik atitinkamo amžiaus žiūrovams.</text:span></text:p>
      <text:p text:style-name="P89"/>
      <text:p text:style-name="P90"><text:span text:style-name="T91">Erotinio ir smurtinio pobūdžio spaudinių platinimas</text:span></text:p>
      <text:p text:style-name="P92"/>
      <text:p text:style-name="P93"><text:span text:style-name="T94">6</text:span><text:span text:style-name="T95">. Erotinio ir smurtinio pobūdžio spaudiniai gali būti platinami tik po to, kai išnagrinėjus tikslingumą, programas, platinimo galimybes, jie užregistruojami Spaudos kontrolės valdyboje.</text:span></text:p>
      <text:p text:style-name="P96"><text:span text:style-name="T97">7</text:span><text:span text:style-name="T98">. Spaudos kontrolės valdyba apie užregistruotus erotinio ir smurtinio pobūdžio spaudinius informuoja Lietuvos Respublikos Vyriausybę, Finansų ministeriją, Kultūros ir švietimo ministeriją bei Vidaus reikalų ministeriją.</text:span></text:p>
      <text:p text:style-name="P99"><text:span text:style-name="T100">8</text:span><text:span text:style-name="T101">. Užsakymai spausdinti ir tiražuoti erotinio ir smurtinio pobūdžio spaudinius (daugiau kaip 100 egzempliorių) priimami tik pateikus Spaudos kontrolės valdybos išduotus masinės informacijos priemonės steigimo liudijimą ir jos įregistravimo pažymėjimą.</text:span></text:p>
      <text:p text:style-name="P102"><text:span text:style-name="T103">9</text:span><text:span text:style-name="T104">. Neįregistravus masinės informacijos priemonės, spausdinti ir platinti erotinio ir smurtinio pobūdžio spaudinius draudžiama.</text:span></text:p>
      <text:p text:style-name="P105"><text:span text:style-name="T106">10</text:span><text:span text:style-name="T107">. Jeigu erotinio ar smurtinio pobūdžio spaudinys yra spausdinamas užsienyje, o platinamas Lietuvos Respublikoje, leidėjas privalo atsiųsti Spaudos kontrolės valdybai šio leidinio privalomuosius egzempliorius.</text:span></text:p>
      <text:p text:style-name="P108"><text:span text:style-name="T109">11</text:span><text:span text:style-name="T110">. Miestų (rajonų) valdybos kartu su vietinėmis knygų ir periodinės spaudos platinimo tarnybomis nustato konkrečias vietas (spaudos kioskus, parduotuves), skirtas erotinio ir smurtinio pobūdžio spaudiniams platinti, užtikrina, kad jie nebūtų parduodami nepilnamečiams, taip pat greta bažnyčių, parkuose, prie centrinių parduotuvių, švietimo, sveikatos, mokslo įstaigose, sporto aikštynuose.</text:span></text:p>
      <text:p text:style-name="P111"><text:span text:style-name="T112">12</text:span><text:span text:style-name="T113">. Erotinio ir smurtinio pobūdžio spaudiniams platinti draudžiama samdyti nepilnamečius.</text:span></text:p>
      <text:p text:style-name="P114"/>
      <text:p text:style-name="P115"><text:span text:style-name="T116">Kino filmų, videofilmų bei videoprogramų viešas rodymas</text:span></text:p>
      <text:p text:style-name="P117"/>
      <text:p text:style-name="P118"><text:span text:style-name="T119">13</text:span><text:span text:style-name="T120">. Leidimai viešai rodyti kino filmus, videofilmus, videoprogramas išduodami šios tvarkos 2 punkte nustatytomis sąlygomis. Šiuos leidimus Kultūros ir švietimo ministerija išduoda tik pateikus kino filmo, videofilmo ar videoprogramos panaudojimo Lietuvos Respublikos teritorijoje licenciją. Rodyti neteisėtai įsigytus kino filmus, videofilmus bei videoprogramas leidimai neišduodami.</text:span></text:p>
      <text:p text:style-name="P121"><text:span text:style-name="T122">14</text:span><text:span text:style-name="T123">. Kino filmų, videofilmų bei videoprogramų indeksus pagal žiūrovų amžiaus cenzą nustato Kultūros ir švietimo ministerijos įsakymu patvirtinta komisija. Mokomiesiems filmams šis cenzas nustatomas atsižvelgiant į Sveikatos apsaugos ministerijos išvadas.</text:span></text:p>
      <text:p text:style-name="P124"><text:span text:style-name="T125">15</text:span><text:span text:style-name="T126">. Nurodytos 14 punkte komisijos pirmininkas turi teisę ir be ekspertizės (pagal pateiktą licenciją) išduoti leidimą viešai rodyti ar kitaip panaudoti kino filmą, videofilmą, videoprogramą, jeigu šiai produkcijai indeksą komisija yra nustačiusi anksčiau arba kitos valstybės nustatytas ir filmo titruose pažymėtas indeksas nekelia abejonių.</text:span></text:p>
      <text:p text:style-name="P127"><text:span text:style-name="T128">16</text:span><text:span text:style-name="T129">. Nustatomi šie kino filmų, videofilmų, videoprogramų indeksai:</text:span></text:p>
      <text:p text:style-name="P130"><text:span text:style-name="T131">„A“ – kino filmas, videofilmas, videoprograma, kuriuos galima rodyti įvairaus amžiaus žiūrovams;</text:span></text:p>
      <text:p text:style-name="P132"><text:span text:style-name="T133">„B“ – kino filmas, videofilmas, videoprograma, kuriuos vaikams iki 16 metų rekomenduojama žiūrėti su tėvais;</text:span></text:p>
      <text:p text:style-name="P134"><text:span text:style-name="T135">„C“ – kino filmas, videofilmas, videoprograma, rodomi žiūrovams nuo 16 metų;</text:span></text:p>
      <text:p text:style-name="P136"><text:span text:style-name="T137">„D“ – kino filmas, videofilmas, videoprograma, rodomi tik suaugusiems (nuo 18 metų).</text:span></text:p>
      <text:p text:style-name="P138"><text:span text:style-name="T139">17</text:span><text:span text:style-name="T140">. Kino filmų, videofilmų, videoprogramų rodytojai ir laikraščių redakcijos turi skelbti reklamoje filmui suteiktą indeksą su jo paaiškinimu.</text:span></text:p>
      <text:p text:style-name="P141"><text:span text:style-name="T142">18</text:span><text:span text:style-name="T143">. Už vieną kino filmo, videofilmo, videoprogramos ekspertizę ir leidimo išdavimą mokamas 1000 rublių mokestis į Kultūros ir švietimo ministerijos nebiudžetinių lėšų sąskaitą (nurodoma: „Už kino filmo, videofilmo arba videoprogramos indeksavimą“).</text:span></text:p>
      <text:p text:style-name="P144">Mokesčio kvitas kartu su licencija ir kino filmo, videofilmo, videoprogramos įrašu pateikiamas Kultūros ir švietimo ministerijai.</text:p>
      <text:p text:style-name="P145"/>
      <text:p text:style-name="P146"><text:span text:style-name="T147">Erotinio pobūdžio renginių viešas rodymas</text:span></text:p>
      <text:p text:style-name="P148"/>
      <text:p text:style-name="P149"><text:span text:style-name="T150">19</text:span><text:span text:style-name="T151">. Lietuvos Respublikos bei užsienio šalių įvairių renginių organizatoriai, firmos, norėdami viešai rodyti Lietuvos Respublikos teritorijoje erotinio pobūdžio renginius arba programas su erotinio pobūdžio elementais, privalo gauti miestų (rajonų) savivaldybių, kurių teritorijoje numatoma juos rodyti, licencijas.</text:span></text:p>
      <text:p text:style-name="P152"><text:span text:style-name="T153">20</text:span><text:span text:style-name="T154">. Miesto (rajono) savivaldybės konsultantų grupė turi teisę pareikalauti, kad erotinio pobūdžio renginio organizatoriai pateiktų videoįrašą su renginio programa. Jeigu pateikti videoįrašą nėra galimybės, konsultantų grupė kviečiama į renginio peržiūrą.</text:span></text:p>
      <text:p text:style-name="P155"><text:span text:style-name="T156">21</text:span><text:span text:style-name="T157">. Licenciją viešai rodyti erotinio pobūdžio renginį išduoda miesto (rajono) savivaldybė, gavusi raštišką konsultantų grupės pritarimą.</text:span></text:p>
      <text:p text:style-name="P158"><text:span text:style-name="T159">22</text:span><text:span text:style-name="T160">. Konsultantų grupės sudėtį tvirtina miesto meras (rajono valdytojas).</text:span></text:p>
      <text:p text:style-name="P161"><text:span text:style-name="T162">23</text:span><text:span text:style-name="T163">. Valstybinė rinkliava už licencijos viešai rodyti erotinio pobūdžio renginį išdavimą mokama į miesto (rajono) savivaldybės biudžetą Lietuvos Respublikos Vyriausybės 1991 m. liepos 31 d. nutarimo Nr. 314 „Dėl valstybinės rinkliavos“ (Žin., 1991, Nr.<text:s/></text:span><text:a xlink:href="https://www.e-tar.lt/portal/lt/legalAct/TAR.68E17483BC3A" office:target-frame-name="_blank" xlink:show="new"><text:span text:style-name="T164">26-698</text:span></text:a><text:span text:style-name="T165">) nustatyta tvarka. Licencija išduodama pateikus rinkliavos sumokėjimo kvitą.</text:span></text:p>
      <text:p text:style-name="P166"><text:span text:style-name="T167">24</text:span><text:span text:style-name="T168">. Asmenys nuo 18 metų leidžiami į visus erotinio pobūdžio renginius.</text:span></text:p>
      <text:p text:style-name="P169"><text:span text:style-name="T170">25</text:span><text:span text:style-name="T171">. Iki 23 valandos per televiziją negali būti rodomi erotinio pobūdžio kino filmai ir kitos programos.</text:span></text:p>
      <text:p text:style-name="P172"><text:span text:style-name="T17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4-23T09:50:00Z</meta:creation-date>
    <dc:date>2020-04-23T09:50:00Z</dc:date>
    <meta:template xlink:href="Normal.dotm" xlink:type="simple"/>
    <meta:editing-cycles>2</meta:editing-cycles>
    <meta:editing-duration>PT0S</meta:editing-duration>
    <meta:document-statistic meta:page-count="3" meta:paragraph-count="88" meta:word-count="996" meta:character-count="8362" meta:row-count="177" meta:non-whitespace-character-count="7454"/>
  </office:meta>
</office:document-meta>
</file>