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ALSTYBINIO PATENTŲ BIURO DIREKTORIAUS</text:span></text:p>
      <text:p text:style-name="P6">ĮSAKYMAS</text:p>
      <text:p text:style-name="P7"/>
      <text:p text:style-name="P8">DĖL VALSTYBINIO PATENTŲ BIURO DIREKTORIAUS 2010 m. gegužės 11 d. ĮSAKYMO Nr. 3R-26 „Dėl Lietuvos Respublikos valstybinio patentų biuro išduodamų dokumentų formų patvirtinimo“ pakeitimo</text:p>
      <text:p text:style-name="P9"/>
      <text:p text:style-name="P10">2011 m. gruodžio 1 d. Nr. 3R-61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Lietuvos Respublikos valstybinio patentų biuro direktoriaus 2010 m. gegužės 11 d. įsakymą Nr. 3R-26 „Dėl Valstybinio patentų biuro išduodamų dokumentų formų patvirtinimo“ (Žin., 2010, Nr.<text:s/></text:span><text:a xlink:href="https://www.e-tar.lt/portal/lt/legalAct/TAR.72B21D63B9C1" office:target-frame-name="_blank" xlink:show="new"><text:span text:style-name="T19">56-2801</text:span></text:a><text:span text:style-name="T20">):</text:span></text:p>
      <text:p text:style-name="P21"><text:span text:style-name="T22">1.1</text:span><text:span text:style-name="T23">. įrašau 1.2 punkte vietoj žodžio „registro“ žodžius „duomenų bazės“;</text:span></text:p>
      <text:p text:style-name="P24"><text:span text:style-name="T25">1.2</text:span><text:span text:style-name="T26">. įrašau 1.7 punkte vietoj žodžio „patentinės“ žodį „patento“;</text:span></text:p>
      <text:p text:style-name="P27"><text:span text:style-name="T28">1.3</text:span><text:span text:style-name="T29">. įrašau Išrašo iš Europos patentų, išplėstų į Lietuvos Respubliką, registro formoje, patvirtintoje Lietuvos Respublikos patentų biuro direktoriaus 2010 m. gegužės 11 d. įsakymo Nr. 3R-26 „Dėl Valstybinio patentų biuro išduodamų dokumentų formų patvirtinimo“ 1.2 punktu, vietoj žodžio „registro“ žodžius „duomenų bazės“;</text:span></text:p>
      <text:p text:style-name="P30"><text:span text:style-name="T31">1.4</text:span><text:span text:style-name="T32">. įrašau Pažymos dėl Europos patento, išplėsto į Lietuvos Respubliką, formoje, patvirtintoje Lietuvos Respublikos valstybinio patentų biuro direktoriaus 2010 m. gegužės 11 d. įsakymo Nr. 3R-26 „Dėl Valstybinio patentų biuro išduodamų dokumentų formų patvirtinimo“ 1.7 punktu, vietoj žodžio „patentinės“ žodį „patento“.</text:span></text:p>
      <text:p text:style-name="P33"><text:span text:style-name="T34">2</text:span><text:span text:style-name="T35">.<text:s/></text:span><text:span text:style-name="T36">Pavedu</text:span><text:span text:style-name="T37"><text:s/>Teisės ir tarptautinių reikalų skyriui šį įsakymą paskelbti „Valstybės žiniose“ ir Valstybinio patentų biuro interneto tinklalapyje.</text:span></text:p>
      <text:p text:style-name="P38"><text:span text:style-name="T39">3</text:span><text:span text:style-name="T40">. Šis įsakymas įsigalioja nuo Lietuvos Respublikos patentų įstatymo pakeitimo įstatymo (Žin., 2011, Nr.<text:s/></text:span><text:a xlink:href="https://www.e-tar.lt/portal/lt/legalAct/TAR.4079C66E3DE2" office:target-frame-name="_blank" xlink:show="new"><text:span text:style-name="T41">4-127</text:span></text:a><text:span text:style-name="T42">) įsigaliojimo dienos.</text:span></text:p>
      <text:p text:style-name="P43"/>
      <text:p text:style-name="P44"/>
      <text:p text:style-name="P45"/>
      <text:p text:style-name="P46"><text:span text:style-name="T47">Direktorius<text:s/></text:span><text:span text:style-name="T48"><text:tab/>Rimvydas Nauj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PATENTŲ BIURO DIREKTORIAUS</dc:title>
    <meta:initial-creator>Sandra</meta:initial-creator>
    <dc:creator>adlibuser</dc:creator>
    <meta:creation-date>2016-10-26T12:53:00Z</meta:creation-date>
    <dc:date>2016-10-26T12:5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5" meta:character-count="1783" meta:row-count="61" meta:non-whitespace-character-count="1591"/>
  </office:meta>
</office:document-meta>
</file>