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86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text-transform="uppercase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P251" style:parent-style-name="Normal" style:family="paragraph">
      <style:paragraph-properties fo:text-align="justify" fo:text-indent="0.4923in"/>
      <style:text-properties fo:text-transform="uppercase"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P344" style:parent-style-name="Normal" style:family="paragraph">
      <style:paragraph-properties fo:text-align="center"/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  <style:text-properties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CENCIJŲ UŽSIIMTI CHEMINIŲ MEDŽIAGŲ, GALINČIŲ ŽALINGAI VEIKTI APLINKĄ, GAMYBA, ĮVEŽIMU, PERVEŽIMU, PREKYBA, NAUDOJIMU, SAUGOJIMU IR LAIDOJIMU IŠDAVIMO TAISYKLIŲ PATVIRTINIMO</text:p>
      <text:p text:style-name="P15"/>
      <text:p text:style-name="P16">1996 m. vasario 9 d. Nr. 22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cencijų užsiimti cheminių medžiagų, galinčių žalingai veikti aplinką, gamyba, įvežimu, pervežimu, prekyba, naudojimu, saugojimu ir laidojimu išdav</text:span><text:span text:style-name="T26">imo taisykles (pridedama).</text:span></text:p>
      <text:p text:style-name="P27"><text:span text:style-name="T28">2</text:span><text:span text:style-name="T29">. Pavesti Aplinkos apsaugos ministerijai išduoti 1 punkte nurodytas licencijas, atlikti licencijuojamos veiklos sąlygų laikymosi priežiūrą, taip pat sustabdyti ir panaikinti šių licencijų galiojimą.</text:span></text:p>
      <text:p text:style-name="P30"><text:span text:style-name="T31">3</text:span><text:span text:style-name="T32">. Nustatyti, kad:</text:span></text:p>
      <text:p text:style-name="P33"><text:span text:style-name="T34">3.</text:span><text:span text:style-name="T35">1</text:span><text:span text:style-name="T36">. cheminių medžiagų, galinčių žalingai veikti aplinką, kurioms gaminti, įvežti, pervežti, naudoti, saugoti, laidoti ir kuriomis prekiauti reikia licencijos, sąrašą tvirtina Aplinkos apsaugos ministerija;</text:span></text:p>
      <text:p text:style-name="P37"><text:span text:style-name="T38">3.2</text:span><text:span text:style-name="T39">. licencija importuoti, eksportuoti ir vež</text:span><text:span text:style-name="T40">ti tranzitu chemines medžiagas, galinčias žalingai veikti aplinką, kurios įrašytos į Lietuvos Respublikos Vyriausybės tvirtinamą kontroliuojamų prekių sąrašą, išduodama Lietuvos Respublikos strateginių prekių ir technologijų importo, tranzito ir eksporto k</text:span><text:span text:style-name="T41">ontrolės įstatymo ir kitų teisės aktų nustatyta tvarka;</text:span></text:p>
      <text:p text:style-name="P42"><text:span text:style-name="T43">3.3</text:span><text:span text:style-name="T44">. priėmus Cheminių medžiagų įstatymą 1 punkte nurodytos taisyklės tikslinamos pagal nurodytojo įstatymo nuostatas.</text:span></text:p>
      <text:p text:style-name="P45"/>
      <text:p text:style-name="P46"/>
      <text:p text:style-name="P47"><text:span text:style-name="T48">EINANTIS VALDYMO REFORMŲ IR</text:span></text:p>
      <text:p text:style-name="P49">SAVIVALDYBIŲ REIKALŲ MINISTRO IR</text:p>
      <text:p text:style-name="P50">MINISTRO PIRMININKO PAREIGAS<text:tab/>MINDAUGAS STANKEVIČIUS</text:p>
      <text:p text:style-name="P51"/>
      <text:p text:style-name="P52">EINANTIS APLINKOS APSAUGOS</text:p>
      <text:p text:style-name="P53">MINISTRO PAREIGAS<text:tab/>BRONIUS BRADAUSKAS</text:p>
      <text:p text:style-name="P54">______________</text:p>
      <text:p text:style-name="P55"/>
      <text:soft-page-break/>
      <text:p text:style-name="P56"><text:span text:style-name="T57">PATVIRTINTA</text:span></text:p>
      <text:p text:style-name="P58">Lietuvos Respublikos Vyriausybės</text:p>
      <text:p text:style-name="P59">1996 m. vasario 9 d. nutarimu Nr. 229</text:p>
      <text:p text:style-name="P60"/>
      <text:p text:style-name="P61"><text:span text:style-name="T62">Licencijų užsiimti cheminių medžiagų,<text:s/></text:span><text:span text:style-name="T63">galinčių žalingai veikti</text:span></text:p>
      <text:p text:style-name="P64">aplinką, gamyba, įvežimu, pervežimu, prekyba, naudojimu,</text:p>
      <text:p text:style-name="P65"><text:span text:style-name="T66">saugojimu ir laidojimu išdavimo taisyklės</text:span></text:p>
      <text:p text:style-name="P67"/>
      <text:p text:style-name="P68"><text:span text:style-name="T69">Bendroji dalis</text:span></text:p>
      <text:p text:style-name="P70"/>
      <text:p text:style-name="P71"><text:span text:style-name="T72">1</text:span><text:span text:style-name="T73">. Šios taisyklės nustato tvarką, kurios laikydamosi Lietuvos Respublikoje veikiančios ir steigiamos įmonės (to</text:span><text:span text:style-name="T74">liau vadinama – įmonės) gali užsiimti cheminių medžiagų, galinčių žalingai veikti aplinką, gamyba, įvežimu, pervežimu, prekyba, naudojimu, saugojimu ir laidojimu.</text:span></text:p>
      <text:p text:style-name="P75"/>
      <text:p text:style-name="P76"><text:span text:style-name="T77">Licencijų rūšis</text:span></text:p>
      <text:p text:style-name="P78"/>
      <text:p text:style-name="P79"><text:span text:style-name="T80">2</text:span><text:span text:style-name="T81">. Pagal šias taisykles išduodamos licencijos užsiimti cheminių medži</text:span><text:span text:style-name="T82">agų, galinčių žalingai veikti aplinką, gamyba, įvežimu, pervežimu, prekyba, naudojimu, saugojimu ir laidojimu (toliau vadinama – licencijos).</text:span></text:p>
      <text:p text:style-name="P83"/>
      <text:p text:style-name="P84"><text:span text:style-name="T85">Licencijų išdavimas</text:span></text:p>
      <text:p text:style-name="P86"/>
      <text:p text:style-name="P87"><text:span text:style-name="T88">3</text:span><text:span text:style-name="T89">. Licencijas išduoda Aplinkos apsaugos ministerija.</text:span></text:p>
      <text:p text:style-name="P90"><text:span text:style-name="T91">4</text:span><text:span text:style-name="T92">. Norinti gauti licenciją<text:s/></text:span><text:span text:style-name="T93">veikianti ar steigiama įmonė pateikia Aplinkos apsaugos ministerijai paraišką, kurioje turi būti nurodytas įmonės kodas (jeigu įmonė įregistruota), pavadinimas, adresas, komercinės-ūkinės veiklos, kuria užsiimti prašoma licencijos, pavadinimas ir paraiškos</text:span><text:span text:style-name="T94"><text:s/>pateikimo data. Paraiškos formą nustato Aplinkos apsaugos ministerija.</text:span></text:p>
      <text:p text:style-name="P95"><text:span text:style-name="T96">5</text:span><text:span text:style-name="T97">. Prie veikiančios įmonės paraiškos gauti licenciją pridedami šie dokumentai:</text:span></text:p>
      <text:p text:style-name="P98"><text:span text:style-name="T99">5.1</text:span><text:span text:style-name="T100">. įmonės įregistravimo pažymėjimas, įstatai ir šių dokumentų kopijos (įregistravimo pažymėjimas<text:s/></text:span><text:span text:style-name="T101">ir įstatai grąžinami įmonei);</text:span></text:p>
      <text:p text:style-name="P102"><text:span text:style-name="T103">5.2</text:span><text:span text:style-name="T104">. techninės sąlygos arba įmonės standartas, suderintas su Sveikatos apsaugos ministerijos Valstybiniu visuomenės sveikatos centru;</text:span></text:p>
      <text:p text:style-name="P105"><text:span text:style-name="T106">5.3</text:span><text:span text:style-name="T107">. higienos pasas-leidimas, kurį įmonei išduoda Sveikatos apsaugos ministerijos<text:s/></text:span><text:span text:style-name="T108">Valstybinis visuomenės sveikatos centras;</text:span></text:p>
      <text:p text:style-name="P109"><text:span text:style-name="T110">5.4</text:span><text:span text:style-name="T111">. rajono aplinkos apsaugos agentūros, kurios kontroliuojamoje zonoje yra įmonė, išduota pažyma apie patalpų ir sandėlių, skirtų cheminėms medžiagoms, galinčioms žalingai veikti aplinką, laikyti, tinkamumą;</text:span></text:p>
      <text:p text:style-name="P112"><text:span text:style-name="T113">5.5</text:span><text:span text:style-name="T114">. dokumentai, patvirtinantys, kad transporto priemonės techniškai tvarkingos ir atitinka reikalavimus, nustatytus cheminių medžiagų gabenimui;</text:span></text:p>
      <text:p text:style-name="P115"><text:span text:style-name="T116">5.6</text:span><text:span text:style-name="T117">. miesto (rajono) valstybinės mokesčių inspekcijos ir valstybinio socialinio draudimo pažymos, kad<text:s/></text:span><text:span text:style-name="T118">sumokėti mokesčiai. Pažymos turi būti išduotos ne anksčiau kaip prieš mėnesį iki paraiškos gauti licenciją pateikimo dienos.</text:span></text:p>
      <text:p text:style-name="P119"><text:span text:style-name="T120">6</text:span><text:span text:style-name="T121">. Steigiama įmonė pateikia paraišką gauti licenciją ir įmonės steigimo dokumentus ar jų projektus (steigimo sutartį, steigim</text:span><text:span text:style-name="T122">o aktą, jungtinės veiklos sutartį ir įstatus).</text:span></text:p>
      <text:p text:style-name="P123"><text:span text:style-name="T124">7</text:span><text:span text:style-name="T125">. Kiekvienam cheminių medžiagų, galinčių žalingai veikti aplinką, įvežimo ar pervežimo atvejui būtina gauti leidimą Aplinkos apsaugos ministerijos nustatyta tvarka.</text:span></text:p>
      <text:p text:style-name="P126"><text:span text:style-name="T127">8</text:span><text:span text:style-name="T128">. Licencija naudoti chemines medži</text:span><text:span text:style-name="T129">agas, galinčias žalingai veikti aplinką, reikalinga tik tais atvejais, kai jų naudojimas susijęs su šių medžiagų gamyba.</text:span></text:p>
      <text:p text:style-name="P130"/>
      <text:p text:style-name="P131"><text:span text:style-name="T132">Dokumentų, kurių reikia licencijai gauti, nagrinėjimo laikas</text:span></text:p>
      <text:p text:style-name="P133"/>
      <text:p text:style-name="P134"><text:span text:style-name="T135">9</text:span><text:span text:style-name="T136">. Aplinkos apsaugos ministerija, išnagrinėjusi pateiktus 4-6 pu</text:span><text:span text:style-name="T137">nktuose nurodytus dokumentus, per 30 dienų nuo jų pateikimo išduoda licenciją arba motyvuotai atsisako ją išduoti.</text:span></text:p>
      <text:p text:style-name="P138"/>
      <text:p text:style-name="P139"><text:span text:style-name="T140">Licencijos galiojimo laikas, pakartotinis licencijos išdavimas</text:span></text:p>
      <text:p text:style-name="P141"/>
      <text:p text:style-name="P142"><text:span text:style-name="T143">10</text:span><text:span text:style-name="T144">. Licencija išduodama įmonės pageidaujamam laikui, bet ne ilgiau k</text:span><text:span text:style-name="T145">aip 5 metams, o licencija įvežti pesticidus ir jais prekiauti – ne ilgiau kaip 2 metams.</text:span></text:p>
      <text:p text:style-name="P146"><text:span text:style-name="T147">11</text:span><text:span text:style-name="T148">. Pasibaigus licencijos galiojimo laikui, ji gali būti išduota pakartotinai bendra tvarka.</text:span></text:p>
      <text:p text:style-name="P149"/>
      <text:p text:style-name="P150"><text:span text:style-name="T151">Licencijos rekvizitai</text:span></text:p>
      <text:p text:style-name="P152"/>
      <text:p text:style-name="P153"><text:span text:style-name="T154">12</text:span><text:span text:style-name="T155">. Licencijoje turi būti nurodyti šie</text:span><text:span text:style-name="T156"><text:s/>rekvizitai:</text:span></text:p>
      <text:p text:style-name="P157"><text:span text:style-name="T158">12.1</text:span><text:span text:style-name="T159">. licenciją išdavusios institucijos pavadinimas;</text:span></text:p>
      <text:p text:style-name="P160"><text:span text:style-name="T161">12.2</text:span><text:span text:style-name="T162">. licencijos numeris;</text:span></text:p>
      <text:p text:style-name="P163"><text:span text:style-name="T164">12.3</text:span><text:span text:style-name="T165">. įmonės kodas, pavadinimas, adresas;</text:span></text:p>
      <text:p text:style-name="P166"><text:span text:style-name="T167">12.4</text:span><text:span text:style-name="T168">. ūkinės-komercinės veiklos, kuria užsiimti išduodama licencija, pavadinimas;</text:span></text:p>
      <text:p text:style-name="P169"><text:span text:style-name="T170">12.5</text:span><text:span text:style-name="T171">. licencijos išdav</text:span><text:span text:style-name="T172">imo data;</text:span></text:p>
      <text:p text:style-name="P173"><text:span text:style-name="T174">12.6</text:span><text:span text:style-name="T175">. licencijos galiojimo laikas.</text:span></text:p>
      <text:p text:style-name="P176"><text:span text:style-name="T177">13</text:span><text:span text:style-name="T178">. Kartu su licencija gali būti išduodamas jos priedas, kuriame nurodoma, kokias chemines medžiagas, galinčias žalingai veikti aplinką, galima gaminti, įvežti, pervežti, naudoti, saugoti ir laidoti, t</text:span><text:span text:style-name="T179">aip pat kokiomis galima prekiauti.</text:span></text:p>
      <text:p text:style-name="P180"><text:span text:style-name="T181">14</text:span><text:span text:style-name="T182">. Licencijos ir jos priedo formas nustato Aplinkos apsaugos ministerija.</text:span></text:p>
      <text:p text:style-name="P183"><text:span text:style-name="T184">15</text:span><text:span text:style-name="T185">. Jeigu licencija išduodama steigiamai įmonei, jos kodas įrašomas įregistravus ją Lietuvos Respublikos įmonių registre. Įmonės kodą<text:s/></text:span><text:span text:style-name="T186">įrašo licenciją išdavusi institucija, licencijos turėtojui pateikus įmonės įregistravimo pažymėjimo kopiją.</text:span></text:p>
      <text:p text:style-name="P187"/>
      <text:p text:style-name="P188"><text:span text:style-name="T189">Išduodamų licencijų registravimas</text:span></text:p>
      <text:p text:style-name="P190"/>
      <text:p text:style-name="P191"><text:span text:style-name="T192">16</text:span><text:span text:style-name="T193">. Licencijas išduodanti institucija tvarko licencijų registrą. Licencijų registre turi būti nurodyti š</text:span><text:span text:style-name="T194">ie rekvizitai:</text:span></text:p>
      <text:p text:style-name="P195"><text:span text:style-name="T196">16.1</text:span><text:span text:style-name="T197">. licencijos numeris;</text:span></text:p>
      <text:p text:style-name="P198"><text:span text:style-name="T199">16.2</text:span><text:span text:style-name="T200">. įmonės kodas, pavadinimas, adresas;</text:span></text:p>
      <text:p text:style-name="P201"><text:span text:style-name="T202">16.3</text:span><text:span text:style-name="T203">. ūkinės-komercinės veiklos, kuria užsiimti išduodama licencija, pavadinimas;</text:span></text:p>
      <text:p text:style-name="P204"><text:span text:style-name="T205">16.4</text:span><text:span text:style-name="T206">. licencijos išdavimo data;</text:span></text:p>
      <text:p text:style-name="P207"><text:span text:style-name="T208">16.5</text:span><text:span text:style-name="T209">. licencijos galiojimo laikas;</text:span></text:p>
      <text:p text:style-name="P210"><text:span text:style-name="T211">16.6</text:span><text:span text:style-name="T212">. licencijos galiojimo sustabdymo data;</text:span></text:p>
      <text:p text:style-name="P213"><text:span text:style-name="T214">16.7</text:span><text:span text:style-name="T215">. licencijos galiojimo sustabdymo panaikinimo data;</text:span></text:p>
      <text:p text:style-name="P216"><text:span text:style-name="T217">16.8</text:span><text:span text:style-name="T218">. licencijos galiojimo panaikinimo data.</text:span></text:p>
      <text:p text:style-name="P219"/>
      <text:p text:style-name="P220"><text:span text:style-name="T221">Atsisakymas išduoti licenciją</text:span></text:p>
      <text:p text:style-name="P222"/>
      <text:p text:style-name="P223"><text:span text:style-name="T224">17</text:span><text:span text:style-name="T225">. Licenciją išduoti atsisakoma, jeigu:</text:span></text:p>
      <text:p text:style-name="P226"><text:span text:style-name="T227">17.1</text:span><text:span text:style-name="T228">. pateikiami ne<text:s/></text:span><text:span text:style-name="T229">visi dokumentai, kurių reikia licencijai išduoti;</text:span></text:p>
      <text:p text:style-name="P230"><text:span text:style-name="T231">17.2</text:span><text:span text:style-name="T232">. dokumentai neatitinka jiems keliamų reikalavimų, netinkamai įforminti;</text:span></text:p>
      <text:p text:style-name="P233"><text:span text:style-name="T234">17.3</text:span><text:span text:style-name="T235">. pateikiami klaidinantys duomenys.</text:span></text:p>
      <text:p text:style-name="P236"><text:span text:style-name="T237">18</text:span><text:span text:style-name="T238">. Atsisakymas išduoti licenciją taip pat gali būti pagrįstas tuo, kad lic</text:span><text:span text:style-name="T239">encijos turėtojas yra pažeidęs anksčiau jam išduotos licencijos sąlygas ir nepašalinęs pažeidimo priežasčių.</text:span></text:p>
      <text:p text:style-name="P240"><text:span text:style-name="T241">19</text:span><text:span text:style-name="T242">. Jeigu licencija neišduodama, apie tai pranešama pareiškėjui raštu, nurodoma, kodėl atsisakoma išduoti licenciją. Atsisakymas išduoti<text:s/></text:span><text:span text:style-name="T243">licenciją pateikiamas pareiškėjui per 30 dienų nuo dokumentų, kurių reikia licencijai išduoti, gavimo.</text:span></text:p>
      <text:p text:style-name="P244"><text:span text:style-name="T245">20</text:span><text:span text:style-name="T246">. Pašalinus priežastis, trukdančias gauti licenciją, galima pakartotinai kreiptis į Aplinkos apsaugos ministeriją su paraiška gauti licenciją. Para</text:span><text:span text:style-name="T247">iška ir kiti reikiami dokumentai nagrinėjami bendra tvarka.</text:span></text:p>
      <text:p text:style-name="P248"/>
      <text:p text:style-name="P249"><text:span text:style-name="T250">Licencijuojamos veiklos sąlygos</text:span></text:p>
      <text:p text:style-name="P251"/>
      <text:p text:style-name="P252"><text:span text:style-name="T253">21</text:span><text:span text:style-name="T254">. Įmonei privalomos šios licencijuojamos veiklos sąlygos:</text:span></text:p>
      <text:p text:style-name="P255"><text:span text:style-name="T256">21.1</text:span><text:span text:style-name="T257">. įmonėje, užsiimančioje cheminių medžiagų, galinčių žalingai veikti aplinką, gamyba, įv</text:span><text:span text:style-name="T258">ežimu, pervežimu, prekyba, naudojimu, saugojimu ir laidojimu, būtina laikytis Lietuvos Respublikos įstatymų, Lietuvos Respublikos Vyriausybės nutarimų, kitų teisės aktų, reglamentuojančių licencijuojamą veiklą, šių taisyklių, higienos normų, gamtosaugos ir</text:span><text:span text:style-name="T259"><text:s/>darbų saugos taisyklių reikalavimų;</text:span></text:p>
      <text:p text:style-name="P260"><text:span text:style-name="T261">21.2</text:span><text:span text:style-name="T262">. įmonės darbuotojai turi būti susipažinę su cheminių medžiagų charakteristikomis, jų poveikiu žmogaus organizmui, gamybos ir asmenine higiena, darbų saugos, priešgaisrinės apsaugos taisyklėmis, pirmąja pagalba<text:s/></text:span><text:span text:style-name="T263">apsinuodijus;</text:span></text:p>
      <text:p text:style-name="P264"><text:span text:style-name="T265">21.3</text:span><text:span text:style-name="T266">. įvežant, pervežant chemines medžiagas, galinčias žalingai veikti aplinką, būtina laikytis saugaus jų pervežimo, medžiagų klasifikavimo, žymėjimo, įpakavimo, markiravimo taisyklių reikalavimų;</text:span></text:p>
      <text:p text:style-name="P267"><text:span text:style-name="T268">21.4</text:span><text:span text:style-name="T269">. įmonėje turi būti numatytos pr</text:span><text:span text:style-name="T270">iemonės galimoms avarijoms išvengti bei jų padariniams likviduoti;</text:span></text:p>
      <text:p text:style-name="P271"><text:span text:style-name="T272">21.5</text:span><text:span text:style-name="T273">. įmonei būtina turėti sandėliavimo patalpas, atitinkančias cheminių medžiagų, galinčių žalingai veikti aplinką, sandėliavimo taisyklių reikalavimus;</text:span></text:p>
      <text:p text:style-name="P274"><text:span text:style-name="T275">21.6</text:span><text:span text:style-name="T276">. įmonė privalo naudoti</text:span><text:span text:style-name="T277"><text:s/>tokias gamybos technologijas ir įrangą, kad poveikis aplinkai ir žmonių sveikatai būtų kuo mažesnis.</text:span></text:p>
      <text:p text:style-name="P278"><text:span text:style-name="T279">22</text:span><text:span text:style-name="T280">. Licencijos turėtojas negali savo vardu įgalioti kitų juridinių asmenų arba leisti jiems užsiimti licencijoje nurodyta veikla.</text:span></text:p>
      <text:p text:style-name="P281"/>
      <text:p text:style-name="P282"><text:span text:style-name="T283">Licencijų gal</text:span><text:span text:style-name="T284">iojimo sustabdymas ir panaikinimas</text:span></text:p>
      <text:p text:style-name="P285"/>
      <text:p text:style-name="P286"><text:span text:style-name="T287">23</text:span><text:span text:style-name="T288">. Licencijos galiojimas sustabdomas, jeigu:</text:span></text:p>
      <text:p text:style-name="P289"><text:span text:style-name="T290">23.1</text:span><text:span text:style-name="T291">. nustatoma, kad licencijos turėtojas užsiima veikla, susijusia su nenurodytų licencijos priede cheminių medžiagų,</text:span></text:p>
      <text:p text:style-name="P292"/>
      <text:p text:style-name="P293"><text:span text:style-name="T294">galinčių žalingai veikti aplinką, gamyba, įvežim</text:span><text:span text:style-name="T295">u, pervežimu, prekyba, naudojimu, saugojimu ir laidojimu;</text:span></text:p>
      <text:p text:style-name="P296"><text:span text:style-name="T297">23.2</text:span><text:span text:style-name="T298">. paaiškėja, kad licencijai gauti buvo pateikti klaidinantys duomenys;</text:span></text:p>
      <text:p text:style-name="P299"><text:span text:style-name="T300">23.3</text:span><text:span text:style-name="T301">. valstybinė mokesčių inspekcija praneša, kad įmonė nepateikė pajamų deklaracijos arba nemoka mokesčių.</text:span></text:p>
      <text:p text:style-name="P302"><text:span text:style-name="T303">24</text:span><text:span text:style-name="T304">. Licencijos galiojimo sustabdymas panaikinamas, jeigu pašalinami licencijuojamos veiklos sąlygų pažeidimai. Konkretų pažeidimų pašalinimo laiką nustato Aplinkos apsaugos ministerija.</text:span></text:p>
      <text:p text:style-name="P305"><text:span text:style-name="T306">25</text:span><text:span text:style-name="T307">. Licencijos galiojimas panaikinamas, jeigu:</text:span></text:p>
      <text:p text:style-name="P308"><text:span text:style-name="T309">25.1</text:span><text:span text:style-name="T310">. licencijos<text:s/></text:span><text:span text:style-name="T311">turėtojas nusprendžia nutraukti licencijuojamą komercinę-ūkinę veiklą ir pateikia Aplinkos apsaugos ministerijai prašymą panaikinti licenciją;</text:span></text:p>
      <text:p text:style-name="P312"><text:span text:style-name="T313">25.2</text:span><text:span text:style-name="T314">. įmonė, kuriai buvo sustabdytas licencijos galiojimas, per nustatytąjį laiką nepašalina licencijuojamos<text:s/></text:span><text:span text:style-name="T315">veiklos sąlygų pažeidimų;</text:span></text:p>
      <text:p text:style-name="P316"><text:span text:style-name="T317">25.3</text:span><text:span text:style-name="T318">. gaunamas pranešimas apie įmonės likvidavimą ar reorganizavimą, kai įmonė baigia veiklą kaip savarankiškas ūkio subjektas.</text:span></text:p>
      <text:p text:style-name="P319"><text:span text:style-name="T320">26</text:span><text:span text:style-name="T321">. Aplinkos apsaugos ministerija, išdavusi licenciją, sustabdžiusi licencijos galiojimą, pa</text:span><text:span text:style-name="T322">naikinusi licencijos galiojimo sustabdymą, panaikinusi licencijos galiojimą, skelbia apie tai „Valstybės žiniose“ (apie licencijų įvežti, pervežti chemines medžiagas išdavimą praneša ir<text:s/></text:span><text:soft-page-break/><text:span text:style-name="T323">Muitinės departamentui prie Finansų ministerijos). Skelbime apie išduo</text:span><text:span text:style-name="T324">tą licenciją nurodomi šie duomenys:</text:span></text:p>
      <text:p text:style-name="P325"><text:span text:style-name="T326">26.1</text:span><text:span text:style-name="T327">. įmonės kodas, pavadinimas, adresas;</text:span></text:p>
      <text:p text:style-name="P328"><text:span text:style-name="T329">26.2</text:span><text:span text:style-name="T330">. veikla, kuria užsiimti išduota licencija;</text:span></text:p>
      <text:p text:style-name="P331"><text:span text:style-name="T332">26.3</text:span><text:span text:style-name="T333">. licencijos numeris;</text:span></text:p>
      <text:p text:style-name="P334"><text:span text:style-name="T335">26.4</text:span><text:span text:style-name="T336">. licencijos išdavimo data.</text:span></text:p>
      <text:p text:style-name="P337"><text:span text:style-name="T338">27</text:span><text:span text:style-name="T339">. Kai licencijos galiojimas sustabdomas arba jos g</text:span><text:span text:style-name="T340">aliojimo sustabdymas panaikinamas arba licencijos galiojimas panaikinamas, nurodomi visi skelbimo apie išduotą licenciją duomenys bei atitinkama data.</text:span></text:p>
      <text:p text:style-name="P341"/>
      <text:p text:style-name="P342"><text:span text:style-name="T343">Licencijuojamos veiklos sąlygų laikymosi priežiūra</text:span></text:p>
      <text:p text:style-name="P344"/>
      <text:p text:style-name="P345"><text:span text:style-name="T346">28</text:span><text:span text:style-name="T347">. Aplinkos apsaugos ministerija privalo<text:s/></text:span><text:span text:style-name="T348">prižiūrėti ir kontroliuoti, kaip:</text:span></text:p>
      <text:p text:style-name="P349"><text:span text:style-name="T350">28.1</text:span><text:span text:style-name="T351">. laikomasi nustatytųjų gamtosaugos reikalavimų;</text:span></text:p>
      <text:p text:style-name="P352"><text:span text:style-name="T353">28.2</text:span><text:span text:style-name="T354">. įgyvendinamos numatytosios priemonės galimoms avarijoms išvengti bei jų padariniams likviduoti;</text:span></text:p>
      <text:p text:style-name="P355"><text:span text:style-name="T356">28.3</text:span><text:span text:style-name="T357">. vykdomi cheminių medžiagų, galinčių žalingai veikti</text:span><text:span text:style-name="T358"><text:s/>aplinką, gamybos, įvežimo, pervežimo, prekybos, naudojimo, saugojimo ir laidojimo reikalavimai.</text:span></text:p>
      <text:p text:style-name="P359"/>
      <text:p text:style-name="P360"><text:span text:style-name="T361">Mokesčiai</text:span></text:p>
      <text:p text:style-name="P362"/>
      <text:p text:style-name="P363"><text:span text:style-name="T364">29</text:span><text:span text:style-name="T365">. Už licencijos išdavimą imamas žyminis mokestis Lietuvos Respublikos žyminio mokesčio įstatymo ir Lietuvos Respublikos Vyriausybės nut</text:span><text:span text:style-name="T366">arimų nustatyta tvarka.</text:span></text:p>
      <text:p text:style-name="P367"><text:span text:style-name="T368">30</text:span><text:span text:style-name="T369">. Pareiškėjas, gavęs teigiamą atsakymą, sumoka už licencijos išdavimą nustatytojo dydžio žyminį mokestį ir pateikia licenciją išduodančiai institucijai mokamąjį pavedimą su banko žyma.</text:span></text:p>
      <text:p text:style-name="P370">______________</text:p>
      <text:p text:style-name="P371"/>
      <text:p text:style-name="P3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14:00Z</meta:creation-date>
    <dc:date>2015-07-07T01:14:00Z</dc:date>
    <meta:template xlink:href="Normal" xlink:type="simple"/>
    <meta:editing-cycles>2</meta:editing-cycles>
    <meta:editing-duration>PT0S</meta:editing-duration>
    <meta:document-statistic meta:page-count="5" meta:paragraph-count="128" meta:word-count="1377" meta:character-count="11577" meta:row-count="430" meta:non-whitespace-character-count="10328"/>
  </office:meta>
</office:document-meta>
</file>