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AMTINIŲ DUJŲ ĮSTATYMO 22 STRAIPSNIO PAKEITIMO ĮSTATYMO PROJEKTO NR. IXP-1548 IR LIETUVOS RESPUBLIKOS SEIMO NARIŲ J. BUDREVIČIAUS, V. ORECHOVO IR<text:s/>J. VESELKOS PASIŪLYMO DĖL LIETUVOS RESPUBLIKOS GAMTINIŲ DUJŲ ĮSTATYMO 22 STRAIPSNIO PAKEITIMO ĮSTATYMO PROJEKTO (IXP-1548)</text:p>
      <text:p text:style-name="P15"/>
      <text:p text:style-name="P16">2005 m. gegužės 23 d. Nr. 562</text:p>
      <text:p text:style-name="P17">Vilnius</text:p>
      <text:p text:style-name="P18"/>
      <text:p text:style-name="P19"><text:span text:style-name="T20">Vadovaudamasi Lietuvos Respublikos Seimo statuto (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20</text:span><text:span text:style-name="T27">04, Nr.<text:s/></text:span><text:a xlink:href="https://www.e-tar.lt/portal/lt/legalAct/TAR.4298E3090257" office:target-frame-name="_blank" xlink:show="new"><text:span text:style-name="T28">165-6025</text:span></text:a><text:span text:style-name="T29">) 138 straipsnio 3 dalimi ir atsižvelgdama į Lietuvos Respublikos Seimo valdybos 2005 m. kovo 18 d. sprendimo Nr. 171 1 punktą, Lietuvos Respublikos Vyriausybė<text:s/></text:span><text:span text:style-name="T30">n</text:span><text:span text:style-name="T31">utari</text:span><text:span text:style-name="T32">a:</text:span></text:p>
      <text:p text:style-name="P33"><text:span text:style-name="T34">Nepritarti Lietuvos Respublikos gamtinių dujų įstatymo 22 straipsnio pakeitimo įstatymo projektui Nr. IXP-1548 ir Lietuvos Respublikos Seimo narių J. Budrevičiaus, V. Orechovo ir J. Veselkos pasiūlymui dėl Lietuvos Respublikos gamtinių dujų įstat</text:span><text:span text:style-name="T35">ymo 22 straipsnio pakeitimo įstatymo projekto (IXP-1548) dėl šių priežasčių:</text:span></text:p>
      <text:p text:style-name="P36"><text:span text:style-name="T37">1</text:span><text:span text:style-name="T38">. Lietuvos Respublikos Vyriausybė jau yra pateikusi Lietuvos Respublikos Seimui išvadą (Lietuvos Respublikos Vyriausybės 2002 m. birželio 17 d. nutarimas Nr. 912 „Dėl Lietuvo</text:span><text:span text:style-name="T39">s Respublikos gamtinių dujų įstatymo 22 straipsnio pakeitimo įstatymo projekto Nr. IXP-1548“ (Žin., 2002, Nr.<text:s/></text:span><text:a xlink:href="https://www.e-tar.lt/portal/lt/legalAct/TAR.2A12071863D1" office:target-frame-name="_blank" xlink:show="new"><text:span text:style-name="T40">62-2504</text:span></text:a><text:span text:style-name="T41">), kuriuo nepritarta Lietuvos Respublikos gamtinių dujų įsta</text:span><text:span text:style-name="T42">tymo 22 straipsnio pakeitimo įstatymo projektui).</text:span></text:p>
      <text:p text:style-name="P43"><text:span text:style-name="T44">2</text:span><text:span text:style-name="T45">. Lietuvos Respublikos Seimo narių J. Budrevičiaus, V. Orechovo ir J. Veselkos pasiūlyme dėl Lietuvos Respublikos gamtinių dujų įstatymo 22 straipsnio pakeitimo įstatymo projekto (IXP-1548) naujų teisė</text:span><text:span text:style-name="T46">s normų nenustatoma.</text:span></text:p>
      <text:p text:style-name="P47"><text:span text:style-name="T48">3</text:span><text:span text:style-name="T49">. Vadovaujantis Lietuvos Respublikos gamtinių dujų įstatymo (Žin., 2000, Nr.<text:s/></text:span><text:a xlink:href="https://www.e-tar.lt/portal/lt/legalAct/TAR.0C5C33AA865C" office:target-frame-name="_blank" xlink:show="new"><text:span text:style-name="T50">89-2743</text:span></text:a><text:span text:style-name="T51">) 22 straipsnio 2 dalimi, ūkio ministro 2001 m. birželio 20 d. įsakyme Nr. 201 „Dėl Vartotojų lėšomis iki Lietuvos Respublikos gamtinių dujų įstatymo įsigaliojimo įrengtų bendrojo naudojimo sistemų ir gamtinių dujų kiekio matavimo priemonių išpirkimo ar pe</text:span><text:span text:style-name="T52">rėmimo eksploatuoti gamtinių dujų perdavimo ir paskirstymo įmonių žinion tvarkos patvirtinimo“ (Žin., 2001, Nr.<text:s/></text:span><text:a xlink:href="https://www.e-tar.lt/portal/lt/legalAct/TAR.06273917E2F1" office:target-frame-name="_blank" xlink:show="new"><text:span text:style-name="T53">54-1933</text:span></text:a><text:span text:style-name="T54">) nustatyta bendrojo naudojimo sistemų išpirkimo tvarka. B</text:span><text:span text:style-name="T55">endrojo naudojimo sistemos išperkamos atlyginant jų vertę pinigais.</text:span></text:p>
      <text:p text:style-name="P56"><text:span text:style-name="T57">4</text:span><text:span text:style-name="T58">. Siūloma nuostata dėl atsiskaitymo akcijomis nepriimtina, nes sumažėtų galimybės sukaupti lėšas, kurios teisės aktų nustatyta tvarka skiriamos valstybės įsipareigojimams vykdyti (tar</text:span><text:span text:style-name="T59">p jų gyventojų santaupoms atkurti).</text:span></text:p>
      <text:p text:style-name="P60"/>
      <text:p text:style-name="P61"/>
      <text:p text:style-name="P62">MINISTRAS PIRMININKAS<text:tab/>ALGIRDAS BRAZAUSKAS</text:p>
      <text:p text:style-name="P63"/>
      <text:p text:style-name="P64">ŪKIO MINISTRAS<text:tab/>VIKTOR USPASKICH</text:p>
      <text:p text:style-name="P65">______________</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43:00Z</meta:creation-date>
    <dc:date>2015-09-05T01:43:00Z</dc:date>
    <meta:template xlink:href="Normal" xlink:type="simple"/>
    <meta:editing-cycles>2</meta:editing-cycles>
    <meta:editing-duration>PT0S</meta:editing-duration>
    <meta:document-statistic meta:page-count="1" meta:paragraph-count="19" meta:word-count="410" meta:character-count="3089" meta:row-count="79" meta:non-whitespace-character-count="2698"/>
  </office:meta>
</office:document-meta>
</file>