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tab-stops>
          <style:tab-stop style:type="left" style:position="3.1666in"/>
        </style:tab-stops>
      </style:paragraph-properties>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fo:background-color="#FFFFFF">
        <style:tab-stops>
          <style:tab-stop style:type="left" style:position="3.1666in"/>
        </style:tab-stops>
      </style:paragraph-properties>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text-properties fo:color="#000000"/>
    </style:style>
    <style:style style:name="P152" style:parent-style-name="Normal" style:family="paragraph">
      <style:paragraph-properties fo:widows="0" fo:orphans="0" fo:text-align="justify" fo:text-indent="0.4923in" fo:background-color="#FFFFFF"/>
      <style:text-properties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widows="0" fo:orphans="0" fo:text-align="justify" fo:text-indent="0.4923in" fo:background-color="#FFFFFF"/>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keep-with-next="always" fo:keep-together="always" fo:text-align="justify" fo:text-indent="0.4923in"/>
      <style:text-properties fo:color="#000000"/>
    </style:style>
    <style:style style:name="P175" style:parent-style-name="Normal" style:family="paragraph">
      <style:paragraph-properties fo:keep-with-next="always" fo:keep-together="always"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tab-stops>
          <style:tab-stop style:type="left" style:position="3.1701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fo:background-color="#FFFFFF">
        <style:tab-stops>
          <style:tab-stop style:type="left" style:position="3.1701in"/>
        </style:tab-stops>
      </style:paragraph-properties>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tab-stops>
          <style:tab-stop style:type="left" style:position="3.1701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background-color="#FFFFFF">
        <style:tab-stops>
          <style:tab-stop style:type="left" style:position="3.1701in"/>
        </style:tab-stops>
      </style:paragraph-properties>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tab-stops>
          <style:tab-stop style:type="left" style:position="3.1701in"/>
        </style:tab-stops>
      </style:paragraph-properties>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center" fo:background-color="#FFFFFF">
        <style:tab-stops>
          <style:tab-stop style:type="left" style:position="3.1701in"/>
        </style:tab-stops>
      </style:paragraph-properties>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tab-stops>
          <style:tab-stop style:type="left" style:position="3.1701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tab-stops>
          <style:tab-stop style:type="left" style:position="3.1701in"/>
        </style:tab-stops>
      </style:paragraph-properties>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tab-stops>
          <style:tab-stop style:type="left" style:position="3.1701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tab-stops>
          <style:tab-stop style:type="left" style:position="3.1701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tab-stops>
          <style:tab-stop style:type="left" style:position="3.1701in"/>
        </style:tab-stops>
      </style:paragraph-properties>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widows="0" fo:orphans="0" fo:text-align="center" fo:background-color="#FFFFFF">
        <style:tab-stops>
          <style:tab-stop style:type="left" style:position="3.2069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center" fo:background-color="#FFFFFF">
        <style:tab-stops>
          <style:tab-stop style:type="left" style:position="3.2069in"/>
        </style:tab-stops>
      </style:paragraph-properties>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tab-stops>
          <style:tab-stop style:type="left" style:position="3.2069in"/>
        </style:tab-stops>
      </style:paragraph-properties>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center" fo:background-color="#FFFFFF">
        <style:tab-stops>
          <style:tab-stop style:type="left" style:position="3.2069in"/>
        </style:tab-stops>
      </style:paragraph-properties>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tab-stops>
          <style:tab-stop style:type="left" style:position="3.2069in"/>
        </style:tab-stops>
      </style:paragraph-properties>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center" fo:background-color="#FFFFFF">
        <style:tab-stops>
          <style:tab-stop style:type="left" style:position="3.2069in"/>
        </style:tab-stops>
      </style:paragraph-properties>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tab-stops>
          <style:tab-stop style:type="left" style:position="3.2069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tab-stops>
          <style:tab-stop style:type="left" style:position="3.2069in"/>
        </style:tab-stops>
      </style:paragraph-properties>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widows="0" fo:orphans="0" fo:text-align="center" fo:background-color="#FFFFFF">
        <style:tab-stops>
          <style:tab-stop style:type="left" style:position="3.2069in"/>
        </style:tab-stops>
      </style:paragraph-properties>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center" fo:background-color="#FFFFFF">
        <style:tab-stops>
          <style:tab-stop style:type="left" style:position="3.2069in"/>
        </style:tab-stops>
      </style:paragraph-properties>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tab-stops>
          <style:tab-stop style:type="left" style:position="3.2034in"/>
        </style:tab-stops>
      </style:paragraph-properties>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fo:background-color="#FFFFFF">
        <style:tab-stops>
          <style:tab-stop style:type="left" style:position="3.2034in"/>
        </style:tab-stops>
      </style:paragraph-properties>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tab-stops>
          <style:tab-stop style:type="left" style:position="3.2034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fo:background-color="#FFFFFF">
        <style:tab-stops>
          <style:tab-stop style:type="left" style:position="3.2034in"/>
        </style:tab-stops>
      </style:paragraph-properties>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tab-stops>
          <style:tab-stop style:type="left" style:position="3.2034in"/>
        </style:tab-stops>
      </style:paragraph-properties>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center" fo:background-color="#FFFFFF">
        <style:tab-stops>
          <style:tab-stop style:type="left" style:position="3.2034in"/>
        </style:tab-stops>
      </style:paragraph-properties>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tab-stops>
          <style:tab-stop style:type="left" style:position="3.2034in"/>
        </style:tab-stops>
      </style:paragraph-properties>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widows="0" fo:orphans="0" fo:text-align="center" fo:background-color="#FFFFFF">
        <style:tab-stops>
          <style:tab-stop style:type="left" style:position="3.2034in"/>
        </style:tab-stops>
      </style:paragraph-properties>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tab-stops>
          <style:tab-stop style:type="left" style:position="3.2034in"/>
        </style:tab-stops>
      </style:paragraph-properties>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center" fo:background-color="#FFFFFF">
        <style:tab-stops>
          <style:tab-stop style:type="left" style:position="3.2069in"/>
        </style:tab-stops>
      </style:paragraph-properties>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fo:background-color="#FFFFFF">
        <style:tab-stops>
          <style:tab-stop style:type="left" style:position="3.2069in"/>
        </style:tab-stops>
      </style:paragraph-properties>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tab-stops>
          <style:tab-stop style:type="left" style:position="3.2069in"/>
        </style:tab-stops>
      </style:paragraph-properties>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center" fo:background-color="#FFFFFF">
        <style:tab-stops>
          <style:tab-stop style:type="left" style:position="3.2069in"/>
        </style:tab-stops>
      </style:paragraph-properties>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tab-stops>
          <style:tab-stop style:type="left" style:position="3.2069in"/>
        </style:tab-stops>
      </style:paragraph-properties>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center" fo:background-color="#FFFFFF">
        <style:tab-stops>
          <style:tab-stop style:type="left" style:position="3.2069in"/>
        </style:tab-stops>
      </style:paragraph-properties>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tab-stops>
          <style:tab-stop style:type="left" style:position="3.2034in"/>
        </style:tab-stops>
      </style:paragraph-properties>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center" fo:background-color="#FFFFFF">
        <style:tab-stops>
          <style:tab-stop style:type="left" style:position="3.2034in"/>
        </style:tab-stops>
      </style:paragraph-properties>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widows="0" fo:orphans="0" fo:text-align="center" fo:background-color="#FFFFFF">
        <style:tab-stops>
          <style:tab-stop style:type="left" style:position="3.2034in"/>
        </style:tab-stops>
      </style:paragraph-properties>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center" fo:background-color="#FFFFFF">
        <style:tab-stops>
          <style:tab-stop style:type="left" style:position="3.2034in"/>
        </style:tab-stops>
      </style:paragraph-properties>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center" fo:background-color="#FFFFFF">
        <style:tab-stops>
          <style:tab-stop style:type="left" style:position="3.1701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tab-stops>
          <style:tab-stop style:type="left" style:position="3.1701in"/>
        </style:tab-stops>
      </style:paragraph-properties>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tab-stops>
          <style:tab-stop style:type="left" style:position="3.2034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center" fo:background-color="#FFFFFF">
        <style:tab-stops>
          <style:tab-stop style:type="left" style:position="3.2034in"/>
        </style:tab-stops>
      </style:paragraph-properties>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background-color="#FFFFFF">
        <style:tab-stops>
          <style:tab-stop style:type="left" style:position="3.2069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center" fo:background-color="#FFFFFF">
        <style:tab-stops>
          <style:tab-stop style:type="left" style:position="3.2069in"/>
        </style:tab-stops>
      </style:paragraph-properties>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tab-stops>
          <style:tab-stop style:type="left" style:position="3.2069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tab-stops>
          <style:tab-stop style:type="left" style:position="3.2069in"/>
        </style:tab-stops>
      </style:paragraph-properties>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tab-stops>
          <style:tab-stop style:type="left" style:position="3.2069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center" fo:background-color="#FFFFFF">
        <style:tab-stops>
          <style:tab-stop style:type="left" style:position="3.2069in"/>
        </style:tab-stops>
      </style:paragraph-properties>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fo:background-color="#FFFFFF"/>
      <style:text-properties fo:color="#000000"/>
    </style:style>
    <style:style style:name="P928" style:parent-style-name="Normal" style:family="paragraph">
      <style:paragraph-properties fo:text-align="justify" fo:text-indent="0.4923in"/>
      <style:text-properties fo:color="#000000"/>
    </style:style>
    <style:style style:name="TableColumn930" style:family="table-column">
      <style:table-column-properties style:column-width="3.4215in"/>
    </style:style>
    <style:style style:name="TableColumn931" style:family="table-column">
      <style:table-column-properties style:column-width="3.4215in"/>
    </style:style>
    <style:style style:name="Table929" style:family="table">
      <style:table-properties style:width="6.843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text-transform="uppercase"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end"/>
      <style:text-properties fo:text-transform="uppercase"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fo:text-transform="uppercase"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end"/>
    </style:style>
    <style:style style:name="T942" style:parent-style-name="DefaultParagraphFont" style:family="text">
      <style:text-properties fo:text-transform="uppercase" fo:color="#000000"/>
    </style:style>
    <style:style style:name="P943" style:parent-style-name="Normal" style:family="paragraph">
      <style:paragraph-properties fo:text-align="center"/>
    </style:style>
    <style:style style:name="T94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SITARIMAS</text:p>
      <text:p text:style-name="P11"><text:span text:style-name="T12">DĖL BENDRADARBIAVIMO KOVOJANT SU ORGANIZUOTU NUSIKALSTAMUMU BEI KITAIS NUSIKALTIMAIS IR DĖL BENDRŲ VEIKSMŲ PASIENIO TERITORIJOSE</text:span></text:p>
      <text:p text:style-name="P13"/>
      <text:p text:style-name="P14"><text:span text:style-name="T15">Lietuvos<text:s/></text:span><text:span text:style-name="T16">Respublikos Vyriausybė ir Lenkijos Respublikos Vyriausybė, toliau – Šalys,</text:span></text:p>
      <text:p text:style-name="P17"><text:span text:style-name="T18">siekdamos<text:s/></text:span><text:span text:style-name="T19">plėtoti ir tvirtinti abiejų valstybių draugiškus santykius ir tarpusavio bendradarbiavimą 1994 m. balandžio 26 d. Vilniuje pasirašytos Lietuvos Respublikos ir Lenkijos R</text:span><text:span text:style-name="T20">espublikos draugiškų santykių ir gero kaimyninio bendradarbiavimo sutarties dvasia;</text:span></text:p>
      <text:p text:style-name="P21"><text:span text:style-name="T22">atsižvelgdamos<text:s/></text:span><text:span text:style-name="T23">į tai, kad organizuotas nusikalstamumas kelia grėsmę abiejų valstybių visuomeninei santvarkai ir ekonominei tvarkai, saugumui ir viešajai tvarkai;</text:span></text:p>
      <text:p text:style-name="P24"><text:span text:style-name="T25">įsitikinus</text:span><text:span text:style-name="T26">ios,<text:s/></text:span><text:span text:style-name="T27">kad kompetentingų valstybės institucijų bendradarbiavimas turi esminę reikšmę organizuoto nusikalstamumo veiksmingai prevencijai ir kovai su juo;</text:span></text:p>
      <text:p text:style-name="P28"><text:span text:style-name="T29">siekdamos<text:s/></text:span><text:span text:style-name="T30">parengti optimalius minėto bendradarbiavimo principus, formas ir būdus;</text:span></text:p>
      <text:p text:style-name="P31"><text:span text:style-name="T32">suvokdamos<text:s/></text:span><text:span text:style-name="T33">būtinybę įgy</text:span><text:span text:style-name="T34">vendinti 1985 m. birželio 14 d. Šengeno susitarimo, sudaryto tarp Beniliukso ekonominės sąjungos valstybių, Vokietijos Federacinės Respublikos ir Prancūzijos Respublikos vyriausybių, dėl laipsniško jų bendrų sienų kontrolės panaikinimo ir 1990 m. birželio<text:s/></text:span><text:span text:style-name="T35">19 d. Šengene pasirašytos Konvencijos dėl 1985 m. birželio 14 d. Šengeno susitarimo, sudaryto tarp Beniliukso ekonominės sąjungos valstybių, Vokietijos Federacinės Respublikos ir Prancūzijos Respublikos vyriausybių, dėl laipsniško jų bendrų sienų kontrolės</text:span><text:span text:style-name="T36"><text:s/>panaikinimo įgyvendinimo (toliau – Konvencija dėl Šengeno susitarimo įgyvendinimo) nuostatas;</text:span></text:p>
      <text:p text:style-name="P37"><text:span text:style-name="T38">pripažindamos<text:s/></text:span><text:span text:style-name="T39">2000 m. balandžio 4 d. Varšuvoje pasirašytos Lietuvos Respublikos Vyriausybės ir Lenkijos Respublikos Vyriausybės bendradarbiavimo kovojant su orga</text:span><text:span text:style-name="T40">nizuotu nusikalstamumu bei kitais sunkiais nusikaltimais sutarties naudą ir siekdamos tęsti bendradarbiavimą atsižvelgiant į abiejų valstybių narystę Europos Sąjungoje;</text:span></text:p>
      <text:p text:style-name="P41"><text:span text:style-name="T42">turėdamos<text:s/></text:span><text:span text:style-name="T43">omenyje 1993 m. sausio 26 d. Varšuvoje pasirašytos Lietuvos Respublikos ir Le</text:span><text:span text:style-name="T44">nkijos Respublikos sutarties dėl teisinės pagalbos ir teisinių santykių civilinėse, šeimos, darbo ir baudžiamosiose bylose nuostatas;</text:span></text:p>
      <text:p text:style-name="P45"><text:span text:style-name="T46">vadovaudamosi<text:s/></text:span><text:span text:style-name="T47">abipusiškumo, lygybės ir abipusės naudos principais;</text:span></text:p>
      <text:p text:style-name="P48"><text:span text:style-name="T49">gerbdamos<text:s/></text:span><text:span text:style-name="T50">tarptautinę teisę ir savo valstybių nacionali</text:span><text:span text:style-name="T51">nę teisę,</text:span></text:p>
      <text:p text:style-name="P52"><text:span text:style-name="T53">susitar</text:span><text:span text:style-name="T54">ė:</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pan></text:p>
      <text:p text:style-name="P65"><text:span text:style-name="T66">Bendradarbiavimo sritys</text:span></text:p>
      <text:p text:style-name="P67"/>
      <text:p text:style-name="P68"><text:span text:style-name="T69">1</text:span><text:span text:style-name="T70">. Šalys, remdamosi šio Susitarimo ir savo valstybių nacionalinės teisės aktais, įsipareigoja stiprinti atitinkamų visuomenės saugumą ir viešąją tvarką<text:s/></text:span><text:span text:style-name="T71">užtikrinančių institucijų, toliau vadinamų kompetentingomis institucijomis, bendradarbiavimą kovojant su organizuotu nusikalstamumu bei kitais nusikaltimais ir vykdant bendrus veiksmus abiejų valstybių pasienio teritorijose.</text:span></text:p>
      <text:p text:style-name="P72"><text:span text:style-name="T73">2</text:span><text:span text:style-name="T74">. Šalys bendradarbiauja, y</text:span><text:span text:style-name="T75">pač kovojant su nusikaltimais:</text:span></text:p>
      <text:p text:style-name="P76"><text:span text:style-name="T77">1</text:span><text:span text:style-name="T78">) žmogaus gyvybei ir sveikatai;</text:span></text:p>
      <text:p text:style-name="P79"><text:span text:style-name="T80">2</text:span><text:span text:style-name="T81">) susijusiais su terorizmu;</text:span></text:p>
      <text:p text:style-name="P82"><text:span text:style-name="T83">3</text:span><text:span text:style-name="T84">) neteisėta narkotinių, psichotropinių medžiagų bei jų pirmtakų (toliau – narkotikai) gamyba ir apyvarta;</text:span></text:p>
      <text:p text:style-name="P85"><text:span text:style-name="T86">4</text:span><text:span text:style-name="T87">) neteisėtu valstybės sienos kirtimu ir n</text:span><text:span text:style-name="T88">eteisėtu žmonių gabenimu per valstybės sieną ir<text:s/></text:span><text:soft-page-break/><text:span text:style-name="T89">kitais nusikaltimais, susijusiais su valstybės sienos pažeidimais;</text:span></text:p>
      <text:p text:style-name="P90"><text:span text:style-name="T91">5</text:span><text:span text:style-name="T92">) ginklų, šaudmenų, sprogstamųjų, cheminių, biologinių, radioaktyviųjų bei kitokių pavojingų medžiagų, taip pat karinės technikos, dvejo</text:span><text:span text:style-name="T93">po naudojimo technologijų, paslaugų ir prekių vagystėmis bei neteisėta jų gamyba, apyvarta ir laikymu;</text:span></text:p>
      <text:p text:style-name="P94"><text:span text:style-name="T95">6</text:span><text:span text:style-name="T96">) prekyba žmonėmis, taip pat neteisėtu žmogaus laisvės atėmimu;</text:span></text:p>
      <text:p text:style-name="P97"><text:span text:style-name="T98">7</text:span><text:span text:style-name="T99">) nuosavybei, tarp jų transporto priemonių ir kultūros vertybių vagystėmis bei<text:s/></text:span><text:span text:style-name="T100">neteisėta apyvarta jomis;</text:span></text:p>
      <text:p text:style-name="P101"><text:span text:style-name="T102">8</text:span><text:span text:style-name="T103">) pinigų ir kitų mokėjimo priemonių, finansinių dokumentų ir vertybinių popierių, kitų dokumentų klastojimu, taip pat jų leidimu į apyvartą ir naudojimu kaip tikrų;</text:span></text:p>
      <text:p text:style-name="P104"><text:span text:style-name="T105">9</text:span><text:span text:style-name="T106">) ekonomikai ir verslo tvarkai (ūkinei veiklai), taip p</text:span><text:span text:style-name="T107">at neteisėtomis finansinėmis operacijomis ir pajamų, gautų iš nusikalstamos veiklos, legalizavimu;</text:span></text:p>
      <text:p text:style-name="P108"><text:span text:style-name="T109">10</text:span><text:span text:style-name="T110">) susijusiais su korupcija;</text:span></text:p>
      <text:p text:style-name="P111"><text:span text:style-name="T112">11</text:span><text:span text:style-name="T113">) susijusiais su informacinių sistemų ar tinklų funkcionavimu;</text:span></text:p>
      <text:p text:style-name="P114"><text:span text:style-name="T115">12</text:span><text:span text:style-name="T116">) aplinkai;</text:span></text:p>
      <text:p text:style-name="P117"><text:span text:style-name="T118">13</text:span><text:span text:style-name="T119">) pornografinio turinio dalykų</text:span><text:span text:style-name="T120"><text:s/>gamyba ir platinimu, taip pat vertimu užsiimti prostitucija.<text:s/></text:span></text:p>
      <text:p text:style-name="P121"><text:span text:style-name="T122">3</text:span><text:span text:style-name="T123">. Šalys taip pat įsipareigoja bendradarbiauti šiose srityse:</text:span></text:p>
      <text:p text:style-name="P124"><text:span text:style-name="T125">1</text:span><text:span text:style-name="T126">) asmenų, įtariamų padarius nusikaltimą arba vengiančių atlikti paskirtą bausmę, paieškos;</text:span></text:p>
      <text:p text:style-name="P127"><text:span text:style-name="T128">2</text:span><text:span text:style-name="T129">) dingusių asmenų paieškos</text:span><text:span text:style-name="T130">, nenustatytos tapatybės asmenų nustatymo bei palaikų identifikavimo;</text:span></text:p>
      <text:p text:style-name="P131"><text:span text:style-name="T132">3</text:span><text:span text:style-name="T133">) daiktų, susijusių su įvykdytais nusikaltimais, paieškos;</text:span></text:p>
      <text:p text:style-name="P134"><text:span text:style-name="T135">4</text:span><text:span text:style-name="T136">) operatyvinėje veikloje dalyvaujančių arba Šalių kompetentingoms ar pasienio institucijoms pagalbą teikiančių asmenų</text:span><text:span text:style-name="T137"><text:s/>apsaugos.</text:span></text:p>
      <text:p text:style-name="P138"/>
      <text:p text:style-name="P139"><text:span text:style-name="T140">2</text:span><text:span text:style-name="T141"><text:s/>straipsnis</text:span></text:p>
      <text:p text:style-name="P142"><text:span text:style-name="T143">Kompetentingos institucijos</text:span></text:p>
      <text:p text:style-name="P144"/>
      <text:p text:style-name="P145"><text:span text:style-name="T146">1</text:span><text:span text:style-name="T147">. Šalių kompetentingos institucijos ir jų paskirti ekspertai, vykdydami šį Susitarimą, bendradarbiauja tiesiogiai. Šalių kompetentingos institucijos yra:</text:span></text:p>
      <text:p text:style-name="P148">Lietuvos Respublikoje:</text:p>
      <text:p text:style-name="P149">– Vidaus<text:s/>reikalų ministerija,</text:p>
      <text:p text:style-name="P150">– Policijos departamentas prie Vidaus reikalų ministerijos,</text:p>
      <text:p text:style-name="P151">– Valstybės sienos apsaugos tarnyba prie Vidaus reikalų ministerijos,</text:p>
      <text:p text:style-name="P152">– Finansinių nusikaltimų tyrimo tarnyba prie Vidaus reikalų ministerijos,</text:p>
      <text:p text:style-name="P153">– Valstybės saugumo departamentas,</text:p>
      <text:p text:style-name="P154">– Muitinės departamentas prie Finansų ministerijos,</text:p>
      <text:p text:style-name="P155">– Specialiųjų tyrimų tarnyba; Lenkijos Respublikoje:</text:p>
      <text:p text:style-name="P156">– vidaus reikalų klausimais kompetentingas ministras,</text:p>
      <text:p text:style-name="P157">– valstybės finansų klausimais kompetentingas ministras,</text:p>
      <text:p text:style-name="P158">– finansinių institucijų klausimais<text:s/>kompetentingas ministras,</text:p>
      <text:p text:style-name="P159">– Vidaus saugumo agentūros vadovas,</text:p>
      <text:p text:style-name="P160">– vyriausiasis policijos komendantas,</text:p>
      <text:p text:style-name="P161">– vyriausiasis Sienos apsaugos tarnybos vadas,</text:p>
      <text:p text:style-name="P162"><text:span text:style-name="T163">– Finansų informacijos tarnybos generalinis inspektorius.</text:span></text:p>
      <text:p text:style-name="P164"><text:span text:style-name="T165">2</text:span><text:span text:style-name="T166">. Šalių kompetentingos institucijos pagal savo</text:span><text:span text:style-name="T167"><text:s/>kompetenciją gali keistis ryšių palaikymo pareigūnais, sudaryti šio Susitarimo vykdomuosius susitarimus ir juose detalizuoti bendradarbiavimo sąlygas ir tvarką, taip pat steigti mišrios sudėties kontaktinius punktus bei prireikus rengti konsultacijas.</text:span></text:p>
      <text:p text:style-name="P168"/>
      <text:p text:style-name="P169"><text:span text:style-name="T170">3</text:span><text:span text:style-name="T171"><text:s/>straipsnis</text:span></text:p>
      <text:p text:style-name="P172"><text:span text:style-name="T173">Bendradarbiavimo formos</text:span></text:p>
      <text:p text:style-name="P174"/>
      <text:p text:style-name="P175"><text:span text:style-name="T176">1</text:span><text:span text:style-name="T177">. Įgyvendindamos šį Susitarimą, Šalių kompetentingos institucijos:</text:span></text:p>
      <text:p text:style-name="P178"><text:span text:style-name="T179">1</text:span><text:span text:style-name="T180">) keičiasi informacija apie:</text:span></text:p>
      <text:p text:style-name="P181"><text:span text:style-name="T182">a) organizuotas grupes ir nusikalstamus susivienijimus, jų struktūras, būdingus veiklos požymius, taip pat<text:s/></text:span><text:span text:style-name="T183">asmenis, priklausančius jiems arba įtariamus esant jų nariais,</text:span></text:p>
      <text:p text:style-name="P184"><text:span text:style-name="T185">b) nusikaltimų kurstytojus ir organizatorius,</text:span></text:p>
      <text:p text:style-name="P186"><text:span text:style-name="T187">c) nusikaltimo padarymo laiką, vietą ir būdą bei nusikaltimo ypatingus požymius, nusikaltimo objektą ir atsakomybės pagrindą, taip pat nusikalt</text:span><text:span text:style-name="T188">imui užkardyti naudotas priemones,</text:span></text:p>
      <text:p text:style-name="P189"><text:span text:style-name="T190">d) rengiamus nusikaltimus;</text:span></text:p>
      <text:p text:style-name="P191"><text:span text:style-name="T192">2</text:span><text:span text:style-name="T193">) kitos Šalies kompetentingų institucijų prašymu teikia reikalingą informaciją, susijusią su:</text:span></text:p>
      <text:p text:style-name="P194"><text:span text:style-name="T195">a) transporto priemonių, laivų ir orlaivių identifikavimo duomenimis bei kitais<text:s/></text:span><text:span text:style-name="T196">dokumentais, jų savininkų, valdytojų ir naudotojų asmens duomenimis, taip pat dokumentais, patvirtinančiais teisę juos vairuoti,</text:span></text:p>
      <text:p text:style-name="P197"><text:span text:style-name="T198">b) asmenų buvimo vieta ir gyvenamąja vieta, buvimo teisiniu statusu ir buvimo teisėtumo kontrole,</text:span></text:p>
      <text:p text:style-name="P199"><text:span text:style-name="T200">c) telekomunikacijos ryši</text:span><text:span text:style-name="T201">ų tinklo naudotojų asmens duomenimis,</text:span></text:p>
      <text:p text:style-name="P202"><text:span text:style-name="T203">d) ginklų esamų ir buvusių savininkų, valdytojų ir naudotojų asmens duomenimis,</text:span></text:p>
      <text:p text:style-name="P204"><text:span text:style-name="T205">e) juridiniais asmenimis, taip pat kitais asmenimis, kurie verčiasi ūkine veikla,</text:span></text:p>
      <text:p text:style-name="P206"><text:span text:style-name="T207">f) galimais įvykiais ir planuojamais veiksmais, yp</text:span><text:span text:style-name="T208">ač pasienio teritorijose;</text:span></text:p>
      <text:p text:style-name="P209"><text:span text:style-name="T210">3</text:span><text:span text:style-name="T211">) keičiasi:</text:span></text:p>
      <text:p text:style-name="P212"><text:span text:style-name="T213">a) informacija apie daiktus, susijusius su padarytu nusikaltimu, taip pat šių daiktų pavyzdžiais,</text:span></text:p>
      <text:p text:style-name="P214"><text:span text:style-name="T215">b) informacija apie priemones, naudojamas kovai su nusikalstamumu;</text:span></text:p>
      <text:p text:style-name="P216"><text:span text:style-name="T217">4</text:span><text:span text:style-name="T218">) kitos Šalies kompetentingų<text:s/></text:span><text:span text:style-name="T219">institucijų prašymu teikia kitą reikalingą informaciją;</text:span></text:p>
      <text:p text:style-name="P220"><text:span text:style-name="T221">5</text:span><text:span text:style-name="T222">) kitos Šalies kompetentingų institucijų prašymu imasi atitinkamų veiksmų ir vykdo kartu suderintus veiksmus, įskaitant bendras antiteroristines operacijas, taip pat deleguoja atstovus į bendras<text:s/></text:span><text:span text:style-name="T223">(jungtines) grupes;</text:span></text:p>
      <text:p text:style-name="P224"><text:span text:style-name="T225">6</text:span><text:span text:style-name="T226">) kitos Šalies kompetentingų institucijų prašymu bendradarbiauja atliekant reikalingas ekspertizes;</text:span></text:p>
      <text:p text:style-name="P227"><text:span text:style-name="T228">7</text:span><text:span text:style-name="T229">) planuoja ir vykdo bendras nusikaltimų prevencijos programas.</text:span></text:p>
      <text:p text:style-name="P230"><text:span text:style-name="T231">2</text:span><text:span text:style-name="T232">. Šiame Susitarime numatytam bendradarbiavimui vykdyti Š</text:span><text:span text:style-name="T233">alių kompetentingos institucijos gali deleguoti savo pareigūnus pagal jų kompetenciją, tačiau be vadovavimo įgaliojimų, atlikti užduotis kitos Šalies valstybės teritorijoje.</text:span></text:p>
      <text:p text:style-name="P234"/>
      <text:p text:style-name="P235"><text:span text:style-name="T236">4</text:span><text:span text:style-name="T237"><text:s/>straipsnis</text:span></text:p>
      <text:p text:style-name="P238"><text:span text:style-name="T239">Bendradarbiavimas kovojant su terorizmu</text:span></text:p>
      <text:p text:style-name="P240"/>
      <text:p text:style-name="P241"><text:span text:style-name="T242">Siekdamos kovoti su</text:span><text:span text:style-name="T243"><text:s/>terorizmu, Šalių kompetentingos institucijos keičiasi informacija apie planuojamus ir įvykdytus teroro aktus, juos padariusių asmenų veikimo būdus ir teroristų grupes, taip pat kartu imasi kitų veiksmų, pagrįstų terorizmo prevencijos ir kovos su juo būtin</text:span><text:span text:style-name="T244">ybe.</text:span></text:p>
      <text:p text:style-name="P245"/>
      <text:p text:style-name="P246"><text:span text:style-name="T247">5</text:span><text:span text:style-name="T248"><text:s/>straipsnis</text:span></text:p>
      <text:p text:style-name="P249"><text:span text:style-name="T250">Bendradarbiavimas kovojant su neteisėta narkotikų apyvarta</text:span></text:p>
      <text:p text:style-name="P251"/>
      <text:p text:style-name="P252"><text:span text:style-name="T253">Siekdamos kovoti su neteisėta narkotikų gamyba ir apyvarta, Šalių kompetentingos institucijos:</text:span></text:p>
      <text:p text:style-name="P254"><text:span text:style-name="T255">1</text:span><text:span text:style-name="T256">) keičiasi informacija apie:</text:span></text:p>
      <text:p text:style-name="P257"><text:span text:style-name="T258">a) narkotikų apyvartą,</text:span></text:p>
      <text:p text:style-name="P259"><text:span text:style-name="T260">b) narkotikų<text:s/></text:span><text:span text:style-name="T261">gamybos ir laikymo būdus bei vietas,</text:span></text:p>
      <text:p text:style-name="P262"><text:span text:style-name="T263">c) narkotikų paskirties vietas, gabenimo maršrutus ir būdus;</text:span></text:p>
      <text:p text:style-name="P264"><text:span text:style-name="T265">2</text:span><text:span text:style-name="T266">) teikia viena kitai naujų narkotikų bei kitų nuodingųjų medžiagų pavyzdžius.</text:span></text:p>
      <text:p text:style-name="P267"/>
      <text:p text:style-name="P268"><text:span text:style-name="T269">6</text:span><text:span text:style-name="T270"><text:s/>straipsnis</text:span></text:p>
      <text:p text:style-name="P271"><text:span text:style-name="T272">Bendradarbiavimas kovojant su neteisėta migracija</text:span></text:p>
      <text:p text:style-name="P273"/>
      <text:p text:style-name="P274"><text:span text:style-name="T275">Siekdamos kovoti su neteisėtu valstybės sienos kirtimu ir neteisėtu žmonių gabenimu per valstybės sieną, Šalių kompetentingos institucijos keičiasi:</text:span></text:p>
      <text:p text:style-name="P276"><text:span text:style-name="T277">1</text:span><text:span text:style-name="T278">) informacija apie:</text:span></text:p>
      <text:p text:style-name="P279"><text:span text:style-name="T280">a) organizatorius ir kitus asmenis, dalyvaujančius darant tokio pobūdžio nusikal</text:span><text:span text:style-name="T281">timus,</text:span></text:p>
      <text:p text:style-name="P282"><text:span text:style-name="T283">b) organizuotų grupių ir nusikalstamų susivienijimų, dalyvaujančių organizuojant neteisėtą migraciją, veiklą, sudėtį, veiklos metodus ir formas,</text:span></text:p>
      <text:p text:style-name="P284"><text:span text:style-name="T285">c) naudojamas gabenimo priemones ir neteisėtos migracijos maršrutus,</text:span></text:p>
      <text:p text:style-name="P286"><text:span text:style-name="T287">d) padirbtų ar suklastotų arb</text:span><text:span text:style-name="T288">a apgaulės būdu gautų dokumentų, suteikiančių teisę kirsti valstybės sieną, gamybą ar naudojimą,</text:span></text:p>
      <text:p text:style-name="P289"><text:span text:style-name="T290">e) neteisėtos migracijos mastą;</text:span></text:p>
      <text:p text:style-name="P291"><text:span text:style-name="T292">2</text:span><text:span text:style-name="T293">) migracijos reiškinių kontrolės, nacionalinės teisės normų, reglamentuojančių užsieniečių atvykimą ir buvimą, taikymo p</text:span><text:span text:style-name="T294">atirtimi;</text:span></text:p>
      <text:p text:style-name="P295"><text:span text:style-name="T296">3</text:span><text:span text:style-name="T297">) dokumentų, leidžiančių kirsti valstybės sieną, vizų, jų simbolių ir tuose dokumentuose dedamų spaudų pavyzdžiais.</text:span></text:p>
      <text:p text:style-name="P298"/>
      <text:p text:style-name="P299"><text:span text:style-name="T300">7</text:span><text:span text:style-name="T301"><text:s/>straipsnis</text:span></text:p>
      <text:p text:style-name="P302"><text:span text:style-name="T303">Bendradarbiavimas kovojant su neteisėta ginklų, pavojingų medžiagų ir dvejopo naudojimo prekių gamyba i</text:span><text:span text:style-name="T304">r apyvarta</text:span></text:p>
      <text:p text:style-name="P305"/>
      <text:p text:style-name="P306"><text:span text:style-name="T307">Siekdamos kovoti su neteisėta ginklų, šaudmenų, sprogstamųjų, cheminių, biologinių, radioaktyviųjų bei kitų pavojingų medžiagų, taip pat karinės technikos, dvejopo naudojimo technologijų, paslaugų ir prekių gamyba, apyvarta, vagystėmis ir lai</text:span><text:span text:style-name="T308">kymu, Šalių kompetentingos institucijos keičiasi informacija, reikalinga tokio pobūdžio nusikaltimų prevencijai ir kovai su jais, ypač informacija apie tų nusikaltimų organizatorius, taip pat minėtus daiktus turėti suteikiančių teisę dokumentų pavyzdžiais<text:s/></text:span><text:span text:style-name="T309">bei sprogstamųjų ir kitų pavojingų medžiagų pavyzdžiais.</text:span></text:p>
      <text:p text:style-name="P310"/>
      <text:p text:style-name="P311"><text:span text:style-name="T312">8</text:span><text:span text:style-name="T313"><text:s/>straipsnis<text:s/></text:span></text:p>
      <text:p text:style-name="P314"><text:span text:style-name="T315">Bendradarbiavimas mokslo, technikos ir mokymo srityse</text:span></text:p>
      <text:p text:style-name="P316"/>
      <text:p text:style-name="P317"><text:span text:style-name="T318">1</text:span><text:span text:style-name="T319">. Bendradarbiaudamos mokslo, technikos ir mokymo srityse, Šalių kompetentingos institucijos:</text:span></text:p>
      <text:p text:style-name="P320"><text:span text:style-name="T321">1</text:span><text:span text:style-name="T322">) keičiasi:</text:span></text:p>
      <text:p text:style-name="P323"><text:span text:style-name="T324">a)<text:s/></text:span><text:span text:style-name="T325">patirtimi ir informacija, ypač apie naujas nusikalstamos veiklos formas bei naujus kovos su nusikalstamumu metodus ir priemones,</text:span></text:p>
      <text:p text:style-name="P326"><text:span text:style-name="T327">b) kriminalistikos ir kriminologijos tyrimų rezultatais,</text:span></text:p>
      <text:p text:style-name="P328"><text:span text:style-name="T329">c) profesine literatūra ir kitais spaudiniais, susijusiais su šio<text:s/></text:span><text:span text:style-name="T330">Susitarimo taikymo sritimi;</text:span></text:p>
      <text:p text:style-name="P331"><text:span text:style-name="T332">2</text:span><text:span text:style-name="T333">) teikia viena kitai specialiąją techninę įrangą bei techninę ir mokslinę pagalbą;</text:span></text:p>
      <text:p text:style-name="P334"><text:span text:style-name="T335">3</text:span><text:span text:style-name="T336">) organizuoja bendras pratybas ir mokymus.</text:span></text:p>
      <text:p text:style-name="P337"><text:span text:style-name="T338">2</text:span><text:span text:style-name="T339">. Šalių kompetentingos institucijos, siekdamos kelti kvalifikaciją, keičiasi eksperta</text:span><text:span text:style-name="T340">is, ypač kriminalistinės technikos ir kovos su nusikaltimais metodų srityje, taip pat siekia gerinti kitos Šalies valstybinės kalbos mokėjimą.</text:span></text:p>
      <text:p text:style-name="P341"><text:span text:style-name="T342">3</text:span><text:span text:style-name="T343">. Bendradarbiaudamos Šalių kompetentingos institucijos imasi veiksmų, siekiant:</text:span></text:p>
      <text:p text:style-name="P344"><text:span text:style-name="T345">1</text:span><text:span text:style-name="T346">) įdiegti suderintus tele</text:span><text:span text:style-name="T347">komunikacijos ryšių įrengimus ir prietaisus;</text:span></text:p>
      <text:p text:style-name="P348"><text:span text:style-name="T349">2</text:span><text:span text:style-name="T350">) nustatyti atskirus radijo dažnius bendram naudojimui;</text:span></text:p>
      <text:p text:style-name="P351"><text:span text:style-name="T352">3</text:span><text:span text:style-name="T353">) keistis telekomunikacijos ryšių įranga;</text:span></text:p>
      <text:p text:style-name="P354"><text:span text:style-name="T355">4</text:span><text:span text:style-name="T356">) įrengti specialias tarptautines ryšių linijas.</text:span></text:p>
      <text:p text:style-name="P357"><text:span text:style-name="T358">4</text:span><text:span text:style-name="T359">. Šalių kompetentingos institucijos keičia</text:span><text:span text:style-name="T360">si su šiuo Susitarimu susijusiais teisės aktais, taip pat jų rengimo ir taikymo patirtimi.</text:span></text:p>
      <text:p text:style-name="P361"/>
      <text:p text:style-name="P362"><text:span text:style-name="T363">9</text:span><text:span text:style-name="T364"><text:s/>straipsnis</text:span></text:p>
      <text:p text:style-name="P365"><text:span text:style-name="T366">Prašymai dėl bendradarbiavimo</text:span></text:p>
      <text:p text:style-name="P367"/>
      <text:p text:style-name="P368"><text:span text:style-name="T369">1</text:span><text:span text:style-name="T370">. Šalių kompetentingos ar pasienio institucijos bendradarbiauja prašymų pagrindu. Prašymai pateikiami Šalių<text:s/></text:span><text:span text:style-name="T371">kompetentingoms ar pasienio institucijoms pagal jų kompetenciją.</text:span></text:p>
      <text:p text:style-name="P372"><text:span text:style-name="T373">2</text:span><text:span text:style-name="T374">. Prašymas dėl bendradarbiavimo yra sudaromas raštu ir perduodamas naudojant bet kokias technines priemones. Neatidėliotinais atvejais prašymas gali būti perduotas taip pat ir žodžiu, o<text:s/></text:span><text:span text:style-name="T375">po to nedelsiant patvirtintas raštu. Perduodant prašymą techninėmis priemonėmis, nedelsiant taip pat reikia perduoti prašymo originalą.</text:span></text:p>
      <text:p text:style-name="P376"><text:span text:style-name="T377">3</text:span><text:span text:style-name="T378">. Prašyme dėl bendradarbiavimo turi būti nurodytas prašančios institucijos pavadinimas, prašymo dalykas ir jo pagri</text:span><text:span text:style-name="T379">ndimas. Prie prašymo dėl bendradarbiavimo galima pridėti su jo turiniu susijusius dokumentus.</text:span></text:p>
      <text:p text:style-name="P380"><text:span text:style-name="T381">4</text:span><text:span text:style-name="T382">. Tuo atveju, kai vienos Šalies kompetentinga ar pasienio institucija, kuriai pateiktas prašymas, negali jo įvykdyti, ji perduoda šį prašymą kitai tos Šalies</text:span><text:span text:style-name="T383"><text:s/>kompetentingai ar pasienio institucijai, informuodama apie tai prašančią instituciją.</text:span></text:p>
      <text:p text:style-name="P384"><text:span text:style-name="T385">5</text:span><text:span text:style-name="T386">. Įgyvendindamos šį Susitarimą, Šalių kompetentingos ar pasienio institucijos informaciją gali teikti ir savo iniciatyva.</text:span></text:p>
      <text:p text:style-name="P387"/>
      <text:p text:style-name="P388"><text:span text:style-name="T389">II</text:span><text:span text:style-name="T390"><text:s/>skyrius</text:span></text:p>
      <text:p text:style-name="P391"><text:span text:style-name="T392">Specialiosios<text:s/></text:span><text:span text:style-name="T393">bendradarbiavimo formos</text:span></text:p>
      <text:p text:style-name="P394"/>
      <text:p text:style-name="P395"><text:span text:style-name="T396">10</text:span><text:span text:style-name="T397"><text:s/>straipsnis</text:span></text:p>
      <text:p text:style-name="P398"><text:span text:style-name="T399">Bendros (jungtinės) grupės</text:span></text:p>
      <text:p text:style-name="P400"/>
      <text:p text:style-name="P401"><text:span text:style-name="T402">Įgyvendindami šį Susitarimą, Šalių kompetentingų institucijų atstovai gali dalyvauti bendrų (jungtinių) grupių veikloje bei atlikti kitus bendrus veiksmus.</text:span></text:p>
      <text:p text:style-name="P403"/>
      <text:p text:style-name="P404"><text:span text:style-name="T405">11</text:span><text:span text:style-name="T406"><text:s/>straipsnis</text:span></text:p>
      <text:p text:style-name="P407"><text:span text:style-name="T408">Persek</text:span><text:span text:style-name="T409">iojimas</text:span></text:p>
      <text:p text:style-name="P410"/>
      <text:p text:style-name="P411"><text:span text:style-name="T412">1</text:span><text:span text:style-name="T413">. Vadovaudamiesi Konvencijos dėl Šengeno susitarimo įgyvendinimo 41 straipsnio nuostatomis, vienos Šalies policijos ir valstybės sienos apsaugos pareigūnai, vykdantys tos Šalies valstybės teritorijoje asmens persekiojimą dėl nusikaltimo, kuri</text:span><text:span text:style-name="T414">s gali būti pagrindas jo ekstradicijai ar pagrindas išduoti Europos arešto orderį, padarymo, gali jį tęsti kitos Šalies valstybės teritorijoje. Persekiojimas gali būti tęsiamas ir dėl asmens, pabėgusio iš sulaikymo vietos.</text:span></text:p>
      <text:p text:style-name="P415"><text:span text:style-name="T416">2</text:span><text:span text:style-name="T417">. Šalies, kurios valstybės t</text:span><text:span text:style-name="T418">eritorijoje turi būti tęsiamas persekiojimas, atitinkamos kompetentingos ir pasienio institucijos informuojamos nedelsiant, paprastai dar prieš valstybės sienos kirtimą, apie persekiojamo asmens ir persekiojimą tęsiančių pareigūnų valstybės sienos kirtimo<text:s/></text:span><text:span text:style-name="T419">vietą bei laiką, taip pat apie tų pareigūnų turimus ginklus bei technines priemones.</text:span></text:p>
      <text:p text:style-name="P420"><text:span text:style-name="T421">3</text:span><text:span text:style-name="T422">. Šalies, kurios valstybės teritorijoje persekiojimas yra tęsiamas, kompetentingos ar pasienio institucijos, gavusios pranešimą apie vykdomą persekiojimą, privalo ned</text:span><text:span text:style-name="T423">elsdamos imtis priemonių persekiojimui perimti.</text:span></text:p>
      <text:p text:style-name="P424"><text:span text:style-name="T425">4</text:span><text:span text:style-name="T426">. Persekiojimas gali būti tęsiamas ne ilgiau kaip vieną valandą nuo valstybės sienos kirtimo momento ir ne toliau kaip vieną šimtą kilometrų nuo valstybės sienos į kitos Šalies valstybės<text:s/></text:span><text:soft-page-break/><text:span text:style-name="T427">teritoriją.</text:span></text:p>
      <text:p text:style-name="P428"><text:span text:style-name="T429">5</text:span><text:span text:style-name="T430">. Persekiojimas gali būti tęsiamas, jeigu įvykdytos šios sąlygos:</text:span></text:p>
      <text:p text:style-name="P431"><text:span text:style-name="T432">1</text:span><text:span text:style-name="T433">) persekiojimą tęsiantys pareigūnai privalo:</text:span></text:p>
      <text:p text:style-name="P434"><text:span text:style-name="T435">a) laikytis šio Susitarimo nuostatų bei Šalies valstybės, kurios teritorijoje jie veikia, nacionalinės teisės nuostatų ir privalo paklusti<text:s/></text:span><text:span text:style-name="T436">tos Šalies kompetentingų institucijų reikalavimams,</text:span></text:p>
      <text:p text:style-name="P437"><text:span text:style-name="T438">b) turėti dokumentus, patvirtinančius, kad jie atlieka tarnybines pareigas, ir juos parodyti kiekvieną kartą, kai Šalies, kurios valstybės teritorijoje tęsiamas persekiojimas, kompetentingų institucijų<text:s/></text:span><text:span text:style-name="T439">pareigūnai to reikalauja,</text:span></text:p>
      <text:p text:style-name="P440"><text:span text:style-name="T441">c) vilkėti uniformą, naudoti pažymėtus automobilius, turėti tarnybines ryšio priemones;</text:span></text:p>
      <text:p text:style-name="P442"><text:span text:style-name="T443">2</text:span><text:span text:style-name="T444">) persekiojamo asmens sulaikymą atlieka Šalies, kurios valstybės teritorijoje persekiojimas tęsiamas, kompetentingų institucijų pareigū</text:span><text:span text:style-name="T445">nai; jei tie pareigūnai negali pakankamai operatyviai įsikišti, persekiojimą tęsiantys pareigūnai turi teisę sustabdyti persekiojamą asmenį, kad jis būtų nedelsiant perduotas Šalies, kurios valstybės teritorijoje persekiojimas tęsiamas, kompetentingų insti</text:span><text:span text:style-name="T446">tucijų pareigūnams;</text:span></text:p>
      <text:p text:style-name="P447"><text:span text:style-name="T448">3</text:span><text:span text:style-name="T449">) persekiojimą tęsiantys pareigūnai neturi teisės įeiti į privačius namus ir neviešąsias vietas bei atlikti kitus, Konvencijos dėl Šengeno susitarimo įgyvendinimo neatitinkančius veiksmus, kuriais gali būti suvaržyta persekiojamo a</text:span><text:span text:style-name="T450">smens judėjimo laisvė.</text:span></text:p>
      <text:p text:style-name="P451"><text:span text:style-name="T452">6</text:span><text:span text:style-name="T453">. Persekiojimas nutraukiamas, kai to pareikalauja Šalies, kurios valstybės teritorijoje jis tęsiamas, kompetentingos institucijos, o neatidėliotinais atvejais – pasienio institucijos. Jeigu reikalavimas nutraukti persekiojimą<text:s/></text:span><text:span text:style-name="T454">buvo persekiojimą tęsiantiems pareigūnams perduotas žodžiu, Šalies, kurios valstybės teritorijoje persekiojimas buvo tęsiamas, kompetentingos institucijos nedelsdamos perduoda kitos Šalies kompetentingoms institucijoms rašytinį to reikalavimo patvirtinimą.</text:span></text:p>
      <text:p text:style-name="P455"><text:span text:style-name="T456">7</text:span><text:span text:style-name="T457">. Baigę persekiojimą, pareigūnai, kurie tęsė persekiojimą, raštu pateikia atliktų veiksmų ataskaitą Šalies, kurios valstybės teritorijoje persekiojimas buvo tęsiamas, kompetentingai institucijai.</text:span></text:p>
      <text:p text:style-name="P458"><text:span text:style-name="T459">8</text:span><text:span text:style-name="T460">. Tos Šalies pareigūnai, kurie tęsė persekiojimą,</text:span><text:span text:style-name="T461"><text:s/>gavę Šalies, kurios valstybės teritorijoje persekiojimas buvo tęsiamas, kompetentingų institucijų kvietimą, privalo atvykti paaiškinti baigto persekiojimo aplinkybių.</text:span></text:p>
      <text:p text:style-name="P462"/>
      <text:p text:style-name="P463"><text:span text:style-name="T464">12</text:span><text:span text:style-name="T465"><text:s/>straipsnis</text:span></text:p>
      <text:p text:style-name="P466"><text:span text:style-name="T467">Sekimas</text:span></text:p>
      <text:p text:style-name="P468"/>
      <text:p text:style-name="P469"><text:span text:style-name="T470">1</text:span><text:span text:style-name="T471">. Vadovaudamiesi Konvencijos dėl Šengeno susitarimo į</text:span><text:span text:style-name="T472">gyvendinimo 40 straipsnio nuostatomis, vienos Šalies kompetentingų ar pasienio institucijų pareigūnai, vykdantys asmens sekimą tos valstybės teritorijoje dėl nusikaltimo, kuris gali būti pagrindas jo ekstradicijai ar pagrindas išduoti Europos arešto orderį</text:span><text:span text:style-name="T473">, turi teisę tęsti tą sekimą kitos Šalies valstybės teritorijoje, gavę tos kitos Šalies kompetentingos institucijos leidimą. Leidimas dėl sekimo gali būti suteiktas, jei yra gautas prašančios Šalies kompetentingos institucijos prašymas, ir gali priklausyti</text:span><text:span text:style-name="T474"><text:s/>nuo tam tikrų sąlygų įvykdymo.</text:span></text:p>
      <text:p text:style-name="P475"><text:span text:style-name="T476">2</text:span><text:span text:style-name="T477">. Sekimas tęsiamas veikiant kartu su prašomos Šalies kompetentingų ar pasienio institucijų pareigūnais, o šių reikalavimu – sekimas perduodamas tos Šalies kompetentingų ar pasienio institucijų pareigūnams.</text:span></text:p>
      <text:p text:style-name="P478"><text:span text:style-name="T479">3</text:span><text:span text:style-name="T480">. Sekti<text:s/></text:span><text:span text:style-name="T481">leidžiama tik laikantis šių sąlygų:</text:span></text:p>
      <text:p text:style-name="P482"><text:span text:style-name="T483">1</text:span><text:span text:style-name="T484">) sekimą tęsiantys pareigūnai privalo laikytis šio Susitarimo ir Šalies valstybės, kurios teritorijoje sekimas tęsiamas, nacionalinės teisės aktų ir privalo paklusti tos Šalies kompetentingų ar pasienio institucijų re</text:span><text:span text:style-name="T485">ikalavimams;</text:span></text:p>
      <text:p text:style-name="P486"><text:span text:style-name="T487">2</text:span><text:span text:style-name="T488">) šio straipsnio 1 dalyje nurodytu atveju sekimą tęsiantys pareigūnai privalo turėti dokumentą, patvirtinantį, jog yra gautas šio straipsnio 1 dalyje nurodytas sutikimas;</text:span></text:p>
      <text:p text:style-name="P489"><text:span text:style-name="T490">3</text:span><text:span text:style-name="T491">) sekimą tęsiantys pareigūnai privalo turėti tarnybinius pažym</text:span><text:span text:style-name="T492">ėjimus ir tarnybines ryšio<text:s/></text:span><text:soft-page-break/><text:span text:style-name="T493">priemones;</text:span></text:p>
      <text:p text:style-name="P494"><text:span text:style-name="T495">4</text:span><text:span text:style-name="T496">) sekimą tęsiantiems pareigūnams draudžiama įeiti į privačius namus ir neviešąsias vietas;</text:span></text:p>
      <text:p text:style-name="P497"><text:span text:style-name="T498">5</text:span><text:span text:style-name="T499">) sekimą tęsiantys pareigūnai sekamo asmens negali nei sulaikyti, nei suimti.</text:span></text:p>
      <text:p text:style-name="P500"><text:span text:style-name="T501">4</text:span><text:span text:style-name="T502">. Jeigu dėl ypatingos skubos<text:s/></text:span><text:span text:style-name="T503">neįmanoma iš anksto kreiptis dėl leidimo, nurodyto šio straipsnio 1 dalyje, pareigūnai sekimą gali tęsti kitos Šalies valstybės teritorijoje, laikydamiesi šių reikalavimų:</text:span></text:p>
      <text:p text:style-name="P504"><text:span text:style-name="T505">1</text:span><text:span text:style-name="T506">) sekimas yra vykdomas dėl nusikaltimo, kuris yra nurodytas Konvencijos dėl Šenge</text:span><text:span text:style-name="T507">no susitarimo įgyvendinimo 40 straipsnio 7 dalyje;</text:span></text:p>
      <text:p text:style-name="P508"><text:span text:style-name="T509">2</text:span><text:span text:style-name="T510">) apie valstybės sienos kirtimo laiką ir vietą reikia nedelsiant, dar sekimo metu, informuoti Šalies, kurios valstybės teritorijoje sekimas tęsiamas, atitinkamas kompetentingas ir pasienio institucija</text:span><text:span text:style-name="T511">s;</text:span></text:p>
      <text:p text:style-name="P512"><text:span text:style-name="T513">3</text:span><text:span text:style-name="T514">) nedelsiant persiųsti prašymą, nurodytą šio straipsnio 1 dalyje, ir pateikti sekimo tęsimą be išankstinio sutikimo pateisinančias priežastis; sekimą reikia nutraukti, kai Šalies, kurios valstybės teritorijoje sekimas tęsiamas, kompetentinga instit</text:span><text:span text:style-name="T515">ucija kreipiasi su tokiu reikalavimu arba, jeigu atitinkamas sutikimas nebuvo gautas, praėjus penkioms valandoms po valstybės sienos kirtimo.</text:span></text:p>
      <text:p text:style-name="P516"><text:span text:style-name="T517">5</text:span><text:span text:style-name="T518">. Baigę sekimą, pareigūnai, kurie tęsė sekimą, pateikia atliktų veiksmų ataskaitą Šalies, kurios valstybės<text:s/></text:span><text:span text:style-name="T519">teritorijoje sekimas buvo tęsiamas, kompetentingai institucijai.</text:span></text:p>
      <text:p text:style-name="P520"><text:span text:style-name="T521">6</text:span><text:span text:style-name="T522">. Šalies kompetentingos institucijos, kurios pareigūnai tęsė sekimą, Šalies, kurios valstybės teritorijoje vyko sekimas, kompetentingų institucijų prašymu teikia pagalbą vėliau vykdant p</text:span><text:span text:style-name="T523">rocesinius veiksmus tos kitos Šalies valstybės teritorijoje.</text:span></text:p>
      <text:p text:style-name="P524"/>
      <text:p text:style-name="P525"><text:span text:style-name="T526">13</text:span><text:span text:style-name="T527"><text:s/>straipsnis</text:span></text:p>
      <text:p text:style-name="P528"><text:span text:style-name="T529">Slaptieji tyrimai</text:span></text:p>
      <text:p text:style-name="P530"/>
      <text:p text:style-name="P531"><text:span text:style-name="T532">1</text:span><text:span text:style-name="T533">. Vienos Šalies kompetentingos institucijos kitos Šalies kompetentingų institucijų prašymu suteikia pagalbą prašančios Šalies pareigūnams vykdyti<text:s/></text:span><text:span text:style-name="T534">prašomos Šalies valstybės teritorijoje slaptuosius tyrimus dėl nusikaltimų, kurie gali būti pagrindas ekstradicijai arba pagrindas išduoti Europos arešto orderį. Šie tyrimai atliekami tik gavus Šalies, kurios valstybės teritorijoje bus atliekami veiksmai,<text:s/></text:span><text:span text:style-name="T535">kompetentingos institucijos leidimą. Toks leidimas gali priklausyti nuo tam tikrų sąlygų įvykdymo. Tyrimą atliekantys pareigūnai gali naudotis kito asmens tapatybe. Nurodyti tikrąją tokio pareigūno tapatybę nereikalaujama.</text:span></text:p>
      <text:p text:style-name="P536"><text:span text:style-name="T537">2</text:span><text:span text:style-name="T538">. Veiksmai, nurodyti šio str</text:span><text:span text:style-name="T539">aipsnio 1 dalyje, vykdomi remiantis juose dalyvaujančių Šalių kompetentingų institucijų griežto veiksmų koordinavimo principais. Tiems veiksmams vadovauja Šalies, kurios valstybės teritorijoje jie vykdomi, pareigūnas ir tai yra atskiri ribotos trukmės veik</text:span><text:span text:style-name="T540">smai. Prašomos Šalies kompetentingų institucijų reikalavimu prašančios Šalies pareigūnai, nurodyti šio straipsnio 1 dalyje, privalo nutraukti tuos veiksmus.</text:span></text:p>
      <text:p text:style-name="P541"><text:span text:style-name="T542">3</text:span><text:span text:style-name="T543">. Leidimas atlikti veiksmus, nurodytus šio straipsnio 1 dalyje, suteikiamas ir sąlygos, kuriom</text:span><text:span text:style-name="T544">is jie turi vykti, nustatomos pagal Šalies valstybės, kurios teritorijoje tie veiksmai turi būti vykdomi, nacionalinę teisę.</text:span></text:p>
      <text:p text:style-name="P545"><text:span text:style-name="T546">4</text:span><text:span text:style-name="T547">. Jeigu dėl ypatingos skubos neįmanoma kreiptis dėl leidimo, nurodyto šio straipsnio 1 dalyje, išimties tvarka pradėtus veiksm</text:span><text:span text:style-name="T548">us tęsti kitos Šalies valstybės teritorijoje leidžiama, kai:</text:span></text:p>
      <text:p text:style-name="P549"><text:span text:style-name="T550">1</text:span><text:span text:style-name="T551">) yra pavojus, kad bus atskleista pareigūno, nurodyto šio straipsnio 1 dalyje, tapatybė;</text:span></text:p>
      <text:p text:style-name="P552"><text:span text:style-name="T553">2</text:span><text:span text:style-name="T554">) šie veiksmai apsiriboja pareigūno, nurodyto šio straipsnio 1 dalyje, pakeistos tapatybės apsauga</text:span><text:span text:style-name="T555">.</text:span></text:p>
      <text:p text:style-name="P556"><text:span text:style-name="T557">5</text:span><text:span text:style-name="T558">. Atliekant kitos Šalies valstybės teritorijoje veiksmus, remiantis šio straipsnio 4 dalimi, reikia apie tai nedelsiant, bet ne vėliau kaip per dvidešimt keturias valandas nuo valstybės sienos kirtimo, informuoti tos Šalies kompetentingą instituci</text:span><text:span text:style-name="T559">ją ir nedelsiant pateikti prašymą, kuriame nurodytas pagrindas, kodėl imtasi veiksmų be išankstinio sutikimo. Atitinkamai taikoma šio straipsnio 2 dalies 3 sakinio nuostata.</text:span></text:p>
      <text:p text:style-name="P560"><text:span text:style-name="T561">6</text:span><text:span text:style-name="T562">. Šio straipsnio 1–4 dalių nuostatos taikomos atitinkamai, jeigu prašymą pate</text:span><text:span text:style-name="T563">ikia Šalies,<text:s/></text:span><text:soft-page-break/><text:span text:style-name="T564">kurios valstybės teritorijoje turi būti vykdomi veiksmai, nurodyti šio straipsnio 1 dalyje, kompetentinga institucija.</text:span></text:p>
      <text:p text:style-name="P565"><text:span text:style-name="T566">7</text:span><text:span text:style-name="T567">. Pareigūno, nurodyto 1 dalyje, tapatybė saugoma ir jam atlikus savo veiksmus.</text:span></text:p>
      <text:p text:style-name="P568"/>
      <text:p text:style-name="P569"><text:span text:style-name="T570">14</text:span><text:span text:style-name="T571"><text:s/>straipsnis</text:span></text:p>
      <text:p text:style-name="P572"><text:span text:style-name="T573">Kontroliuojamieji g</text:span><text:span text:style-name="T574">abenimai</text:span></text:p>
      <text:p text:style-name="P575"/>
      <text:p text:style-name="P576"><text:span text:style-name="T577">1</text:span><text:span text:style-name="T578">. Vienos Šalies kompetentingos institucijos gali kreiptis su prašymu į kitos Šalies kompetentingas institucijas dėl kontroliuojamųjų gabenimų, susijusių su nusikaltimu, kuris gali būti pagrindas ekstradicijai arba pagrindas išduoti Europos a</text:span><text:span text:style-name="T579">rešto orderį. Prašomos Šalies kompetentinga institucija gali atsisakyti išduoti leidimą arba apriboti kontroliuojamuosius gabenimus, jei tai sukeltų pavojų juose dalyvaujantiems asmenims, gyventojams ar aplinkai.</text:span></text:p>
      <text:p text:style-name="P580"><text:span text:style-name="T581">2</text:span><text:span text:style-name="T582">. Siekiant, kad gabenimų kontrolė<text:s/></text:span><text:span text:style-name="T583">nenutrūktų, prašomos Šalies kompetentingos institucijos perima gabenimų kontrolę valstybės sienos kirtimo metu arba kitoje suderintoje vietoje. Prašomos Šalies kompetentingos institucijos tolesnę nenutrūkstamą kontroliuojamųjų gabenimų kontrolę užtikrina t</text:span><text:span text:style-name="T584">aip, kad nuolat būtų galimybė juos perimti ir sulaikyti organizatorius ir kitus asmenis, dalyvaujančius darant tokio pobūdžio nusikaltimus. Prireikus Šalių kompetentingos institucijos gali sutarti, kad tokią kontrolę vykdytų abiejų Šalių kompetentingų inst</text:span><text:span text:style-name="T585">itucijų pareigūnai. Tokiu atveju prašančios Šalies kompetentingų institucijų pareigūnai privalo laikytis prašomos Šalies valstybės nacionalinės teisės aktų ir jos pareigūnų reikalavimų.</text:span></text:p>
      <text:p text:style-name="P586"/>
      <text:p text:style-name="P587"><text:span text:style-name="T588">III</text:span><text:span text:style-name="T589"><text:s/>skyrius</text:span></text:p>
      <text:p text:style-name="P590"><text:span text:style-name="T591">Bendri veiksmai pasienio teritorijose</text:span></text:p>
      <text:p text:style-name="P592"/>
      <text:p text:style-name="P593"><text:span text:style-name="T594">15</text:span><text:span text:style-name="T595"><text:s/>str</text:span><text:span text:style-name="T596">aipsnis</text:span></text:p>
      <text:p text:style-name="P597"><text:span text:style-name="T598">Pasienio teritorijos</text:span></text:p>
      <text:p text:style-name="P599"/>
      <text:p text:style-name="P600"><text:span text:style-name="T601">Šiame Susitarime pasienio teritorijos – tai teritorijos, kuriose pagal kompetenciją veikia šio Susitarimo 16 straipsnio 1 dalyje nurodytos pasienio institucijos.</text:span></text:p>
      <text:p text:style-name="P602"/>
      <text:p text:style-name="P603"><text:span text:style-name="T604">16</text:span><text:span text:style-name="T605"><text:s/>straipsnis</text:span></text:p>
      <text:p text:style-name="P606"><text:span text:style-name="T607">Pasienio institucijos</text:span></text:p>
      <text:p text:style-name="P608"/>
      <text:p text:style-name="P609"><text:span text:style-name="T610">1</text:span><text:span text:style-name="T611">. Pasienio<text:s/></text:span><text:span text:style-name="T612">institucijos yra: Lietuvos Respublikoje:</text:span></text:p>
      <text:p text:style-name="P613">– policijos institucijos:</text:p>
      <text:p text:style-name="P614">Alytaus apskrities policijos komisariatas, Marijampolės apskrities policijos komisariatas,</text:p>
      <text:p text:style-name="P615">– valstybės sienos apsaugos tarnybos institucija – Valstybės sienos apsaugos tarnybos prie Vidaus<text:s/>reikalų ministerijos Lazdijų rinktinė;</text:p>
      <text:p text:style-name="P616">Lenkijos Respublikoje:</text:p>
      <text:p text:style-name="P617">– policijos institucija – vaivadijos policijos komendantas Balstogėje (Białystok),</text:p>
      <text:p text:style-name="P618"><text:span text:style-name="T619">– sienos apsaugos institucija – Sienos apsaugos Palenkės (Podlase) rinktinės komendantas Balstogėje (Białystok)</text:span><text:span text:style-name="T620">.</text:span></text:p>
      <text:p text:style-name="P621"><text:span text:style-name="T622">2</text:span><text:span text:style-name="T623">. Siekdamos užtikrinti šiame Susitarime numatyto bendradarbiavimo veiksmingumą, pasienio institucijos pagal savo kompetenciją prireikus gali susisiekti tiesiogiai.</text:span></text:p>
      <text:p text:style-name="P624"/>
      <text:p text:style-name="P625"><text:span text:style-name="T626">17</text:span><text:span text:style-name="T627"><text:s/>straipsnis</text:span></text:p>
      <text:p text:style-name="P628"><text:span text:style-name="T629">Bendras tarnybinių pareigų vykdymas</text:span></text:p>
      <text:p text:style-name="P630"/>
      <text:p text:style-name="P631"><text:span text:style-name="T632">1</text:span><text:span text:style-name="T633">. Vienos Šalies pasien</text:span><text:span text:style-name="T634">io institucijos gali pagal savo kompetenciją skirti joms pavaldžius pareigūnus bendrai vykdyti tarnybines pareigas su kitos Šalies pasienio institucijoms pavaldžiais<text:s/></text:span><text:soft-page-break/><text:span text:style-name="T635">pareigūnais pasienio teritorijose, vadovaujantis Šalies valstybės, kurios teritorijoje atl</text:span><text:span text:style-name="T636">iekama tarnyba, nacionalinės teisės aktų reikalavimais.</text:span></text:p>
      <text:p text:style-name="P637"><text:span text:style-name="T638">2</text:span><text:span text:style-name="T639">. Bendras tarnybinių pareigų vykdymas – tai bendras patruliavimas ir tarnyba mišrios sudėties kontaktiniuose punktuose. Šalių kompetentingos institucijos gali susitarti ir dėl kitų bendro tarnybi</text:span><text:span text:style-name="T640">nių pareigų vykdymo formų.</text:span></text:p>
      <text:p text:style-name="P641"/>
      <text:p text:style-name="P642"><text:span text:style-name="T643">18</text:span><text:span text:style-name="T644"><text:s/>straipsnis</text:span></text:p>
      <text:p text:style-name="P645"><text:span text:style-name="T646">Bendras patruliavimas</text:span></text:p>
      <text:p text:style-name="P647"/>
      <text:p text:style-name="P648"><text:span text:style-name="T649">1</text:span><text:span text:style-name="T650">. Šalių pasienio institucijos apibrėžtos trukmės laikotarpiui ir konkrečioms užduotims vykdyti gali sudaryti bendrą patrulį, kurį sudaro mažiausiai po vieną kiekvienos Šalies parei</text:span><text:span text:style-name="T651">gūną.</text:span></text:p>
      <text:p text:style-name="P652"><text:span text:style-name="T653">2</text:span><text:span text:style-name="T654">. Bendrai patruliuojantys pareigūnai yra pavaldūs tos Šalies, kurios valstybės teritorijoje patruliuojama, pasienio institucijos pareigūnui.</text:span></text:p>
      <text:p text:style-name="P655"/>
      <text:p text:style-name="P656"><text:span text:style-name="T657">19</text:span><text:span text:style-name="T658"><text:s/>straipsnis</text:span></text:p>
      <text:p text:style-name="P659"><text:span text:style-name="T660">Mišrios sudėties kontaktiniai punktai</text:span></text:p>
      <text:p text:style-name="P661"/>
      <text:p text:style-name="P662"><text:span text:style-name="T663">1</text:span><text:span text:style-name="T664">. Pasienio teritorijose gali būti įkurt</text:span><text:span text:style-name="T665">i nuolatiniai, o prireikus – apibrėžtos trukmės laikotarpiui – mišrios sudėties kontaktiniai punktai ryšiams tarp Šalių kompetentingų ir pasienio institucijų palaikyti.</text:span></text:p>
      <text:p text:style-name="P666"><text:span text:style-name="T667">2</text:span><text:span text:style-name="T668">. Pareigūnai, atliekantys tarnybą mišrios sudėties kontaktiniuose punktuose, yra<text:s/></text:span><text:span text:style-name="T669">pavaldūs savo vadovybei ir neturi teisės savarankiškai vadovauti operatyviniams veiksmams ir juos vykdyti.</text:span></text:p>
      <text:p text:style-name="P670"><text:span text:style-name="T671">3</text:span><text:span text:style-name="T672">. Kiekviena Šalis padengia savo pareigūnų tarnybos mišrios sudėties kontaktiniuose punktuose išlaidas. Likusios išlaidos skirstomos<text:s/></text:span><text:span text:style-name="T673">proporcingai, nebent Šalių kompetentingos institucijos nutaria kitaip.</text:span></text:p>
      <text:p text:style-name="P674"/>
      <text:p text:style-name="P675"><text:span text:style-name="T676">IV</text:span><text:span text:style-name="T677"><text:s/>skyrius</text:span></text:p>
      <text:p text:style-name="P678"><text:span text:style-name="T679">Kitos nuostatos</text:span></text:p>
      <text:p text:style-name="P680"/>
      <text:p text:style-name="P681"><text:span text:style-name="T682">20</text:span><text:span text:style-name="T683"><text:s/>straipsnis</text:span></text:p>
      <text:p text:style-name="P684"><text:span text:style-name="T685">Įgaliojimai</text:span></text:p>
      <text:p text:style-name="P686"/>
      <text:p text:style-name="P687"><text:span text:style-name="T688">1</text:span><text:span text:style-name="T689">. Vienos Šalies kompetentingų ir pasienio institucijų pareigūnai, atliekantys tarnybą kitos Šalies valstybės ter</text:span><text:span text:style-name="T690">itorijoje, vykdydami užduotis, susijusias su šio Susitarimo įgyvendinimu, yra prilyginami tos kitos Šalies pareigūnams, jei jų atžvilgiu padarytos nusikalstamos veikos arba jei jie patys padaro nusikalstamas veikas.</text:span></text:p>
      <text:p text:style-name="P691"><text:span text:style-name="T692">2</text:span><text:span text:style-name="T693">. Vienos Šalies kompetentingų ir pa</text:span><text:span text:style-name="T694">sienio institucijų pareigūnai, atliekantys tarnybą kitos Šalies valstybės teritorijoje, vykdydami užduotis, susijusias su šio Susitarimo įgyvendinimu, turi teisę vilkėti tarnybinę uniformą arba turėti matomus oficialius ženklus, naudotis tarnybinėmis ryšio</text:span><text:span text:style-name="T695"><text:s/>priemonėmis, techninio stebėjimo įranga, tarnybiniais automobiliais ir plaukiojimo priemonėmis bei kitomis techninėmis priemonėmis. Jie taip pat gali turėti tarnybinį ginklą, kurį leidžiama panaudoti tik neteisėtam ir tiesioginiam pasikėsinimui į jų arba<text:s/></text:span><text:span text:style-name="T696">kito asmens gyvybę ar sveikatą atremti, bei kitas, suprantant pagal Lietuvos Respublikos nacionalinę teisę – specialiąsias priemones, pagal Lenkijos Respublikos nacionalinę teisę – tiesioginės prievartos priemones, kurias jie gali naudoti, remdamiesi Šalie</text:span><text:span text:style-name="T697">s valstybės, kurios teritorijoje jie atlieka tarnybą, nacionaline teise. Šalių kompetentingos institucijos informuoja viena kitą apie leidžiamas naudoti tarnybinio ginklo rūšis ir kitas specialiąsias priemones (tiesioginės prievartos priemones).</text:span></text:p>
      <text:p text:style-name="P698"><text:span text:style-name="T699">3</text:span><text:span text:style-name="T700">. Vie</text:span><text:span text:style-name="T701">nos Šalies kompetentingų ir pasienio institucijų pareigūnai, atliekantys tarnybą kitos Šalies valstybės teritorijoje, vykdydami šio Susitarimo 11, 12 ir 18 straipsniuose minimas užduotis, turi teisę su tarnybiniu pažymėjimu kirsti valstybės sieną bet kurio</text:span><text:span text:style-name="T702">je vietoje.</text:span></text:p>
      <text:p text:style-name="P703"><text:span text:style-name="T704">4</text:span><text:span text:style-name="T705">. Vienos Šalies kompetentingų ir pasienio institucijų pareigūnai, atliekantys tarnybą kitos Šalies valstybės teritorijoje, vykdydami užduotis, susijusias su šio Susitarimo įgyvendinimu, gavę sutikimą: Lietuvos Respublikoje – Valstybės sien</text:span><text:span text:style-name="T706">os apsaugos tarnybos prie Vidaus reikalų ministerijos Lazdijų rinktinės, o Lenkijos Respublikoje – Sienos apsaugos Palenkės rinktinės komendanto Balstogėje (Białystok), gali naudotis orlaiviais pagal tos kitos Šalies kompetentingoms institucijoms taikomą t</text:span><text:span text:style-name="T707">varką, nustatytą valstybės, virš kurios teritorijos orlaiviai bus panaudoti, nacionalinės teisės aktuose.</text:span></text:p>
      <text:p text:style-name="P708"/>
      <text:p text:style-name="P709"><text:span text:style-name="T710">21</text:span><text:span text:style-name="T711"><text:s/>straipsnis</text:span></text:p>
      <text:p text:style-name="P712"><text:span text:style-name="T713">Atsisakymas bendradarbiauti</text:span></text:p>
      <text:p text:style-name="P714"/>
      <text:p text:style-name="P715"><text:span text:style-name="T716">Jeigu vienos Šalies kompetentinga institucija nusprendžia, kad bendradarbiavimo, nurodyto šiame Su</text:span><text:span text:style-name="T717">sitarime, vykdymas galėtų pažeisti jos valstybės suverenumą, keltų pavojų jos saugumui ar kitiems esminiams interesams arba pažeistų jos teisėtvarką, ji gali iš dalies arba visiškai atsisakyti jį vykdyti arba pagrįsti jo vykdymą tam tikrų reikalavimų įvykd</text:span><text:span text:style-name="T718">ymu.</text:span></text:p>
      <text:p text:style-name="P719"/>
      <text:p text:style-name="P720"><text:span text:style-name="T721">22</text:span><text:span text:style-name="T722"><text:s/>straipsnis</text:span></text:p>
      <text:p text:style-name="P723"><text:span text:style-name="T724">Įslaptintos informacijos apsauga</text:span></text:p>
      <text:p text:style-name="P725"/>
      <text:p text:style-name="P726"><text:span text:style-name="T727">1</text:span><text:span text:style-name="T728">. Šalių kompetentingos ir pasienio institucijos užtikrina vienos kitai pagal šį Susitarimą teikiamos įslaptintos informacijos apsaugą. Pateiktai įslaptintai informacijai turi būti suteikta ne</text:span><text:span text:style-name="T729"><text:s/>žemesnė, negu tai nustatyta Šalies, kurios kompetentingos ar pasienio institucijos perduoda informaciją, valstybės nacionalinės teisės aktuose, slaptumo žyma.</text:span></text:p>
      <text:p text:style-name="P730"><text:span text:style-name="T731">2</text:span><text:span text:style-name="T732">. Visa tokio pobūdžio informacija arba techninė įranga, vienos Šalies kompetentingos ar pas</text:span><text:span text:style-name="T733">ienio institucijos perduota kitos Šalies kompetentingai ar pasienio institucijai, kitoms institucijoms nei Šalių kompetentingos ar pasienio institucijos bei trečiųjų valstybių subjektams gali būti suteikiama tik prieš tai gavus teikiančiosios kompetentingo</text:span><text:span text:style-name="T734">s ar pasienio institucijos sutikimą raštu.</text:span></text:p>
      <text:p text:style-name="P735"><text:span text:style-name="T736">3</text:span><text:span text:style-name="T737">. Tuo atveju, kai vienos Šalies kompetentingos ar pasienio institucijos perduota įslaptinta informacija gali būti atskleista arba atskleidžiama, kitos Šalies kompetentinga ar pasienio institucija nedelsdama a</text:span><text:span text:style-name="T738">pie tai praneša informaciją teikiančiai kompetentingai ar pasienio institucijai, informuoja apie įvykio aplinkybes ir jo padarinius bei apie veiksmus, kurių imtasi siekiant, kad ateityje būtų išvengta tokio pobūdžio įvykių.</text:span></text:p>
      <text:p text:style-name="P739"/>
      <text:p text:style-name="P740"><text:span text:style-name="T741">23</text:span><text:span text:style-name="T742"><text:s/>straipsnis</text:span></text:p>
      <text:p text:style-name="P743"><text:span text:style-name="T744">Asmens duom</text:span><text:span text:style-name="T745">enų apsauga</text:span></text:p>
      <text:p text:style-name="P746"/>
      <text:p text:style-name="P747"><text:span text:style-name="T748">1</text:span><text:span text:style-name="T749">. Šalių kompetentingos ir pasienio institucijos užtikrina pagal šį Susitarimą vienos kitai perduodamų asmens duomenų apsaugą, remdamosi Europos Tarybos Konvencija dėl asmenų apsaugos ryšium su asmens duomenų automatizuotu tvarkymu (ETS Nr</text:span><text:span text:style-name="T750">. 108), sudaryta Strasbūre 1981 m. sausio 28 d., Konvencijos dėl asmenų apsaugos ryšium su asmens duomenų automatizuotu tvarkymu Papildomu protokolu dėl priežiūros institucijų ir valstybės sienas kertančių duomenų srautų (ETS Nr. 181), priimtu Strasbūre 20</text:span><text:span text:style-name="T751">01 m. lapkričio 8 d., ir 1987 m. rugsėjo 17 d. Europos Tarybos Ministrų Komiteto rekomendacija Nr. R (87) 15 dėl asmens duomenų naudojimo policijos sektoriuje.</text:span></text:p>
      <text:p text:style-name="P752"><text:span text:style-name="T753">2</text:span><text:span text:style-name="T754">. Šalių kompetentingos ir pasienio institucijos, atsižvelgdamos į šio straipsnio 1 dalies<text:s/></text:span><text:span text:style-name="T755">nuostatas, užtikrina pagal šį Susitarimą perduodamų asmens duomenų apsaugą, remdamosi šiais principais:</text:span></text:p>
      <text:p text:style-name="P756"><text:span text:style-name="T757">1</text:span><text:span text:style-name="T758">) gaunanti institucija gautus asmens duomenis gali panaudoti tik perduodančios institucijos nustatytais tikslais ir sąlygomis;</text:span></text:p>
      <text:p text:style-name="P759"><text:span text:style-name="T760">2</text:span><text:span text:style-name="T761">) gaunanti instit</text:span><text:span text:style-name="T762">ucija informuoja perduodančią instituciją, šiai paprašius, apie perduotų asmens duomenų panaudojimą ir dėl to pasiektus rezultatus;</text:span></text:p>
      <text:p text:style-name="P763"><text:span text:style-name="T764">3</text:span><text:span text:style-name="T765">) kitoms negu Šalių kompetentingos ar pasienio institucijos institucijoms asmens duomenys gali būti perduodami tik tuo<text:s/></text:span><text:span text:style-name="T766">atveju, jeigu perduodanti institucija prieš tai davė rašytinį sutikimą, ir tik šiame Susitarime nurodytais tikslais;</text:span></text:p>
      <text:p text:style-name="P767"><text:span text:style-name="T768">4</text:span><text:span text:style-name="T769">) perduodanti institucija atsako už perduodamų asmens duomenų teisingumą bei tikrumą ir privalo užtikrinti, kad perduodami asmens duom</text:span><text:span text:style-name="T770">enys būtų tik tokios apimties, kuri būtina šiame Susitarime įtvirtintiems tikslams pasiekti; jeigu paaiškėja, kad buvo perduoti neteisingi ar neišsamūs asmens duomenys arba asmens duomenys, kurių perduoti nebuvo galima, perduodanti institucija nedelsdama a</text:span><text:span text:style-name="T771">pie tai informuoja gaunančią instituciją ir ši privalo tuos duomenis pataisyti arba sunaikinti;</text:span></text:p>
      <text:p text:style-name="P772"><text:span text:style-name="T773">5</text:span><text:span text:style-name="T774">) asmeniui, kurio duomenys perduodami, jo prašymu būtina, remiantis atitinkamos Šalies valstybės nacionaline teise, suteikti informaciją apie tokius duomen</text:span><text:span text:style-name="T775">is, taip pat apie numatomą jų panaudojimo tikslą; valstybės ir visuomenės saugumo, valstybės finansinių interesų, duomenų subjekto arba kitų asmenų teisių ir laisvių apsaugos bei kovos su nusikalstamumu tikslais galima atsisakyti suteikti tokią informaciją</text:span><text:span text:style-name="T776">;</text:span></text:p>
      <text:p text:style-name="P777"><text:span text:style-name="T778">6</text:span><text:span text:style-name="T779">) perduodanti institucija nustato terminą, kuriam pasibaigus reikia sunaikinti perduotus asmens duomenis; nepaisant to, perduoti asmens duomenys sunaikinami, jeigu jie nebereikalingi tikslams, dėl kurių jie buvo perduoti; perduodanti institucija ned</text:span><text:span text:style-name="T780">elsiant informuojama apie visus tokio pobūdžio asmens duomenų naikinimo atvejus ir apie jų naikinimo priežastis;</text:span></text:p>
      <text:p text:style-name="P781"><text:span text:style-name="T782">7</text:span><text:span text:style-name="T783">) perduodančios ir gaunančios institucijos registruoja asmens duomenų perdavimą, gavimą ir naikinimą;</text:span></text:p>
      <text:p text:style-name="P784"><text:span text:style-name="T785">8</text:span><text:span text:style-name="T786">) asmens duomenis perduodančios</text:span><text:span text:style-name="T787"><text:s/>ir gaunančios institucijos privalo tinkamai apsaugoti asmens duomenis nuo neteisėto priėjimo prie jų, pakeitimo be perduodančios institucijos sutikimo, atsitiktinio ar neteisėto jų pašalinimo ar sunaikinimo bei neteisėto duomenų skleidimo.</text:span></text:p>
      <text:p text:style-name="P788"><text:span text:style-name="T789">3</text:span><text:span text:style-name="T790">. Princi</text:span><text:span text:style-name="T791">pai, nurodyti šio straipsnio 2 dalyje, taip pat taikomi vienos Šalies kompetentingų ir pasienio institucijų pareigūnų, dalyvaujančių šiame Susitarime nurodytuose veiksmuose, kitos Šalies valstybės teritorijoje gaunamiems asmens duomenims.</text:span></text:p>
      <text:p text:style-name="P792"/>
      <text:p text:style-name="P793"><text:span text:style-name="T794">24</text:span><text:span text:style-name="T795"><text:s/>straipsnis</text:span></text:p>
      <text:p text:style-name="P796"><text:span text:style-name="T797">Žalos atlyginimas</text:span></text:p>
      <text:p text:style-name="P798"/>
      <text:p text:style-name="P799"><text:span text:style-name="T800">1</text:span><text:span text:style-name="T801">. Šalys nereikalauja viena iš kitos kompensacijų dėl prarasto ar sugadinto turto, jeigu žala atsirado kitos Šalies kompetentingų ar pasienio institucijų pareigūnams vykdant užduotis, susijusias su šiuo Susitarimu.</text:span></text:p>
      <text:p text:style-name="P802"><text:span text:style-name="T803">2</text:span><text:span text:style-name="T804">.</text:span><text:span text:style-name="T805"><text:s/>Šalys nereikalauja viena iš kitos kompensacijų dėl pareigūno sveikatos sužalojimo arba dėl jo mirties, jeigu tai atsitiko vykdant užduotis, susijusias su šiuo Susitarimu. Kartu nepažeidžiama pareigūno arba, jam mirus, įgaliotų asmenų teisė reikalauti komp</text:span><text:span text:style-name="T806">ensacijos, remiantis Šalių valstybių nacionalinės teisės aktais.</text:span></text:p>
      <text:p text:style-name="P807"><text:span text:style-name="T808">3</text:span><text:span text:style-name="T809">. 1 ir 2 dalių nuostatos netaikomos, jeigu žala padaryta tyčia arba dėl didelio neatsargumo.</text:span></text:p>
      <text:p text:style-name="P810"><text:span text:style-name="T811">4</text:span><text:span text:style-name="T812">. Jeigu vykdydamas užduotis, susijusias su šiuo Susitarimu, vienos Šalies kompetentingos</text:span><text:span text:style-name="T813"><text:s/>ar pasienio institucijos pareigūnas padarė žalą trečiajam asmeniui, šią žalą atlyginti privalo ta Šalis, kurios valstybės teritorijoje ji buvo padaryta, remiantis nuostatomis, kurios būtų taikomos tuo atveju, jei žalą padarytų tos Šalies pareigūnas.</text:span></text:p>
      <text:p text:style-name="P814"><text:span text:style-name="T815">5</text:span><text:span text:style-name="T816">. Šalis, kurios pareigūnas padarė žalą, nurodytą šio straipsnio 4 dalyje, kitai Šaliai sugrąžina visą kompensacijos sumą, išmokėtą nukentėjusiajam arba asmeniui, įgaliotam gauti kompensaciją po jo mirties.</text:span></text:p>
      <text:p text:style-name="P817"><text:span text:style-name="T818">6</text:span><text:span text:style-name="T819">. Šio straipsnio 5 dalies nuostatos netaikomo</text:span><text:span text:style-name="T820">s tuo atveju, kai padaręs žalą pareigūnas veikė tiesiogiai vadovaujamas kitos Šalies pareigūno, nebent jis tą žalą padarė tyčia.</text:span></text:p>
      <text:p text:style-name="P821"><text:span text:style-name="T822">7</text:span><text:span text:style-name="T823">. Šalių kompetentingos ir pasienio institucijos glaudžiai bendradarbiauja, siekdamos<text:s/></text:span><text:soft-page-break/><text:span text:style-name="T824">palengvinti kompensacijos reikalavimų</text:span><text:span text:style-name="T825"><text:s/>įgyvendinimą. Be kita ko, jos keičiasi bet kokia turima informacija apie žalą, nurodytą šiame straipsnyje.</text:span></text:p>
      <text:p text:style-name="P826"/>
      <text:p text:style-name="P827"><text:span text:style-name="T828">V</text:span><text:span text:style-name="T829"><text:s/>skyrius</text:span></text:p>
      <text:p text:style-name="P830"><text:span text:style-name="T831">Baigiamosios nuostatos</text:span></text:p>
      <text:p text:style-name="P832"/>
      <text:p text:style-name="P833"><text:span text:style-name="T834">25</text:span><text:span text:style-name="T835"><text:s/>straipsnis</text:span></text:p>
      <text:p text:style-name="P836"><text:span text:style-name="T837">Informavimas</text:span></text:p>
      <text:p text:style-name="P838"/>
      <text:p text:style-name="P839"><text:span text:style-name="T840">1</text:span><text:span text:style-name="T841">. Šalys diplomatiniais kanalais informuoja viena kitą apie bet kuriu</text:span><text:span text:style-name="T842">os institucijų, nurodytų šio Susitarimo 2 straipsnio 1 dalyje, 16 straipsnio 1 dalyje ir 20 straipsnio 4 dalyje, kompetencijos ir pavadinimų pasikeitimus.</text:span></text:p>
      <text:p text:style-name="P843"><text:span text:style-name="T844">2</text:span><text:span text:style-name="T845">. Įsigaliojus šiam Susitarimui, Šalių kompetentingos institucijos nedelsdamos pasikeičia tarnybi</text:span><text:span text:style-name="T846">nių pažymėjimų pavyzdžiais, taip pat diplomatiniais kanalais perduoda viena kitai savo duomenis, būtinus tarpusavio ryšiams palaikyti.</text:span></text:p>
      <text:p text:style-name="P847"/>
      <text:p text:style-name="P848"><text:span text:style-name="T849">26</text:span><text:span text:style-name="T850"><text:s/>straipsnis</text:span></text:p>
      <text:p text:style-name="P851"><text:span text:style-name="T852">Išlaidos</text:span></text:p>
      <text:p text:style-name="P853"/>
      <text:p text:style-name="P854"><text:span text:style-name="T855">Šalių kompetentingos ir pasienio institucijos apmoka savo veiksmų, susijusių su šio<text:s/></text:span><text:span text:style-name="T856">Susitarimo įgyvendinimu, išlaidas. Kiekvienu konkrečiu atveju Šalių kompetentingos ir pasienio institucijos gali sutarti dėl kitos išlaidų apmokėjimo tvarkos.</text:span></text:p>
      <text:p text:style-name="P857"/>
      <text:p text:style-name="P858"><text:span text:style-name="T859">27</text:span><text:span text:style-name="T860"><text:s/>straipsnis</text:span></text:p>
      <text:p text:style-name="P861"><text:span text:style-name="T862">Bendradarbiavimo kalbos</text:span></text:p>
      <text:p text:style-name="P863"/>
      <text:p text:style-name="P864"><text:span text:style-name="T865">1</text:span><text:span text:style-name="T866">. Klausimams, susijusiems su šio Susitarimo įg</text:span><text:span text:style-name="T867">yvendinimu, spręsti Šalių kompetentingos ir pasienio institucijos vartoja savo valstybines kalbas arba anglų kalbą.</text:span></text:p>
      <text:p text:style-name="P868"><text:span text:style-name="T869">2</text:span><text:span text:style-name="T870">. Prašymai ir kiti dokumentai, minimi šiame Susitarime, sudaromi teikiančios Šalies valstybine kalba ir siunčiami kartu su vertimu į pr</text:span><text:span text:style-name="T871">iimančiosios Šalies valstybinę kalbą arba į anglų kalbą.</text:span></text:p>
      <text:p text:style-name="P872"/>
      <text:p text:style-name="P873"><text:span text:style-name="T874">28</text:span><text:span text:style-name="T875"><text:s/>straipsnis</text:span></text:p>
      <text:p text:style-name="P876"><text:span text:style-name="T877">Ginčų sprendimas</text:span></text:p>
      <text:p text:style-name="P878"/>
      <text:p text:style-name="P879"><text:span text:style-name="T880">1</text:span><text:span text:style-name="T881">. Ginčai dėl šio Susitarimo aiškinimo ir taikymo sprendžiami Šalių kompetentingų institucijų tiesioginėmis derybomis arba konsultacijomis pagal jų kompeten</text:span><text:span text:style-name="T882">ciją.</text:span></text:p>
      <text:p text:style-name="P883"><text:span text:style-name="T884">2</text:span><text:span text:style-name="T885">. Jeigu šio straipsnio 1 dalyje minimų derybų ar konsultacijų metu sutarimas nepasiekiamas, ginčas sprendžiamas diplomatiniais kanalais ir neperduodamas spręsti jokiai trečiajai šaliai.</text:span></text:p>
      <text:p text:style-name="P886"/>
      <text:p text:style-name="P887"><text:span text:style-name="T888">29</text:span><text:span text:style-name="T889"><text:s/></text:span><text:span text:style-name="T890">straipsnis</text:span></text:p>
      <text:p text:style-name="P891"><text:span text:style-name="T892">Ryšys<text:s/></text:span><text:span text:style-name="T893">su kitais susitarimais</text:span></text:p>
      <text:p text:style-name="P894"/>
      <text:p text:style-name="P895"><text:span text:style-name="T896">1</text:span><text:span text:style-name="T897">.<text:s/></text:span><text:span text:style-name="T898">Šis Susitarimas nepažeidžia tarptautinių sutarčių dėl teisinės pagalbos baudžiamosiose bylose nuostatų bei Šalių teisių ir pareigų, atsirandančių iš kitų daugiašalių ar dvišalių tarptautinių sutarčių.</text:span></text:p>
      <text:p text:style-name="P899"><text:span text:style-name="T900">2</text:span><text:span text:style-name="T901">. Šio Susitarimo įsigaliojimo dieną netenka galios</text:span><text:span text:style-name="T902"><text:s/>Lietuvos Respublikos Vyriausybės ir Lenkijos Respublikos Vyriausybės bendradarbiavimo kovojant su organizuotu nusikalstamumu bei kitais sunkiais nusikaltimais sutartis, pasirašyta 2000 m. balandžio 4 d. Varšuvoje.</text:span></text:p>
      <text:p text:style-name="P903"><text:span text:style-name="T904">3</text:span><text:span text:style-name="T905">. Vykdomieji susitarimai, sudaryti r</text:span><text:span text:style-name="T906">emiantis 2000 m. balandžio 4 d. sutartimi, nurodyta šio straipsnio 2 dalyje, galioja šio Susitarimo galiojimo laikotarpiu arba tol, kol jie bus pakeisti vykdomaisiais susitarimais, sudarytais remiantis šiuo Susitarimu.</text:span></text:p>
      <text:p text:style-name="P907"/>
      <text:p text:style-name="P908"><text:span text:style-name="T909">30</text:span><text:span text:style-name="T910"><text:s/>straipsnis</text:span></text:p>
      <text:p text:style-name="P911"><text:span text:style-name="T912">Susitarimo galio</text:span><text:span text:style-name="T913">jimas</text:span></text:p>
      <text:p text:style-name="P914"/>
      <text:p text:style-name="P915"><text:span text:style-name="T916">1</text:span><text:span text:style-name="T917">. Šis Susitarimas sudaromas neribotam laikotarpiui ir įsigalioja po trisdešimties dienų nuo paskutinio Šalių pranešimo apie šiam Susitarimui įsigalioti būtinų vidaus procedūrų įvykdymą gavimo dienos.</text:span></text:p>
      <text:p text:style-name="P918"><text:span text:style-name="T919">2</text:span><text:span text:style-name="T920">. Šio straipsnio 1 dalies nuostatos net</text:span><text:span text:style-name="T921">aikomos šio Susitarimo 11 straipsniui, kuris įsigalioja nuo pasienio kontrolės prie Šalių valstybių sienos panaikinimo dienos.</text:span></text:p>
      <text:p text:style-name="P922"><text:span text:style-name="T923">3</text:span><text:span text:style-name="T924">. Kiekviena Šalis šį Susitarimą gali nutraukti pateikdama pranešimą. Tokiu atveju šis Susitarimas netenka galios praėjus šeš</text:span><text:span text:style-name="T925">iems mėnesiams nuo dienos, kai kita Šalis gauna pranešimą apie šio Susitarimo nutraukimą.</text:span></text:p>
      <text:p text:style-name="P926"/>
      <text:p text:style-name="P927">Šis Susitarimas pasirašytas Vilniuje 2006 m. kovo 14 d. dviem egzemplioriais lietuvių ir lenkų kalbomis, abu tekstai yra autentiški.</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LIETUVOS RESPUBLIKOS</text:p>
          </table:table-cell>
          <table:table-cell table:style-name="TableCell935">
            <text:p text:style-name="P936">LENKIJOS RESPUBLIKOS</text:p>
          </table:table-cell>
        </table:table-row>
        <table:table-row table:style-name="TableRow937">
          <table:table-cell table:style-name="TableCell938">
            <text:p text:style-name="P939">VYRIAUSYBĖS VARDU</text:p>
          </table:table-cell>
          <table:table-cell table:style-name="TableCell940">
            <text:p text:style-name="P941"><text:span text:style-name="T942">VYRIAUSYBĖS VARDU</text:span></text:p>
          </table:table-cell>
        </table:table-row>
      </table:table>
      <text:p text:style-name="P943"><text:span text:style-name="T9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8:57:00Z</meta:creation-date>
    <dc:date>2015-06-16T18:57:00Z</dc:date>
    <meta:template xlink:href="Normal" xlink:type="simple"/>
    <meta:editing-cycles>2</meta:editing-cycles>
    <meta:editing-duration>PT0S</meta:editing-duration>
    <meta:document-statistic meta:page-count="13" meta:paragraph-count="322" meta:word-count="4621" meta:character-count="38036" meta:row-count="1088" meta:non-whitespace-character-count="33737"/>
  </office:meta>
</office:document-meta>
</file>