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style="italic" style:font-style-asian="italic" fo:color="#000000"/>
    </style:style>
    <style:style style:name="P86" style:parent-style-name="Normal" style:family="paragraph">
      <style:paragraph-properties fo:text-align="justify"/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ISENĖJUSIŲ SKOLŲ BIUDŽETUI</text:p>
      <text:p text:style-name="P10">Į S T A T Y M A S</text:p>
      <text:p text:style-name="P11"/>
      <text:p text:style-name="P12">1996 m. kovo 14 d. Nr. I-1230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Įstatymo paskirtis</text:span></text:p>
      <text:p text:style-name="P19"><text:span text:style-name="T20">Šis įstatymas nustato sąlygas, kurioms esant mokesčių mokėtojai mokestines (</text:span><text:span text:style-name="T21">pinigines) prievoles dėl deklaruotų pagal 1995 m. sausio 1 d. duomenis ir nesumokėtų į valstybės ir savivaldybių biudžetus pelno, pajamų, pridėtinės vertės mokesčių ir bendrojo akcizo gali įvykdyti atsiskaitydami savo įmonės akcijomis, taip pat atleidimo n</text:span><text:span text:style-name="T22">uo apskaičiuotų ir nesumokėtų delspinigių sąlygas.</text:span></text:p>
      <text:p text:style-name="P23"/>
      <text:p text:style-name="P24"><text:span text:style-name="T25">2</text:span><text:span text:style-name="T26"><text:s/>straipsnis.<text:s/></text:span><text:span text:style-name="T27">Atsiskaitymas su valstybe</text:span></text:p>
      <text:p text:style-name="P28"><text:span text:style-name="T29">Mokesčių mokėtojai atleidžiami nuo pagal 1995 m. sausio 1 d. duomenis deklaruotų ir pagal Juridinių asmenų pelno, Fizinių asmenų pajamų bei Pridėtinės vertė</text:span><text:span text:style-name="T30">s mokesčių įstatymus nesumokėtų mokesčių ir bendrojo akcizo, jeigu jie atsiskaito su valstybe ne pinigais, o savo įmonės akcijomis, padarydami jų emisiją nominalu, Akcinių bendrovių įstatymo nustatyta tvarka. Akcinės bendrovės pagal sutartis perduoda šias<text:s/></text:span><text:span text:style-name="T31">akcijas valstybei priklausančių akcijų turėtojams – Lietuvos valstybės vertybinių popierių fondui arba ministerijai ar kitai valstybės institucijai, kurios reguliavimo sričiai priklauso mokesčio mokėtojo veiklos rūšis. Atsiskaitymas su biudžetu įforminamas</text:span><text:span text:style-name="T32"><text:s/>Vyriausybės nutarimu pritariant akcijų perdavimo sutarčiai, sudarytai remiantis teritorinės valstybinės mokesčių inspekcijos – vietos mokesčio administratoriaus pateikta mokestinių prievolių pažyma.</text:span></text:p>
      <text:p text:style-name="P33"/>
      <text:p text:style-name="P34"><text:span text:style-name="T35">3</text:span><text:span text:style-name="T36"><text:s/>straipsnis.<text:s/></text:span><text:span text:style-name="T37">Įsisenėję delspinigiai</text:span></text:p>
      <text:p text:style-name="P38"><text:span text:style-name="T39">1</text:span><text:span text:style-name="T40">. Mokes</text:span><text:span text:style-name="T41">čių mokėtojai, kurie pagal 1993 m. balandžio 22 d. įstatymą Nr. I-133 „Dėl atsiskaitymų su biudžetu“ (Žin., 1993, Nr.<text:s/></text:span><text:a xlink:href="https://www.e-tar.lt/portal/lt/legalAct/TAR.3B6124406B31" office:target-frame-name="_blank" xlink:show="new"><text:span text:style-name="T42">14-347</text:span></text:a><text:span text:style-name="T43">; 1994, Nr.<text:s/></text:span><text:a xlink:href="https://www.e-tar.lt/portal/lt/legalAct/TAR.B80DF0EE8036" office:target-frame-name="_blank" xlink:show="new"><text:span text:style-name="T44">14-233</text:span></text:a><text:span text:style-name="T45">), 1995 m. balandžio 6 d. įstatymą Nr. I-844 „Dėl įmonių, kurių sunki finansinė būklė, bet yra galimybių stabilizuoti ir plėtoti gamybą, atsiskaitymų su biudžetu“ (Žin., 1995, Nr.<text:s/></text:span><text:a xlink:href="https://www.e-tar.lt/portal/lt/legalAct/TAR.16416D6D2B61" office:target-frame-name="_blank" xlink:show="new"><text:span text:style-name="T46">32-744</text:span></text:a><text:span text:style-name="T47">, Nr.<text:s/></text:span><text:a xlink:href="https://www.e-tar.lt/portal/lt/legalAct/TAR.74F798BF5E3E" office:target-frame-name="_blank" xlink:show="new"><text:span text:style-name="T48">89-1989</text:span></text:a><text:span text:style-name="T49">) ir 1995 m. gruodžio 28 d. įstatymą Nr. I-1158 „Dėl mokestinių (piniginių) prievolių valstybės ir savivaldybių</text:span><text:span text:style-name="T50"><text:s/>biudžetams pasibaigimo“ (Žin., 1996, Nr.<text:s/></text:span><text:a xlink:href="https://www.e-tar.lt/portal/lt/legalAct/TAR.EC7A4282C3FA" office:target-frame-name="_blank" xlink:show="new"><text:span text:style-name="T51">1-2</text:span></text:a><text:span text:style-name="T52">) atsiskaito su valstybės biudžetu sudarydami mokestinės paskolos sutartis arba mokestines (pinigines) prievoles biudžetui įvykdo at</text:span><text:span text:style-name="T53">siskaitydami turtu, taip pat kurie atsiskaito su valstybe šio įstatymo 2 straipsnyje nustatyta tvarka arba deklaruotus mokesčius sumoka, atleidžiami nuo delspinigių, apskaičiuotų ir nesumokėtų iki šio įstatymo įsigaliojimo, už 1992–1994 metais nesumokėtus<text:s/></text:span><text:span text:style-name="T54">šio įstatymo 1 straipsnyje nurodytus mokesčius. Sumokėti delspinigiai negrąžinami.</text:span></text:p>
      <text:p text:style-name="P55"><text:span text:style-name="T56">2</text:span><text:span text:style-name="T57">. Mokesčių mokėtojo atleidimas nuo šio straipsnio pirmojoje dalyje nurodytų delspinigių įforminamas Vyriausybės nutarimu (be papildomų sąlygų). Nutarimo projektą<text:s/></text:span><text:span text:style-name="T58">parengia ministerija ar kita valstybės institucija, kurios reguliavimo sričiai priklauso mokesčio mokėtojo veiklos rūšis, remdamasi prašymu ir mokesčio administratoriaus pateikta mokestinių prievolių pažyma.</text:span></text:p>
      <text:p text:style-name="P59"/>
      <text:p text:style-name="P60"><text:span text:style-name="T61">4</text:span><text:span text:style-name="T62"><text:s/>straipsnis.<text:s/></text:span><text:span text:style-name="T63">Kitos nuostatos</text:span></text:p>
      <text:p text:style-name="P64"><text:span text:style-name="T65">1</text:span><text:span text:style-name="T66">. Šio<text:s/></text:span><text:span text:style-name="T67">įstatymo nuostatos taikomos ir mokesčio mokėtojui, ir mokesčio išskaičiuotojui.</text:span></text:p>
      <text:p text:style-name="P68"><text:span text:style-name="T69">2</text:span><text:span text:style-name="T70">. Šis įstatymas netaikomas įmonėms, kuriose vykdoma bankroto procedūra, išskyrus atvejus, kai įmonė sanuojama arba kai skolininkas ir kreditoriai pasirašo taikos sutartį.</text:span></text:p>
      <text:p text:style-name="P71"><text:span text:style-name="T72">3</text:span><text:span text:style-name="T73">. Pagal šį įstatymą kapitalizuotų mokesčių ir atleidžiamų delspinigių sumos dalis, kuri priklauso savivaldybių biudžetams pagal patvirtintus atsiskaitymų normatyvus, iš valstybės biudžeto nekompensuojama.</text:span></text:p>
      <text:p text:style-name="P74"/>
      <text:p text:style-name="P75"><text:span text:style-name="T76">5</text:span><text:span text:style-name="T77"><text:s/>straipsnis.<text:s/></text:span><text:span text:style-name="T78">Įstatymo galiojimas</text:span></text:p>
      <text:p text:style-name="P79"><text:span text:style-name="T80">Šis</text:span><text:span text:style-name="T81"><text:s/>įstatymas galioja nuo 1996 metų balandžio 1 dienos iki 1996 metų gruodžio 1 dienos.</text:span></text:p>
      <text:p text:style-name="P82"/>
      <text:p text:style-name="P83"/>
      <text:p text:style-name="P84"><text:span text:style-name="T85">Skelbiu šį Lietuvos Respublikos Seimo priimtą įstatymą.</text:span></text:p>
      <text:p text:style-name="P86"/>
      <text:p text:style-name="P87">RESPUBLIKOS PREZIDENTAS<text:tab/>ALGIRDAS BRAZAUSKAS</text:p>
      <text:p text:style-name="P88">______________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0:38:00Z</meta:creation-date>
    <dc:date>2015-10-10T10:38:00Z</dc:date>
    <meta:template xlink:href="Normal" xlink:type="simple"/>
    <meta:editing-cycles>2</meta:editing-cycles>
    <meta:editing-duration>PT0S</meta:editing-duration>
    <meta:document-statistic meta:page-count="2" meta:paragraph-count="27" meta:word-count="513" meta:character-count="3985" meta:row-count="102" meta:non-whitespace-character-count="3499"/>
  </office:meta>
</office:document-meta>
</file>