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ŪKIO PRODUKCIJOS KAINŲ</text:p>
      <text:p text:style-name="P12"/>
      <text:p text:style-name="P13">1992 m. lapkričio 18 d. Nr. 861</text:p>
      <text:p text:style-name="P14">Vilnius</text:p>
      <text:p text:style-name="P15"/>
      <text:p text:style-name="P16"><text:span text:style-name="T17">Siekdama įgyvendinti Lietuvos ekonominės politikos memorandumo nuostatas, Lietuvos Respublikos Vyriausybė<text:s/></text:span><text:span text:style-name="T18">nutari</text:span><text:span text:style-name="T19">a:</text:span></text:p>
      <text:p text:style-name="P20"><text:span text:style-name="T21">1</text:span><text:span text:style-name="T22">. Nustatyti, kad nuo 1992 m. lapkričio 20 dienos:</text:span></text:p>
      <text:p text:style-name="P23"><text:span text:style-name="T24">1.1</text:span><text:span text:style-name="T25">. žemės ūkio produkcijai netaikomos valstybės palaikomos superkamosios kainos;</text:span></text:p>
      <text:p text:style-name="P26"><text:span text:style-name="T27">1.2</text:span><text:span text:style-name="T28">. žemės ūkio produkcijos gamintojams, parduodantiems produkciją valstybei ir vartotojų kooperacijai, nemokamos subsidijos iš Lietuvos valstybės biudžeto.</text:span></text:p>
      <text:p text:style-name="P29"><text:span text:style-name="T30">2</text:span><text:span text:style-name="T31">. Nustatyti, kad visų nuosavybės formų mėsos ir pieno pramonės įmonės, kurių produkcija vietos (lokalinėje) rinkoje sudaro daugiau kaip 40 procentų, pripažįstamos dominuojančiomis.</text:span></text:p>
      <text:p text:style-name="P32"><text:span text:style-name="T33">Įmonėms, vykdančioms susitarimus dėl kainų ar kitus suderintus veiksmus, kurie trukdo ar riboja konkurenciją, taikyti Lietuvos Respublikos konkurencijos įstatymo numatytas sankcijas.</text:span></text:p>
      <text:p text:style-name="P34"><text:span text:style-name="T35">3</text:span><text:span text:style-name="T36">. Valstybinė kainų ir konkurencijos tarnyba per tris savaites turi įvertinti mėsos ir pieno pramonės įmonių ūkinę- finansinę būklę, ištirti mėsos, pieno bei jų produktų rinką ir nustatyti, ar ūkio subjektai nepiktnaudžiauja dominuojančia padėtimi, pažeisdami žemės ūkio produkcijos gamintojų ir vartotojų interesus.</text:span></text:p>
      <text:p text:style-name="P37"><text:span text:style-name="T38">4</text:span><text:span text:style-name="T39">. Ekonomikos ministerija, įvertinusi mėsos ir pieno produktų eksporto ekonominį efektyvumą ir tai, kaip tenkinamos vidaus rinkos reikmės, turi nustatyti muitą kai kuriems eksportuojamiems maisto produktams.</text:span></text:p>
      <text:p text:style-name="P40"><text:span text:style-name="T41">5</text:span><text:span text:style-name="T42">. Rekomenduoti savivaldybėms, valstybinėms įmonėms, įstaigoms ir organizacijoms išnuomoti uždaro konkurso tvarka negyvenamuosius pastatus, patalpas ar kitus statinius ūkininkams, žemės ūkio bendrovėms ir kitoms privataus kapitalo pagrindu įsteigtoms žemės ūkio įmonėms savo gamybos žemės ūkio produkcijai realizuoti.</text:span></text:p>
      <text:p text:style-name="P43"><text:span text:style-name="T44">6</text:span><text:span text:style-name="T45">. Iš dalies pakeičiant Lietuvos Respublikos Vyriausybės 1992 m. sausio 3 d. nutarimą Nr. 1 „Dėl žemės ūkio produkcijos ir maisto produktų kainų liberalizavimo“ (Žin., 1992, Nr. ):</text:span></text:p>
      <text:p text:style-name="P46"><text:span text:style-name="T47">6.1</text:span><text:span text:style-name="T48">. išbraukti 1.1 punkte žodžius „(išskyrus pieną)“;</text:span></text:p>
      <text:p text:style-name="P49"><text:span text:style-name="T50">6.2</text:span><text:span text:style-name="T51">. pripažinti netekusiu galios 1.4 punktą;</text:span></text:p>
      <text:p text:style-name="P52"><text:span text:style-name="T53">6.3</text:span><text:span text:style-name="T54">. išdėstyti 2.2 punktą (Lietuvos Respublikos Vyriausybės 1992 m. vasario 18 d. nutarimo Nr. 111 „Dėl žuvų ir kai kurių kitų maisto produktų kainų“ (Žin., 1992, Nr.<text:s/></text:span><text:a xlink:href="https://www.e-tar.lt/portal/lt/legalAct/TAR.A7886A567BEE" office:target-frame-name="_blank" xlink:show="new"><text:span text:style-name="T55">13-361</text:span></text:a><text:span text:style-name="T56">) 3 punkto redakcija) taip:</text:span></text:p>
      <text:p text:style-name="P57"><text:span text:style-name="T58">„</text:span><text:span text:style-name="T59">2.2</text:span><text:span text:style-name="T60">. už duoną ir duonos gaminius, miltus, kruopas, makaronus, mėsą, kiaulinius taukus, mėsos pusfabrikačius, virtas dešras, dešreles, sardeles, koldūnus, subprodukčius, normalizuotą pieną, nenugriebto ir lieso pieno produkciją (kefyrą, grietinę, grietinėlę, varškę, varškės sūrį), sviestą, žuvis bei žuvų produkciją, taip pat vaikų mitybai skiriamus natūralų pieną, pieno mišinius, daržovių, vaisių ir uogų sultis bei tyreles (konservus)“.</text:span></text:p>
      <text:p text:style-name="P61"><text:span text:style-name="T62">7</text:span><text:span text:style-name="T63">. Pripažinti netekusiais galios:</text:span></text:p>
      <text:p text:style-name="P64"><text:span text:style-name="T65">7.1</text:span><text:span text:style-name="T66">. Lietuvos Respublikos Vyriausybės 1992 m. balandžio 16 d. nutarimo Nr. 272 „Dėl žemės ūkio produkcijos valstybės palaikomų superkamųjų kainų“ (Žin., 1992, Nr.<text:s/></text:span><text:a xlink:href="https://www.e-tar.lt/portal/lt/legalAct/TAR.410E60C654FF" office:target-frame-name="_blank" xlink:show="new"><text:span text:style-name="T67">17-499</text:span></text:a><text:span text:style-name="T68">) 1 ir 4 punktus bei 1 ir 2 priedėlius;</text:span></text:p>
      <text:p text:style-name="P69"><text:span text:style-name="T70">7.2</text:span><text:span text:style-name="T71">. Lietuvos Respublikos Vyriausybės 1992 m. rugpjūčio 7 d. nutarimo Nr. 601 „Dėl valstybinės paramos žemės ūkiui ir miškų ūkiui, nukentėjusiems nuo sausros“ (Žin., 1992, Nr.<text:s/></text:span><text:a xlink:href="https://www.e-tar.lt/portal/lt/legalAct/TAR.8DBBB9E93436" office:target-frame-name="_blank" xlink:show="new"><text:span text:style-name="T72">28-825</text:span></text:a><text:span text:style-name="T73">) 3 ir 13.1 punktus.</text:span></text:p>
      <text:p text:style-name="P74"/>
      <text:p text:style-name="P75"/>
      <text:p text:style-name="P76"/>
      <text:p text:style-name="P77">LIETUVOS RESPUBLIKOS MINISTRAS PIRMININKAS<text:tab/>ALEKSANDRAS ABIŠAL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06:34:00Z</meta:creation-date>
    <dc:date>2017-04-11T06:34:00Z</dc:date>
    <meta:template xlink:href="Normal.dotm" xlink:type="simple"/>
    <meta:editing-cycles>2</meta:editing-cycles>
    <meta:editing-duration>PT0S</meta:editing-duration>
    <meta:document-statistic meta:page-count="2" meta:paragraph-count="23" meta:word-count="432" meta:character-count="3475" meta:row-count="102" meta:non-whitespace-character-count="3066"/>
  </office:meta>
</office:document-meta>
</file>