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7in" style:page-number="1"/>
      <style:text-properties fo:text-transform="uppercase" style:font-size-complex="12pt"/>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P54" style:parent-style-name="Normal" style:family="paragraph">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letter-kerning="true"/>
    </style:style>
    <style:style style:name="T57" style:parent-style-name="DefaultParagraphFont" style:family="text">
      <style:text-properties fo:font-weight="bold" style:font-weight-asian="bold" fo:color="#000000" style:letter-kerning="true"/>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font-weight="bold" style:font-weight-asian="bold" fo:color="#000000" style:letter-kerning="tru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etter-kerning="true"/>
    </style:style>
    <style:style style:name="T141" style:parent-style-name="DefaultParagraphFont" style:family="text">
      <style:text-properties fo:font-weight="bold" style:font-weight-asian="bold" fo:color="#000000" style:letter-kerning="true"/>
    </style:style>
    <style:style style:name="T142" style:parent-style-name="DefaultParagraphFont" style:family="text">
      <style:text-properties fo:font-weight="bold" style:font-weight-asian="bold" fo:color="#000000" style:letter-kerning="true"/>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T178" style:parent-style-name="DefaultParagraphFont" style:family="text">
      <style:text-properties fo:font-weight="bold" style:font-weight-asian="bold" fo:color="#000000" style:letter-kerning="true"/>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in" fo:text-indent="0.492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ZARTINIŲ LOŠIMŲ LICENCIJAVIMO TAISYKLIŲ PATVIRTINIMO</text:p>
      <text:p text:style-name="P15"/>
      <text:p text:style-name="P16">2001 m. birželio 19 d. Nr. 740</text:p>
      <text:p text:style-name="P17">Vilnius</text:p>
      <text:p text:style-name="P18"/>
      <text:p text:style-name="P19"><text:span text:style-name="T20">Vadovaudamasi Lietuvos Respublikos azartinių lošimų įstatymo (Žin., 2001, Nr. </text:span><text:a xlink:href="https://www.e-tar.lt/portal/lt/legalAct/TAR.E5509883EBB4" office:target-frame-name="_blank" xlink:show="new"><text:span text:style-name="T21">43-1495</text:span></text:a><text:span text:style-name="T22">) 7 straipsniu, Lietuvos Respublikos Vyriausybė</text:span><text:span text:style-name="T23"><text:s/></text:span><text:span text:style-name="T24">nutari</text:span><text:span text:style-name="T25">a:</text:span></text:p>
      <text:p text:style-name="P26"><text:span text:style-name="T27">1</text:span><text:span text:style-name="T28">. Patvirtinti Azartinių lošimų licencijavimo taisykles (pridedama).</text:span></text:p>
      <text:p text:style-name="P29"><text:span text:style-name="T30">2</text:span><text:span text:style-name="T31">. Šis nutarimas įsigalioja nuo 2001 m. liepos 1 dienos.<text:s/></text:span></text:p>
      <text:p text:style-name="P32"/>
      <text:p text:style-name="P33"/>
      <text:p text:style-name="P34"/>
      <text:p text:style-name="P35">Ministras Pirmininkas<text:tab/>Rolandas Paksas</text:p>
      <text:p text:style-name="P36"/>
      <text:p text:style-name="P37"/>
      <text:p text:style-name="P38"/>
      <text:p text:style-name="P39">Finansų ministras<text:tab/>Jonas Lionginas</text:p>
      <text:p text:style-name="P40"/>
      <text:soft-page-break/>
      <text:p text:style-name="P41">Patvirtinta</text:p>
      <text:p text:style-name="P49">Lietuvos Respublikos Vyriausybės 2001 m.<text:s/></text:p>
      <text:p text:style-name="P50">birželio 19 d. nutarimu Nr. 740</text:p>
      <text:p text:style-name="P51"/>
      <text:p text:style-name="P52"><text:span text:style-name="T53">AZARTINIŲ LOŠIMŲ LICENCIJ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licencijų, kurios suteikia teisę organizuoti azartinius lošimus (toliau vadinama – lošimai), išdavimo, perregistravimo, galiojimo panaikinimo tvarką, taip pat licencijų turėtojų teises ir pareigas. Taisyklėse vartojamos sąvokos atitinka sąvokas, vartojamas Lietuvos Respublikos azartinių lošimų įstatyme.</text:span></text:p>
      <text:p text:style-name="P63"><text:span text:style-name="T64">2</text:span><text:span text:style-name="T65">. Verstis lošimų organizavimu leidžiama tik akcinėms bendrovėms ir uždarosioms akcinėms bendrovėms (toliau vadinama – bendrovės), veikiančioms Lietuvos Respublikos akcinių bendrovių įstatymo nustatyta tvarka ir turinčioms nustatytosios formos licencijas ir leidimus atidaryti automatų, bingo salonus arba lošimo namus (kazino), arba kai Valstybinė lošimų priežiūros komisija (toliau vadinama – Priežiūros komisija) patvirtina totalizatoriaus ar lažybų lošimo reglamentą.<text:s/></text:span></text:p>
      <text:p text:style-name="P66"><text:span text:style-name="T67">3</text:span><text:span text:style-name="T68">. Licencijas organizuoti visų rūšių lošimus išduoda, perregistruoja ir panaikina galiojimą Priežiūros komisija.<text:s/></text:span></text:p>
      <text:p text:style-name="P69"/>
      <text:p text:style-name="P70"><text:span text:style-name="T71">II</text:span><text:span text:style-name="T72">.<text:s/></text:span><text:span text:style-name="T73">LICENCIJŲ RŪŠYS IR REKVIZITAI</text:span></text:p>
      <text:p text:style-name="P74"/>
      <text:p text:style-name="P75"><text:span text:style-name="T76">4</text:span><text:span text:style-name="T77">. Gali būti išduodamos licencijos organizuoti:</text:span></text:p>
      <text:p text:style-name="P78"><text:span text:style-name="T79">4.1</text:span><text:span text:style-name="T80">. lošimus automatų salonuose;</text:span></text:p>
      <text:p text:style-name="P81"><text:span text:style-name="T82">4.2</text:span><text:span text:style-name="T83">. bingą;</text:span></text:p>
      <text:p text:style-name="P84"><text:span text:style-name="T85">4.3</text:span><text:span text:style-name="T86">. stalo lošimus: ruletę, kortų ir (arba) kauliukų lošimus;</text:span></text:p>
      <text:p text:style-name="P87"><text:span text:style-name="T88">4.4</text:span><text:span text:style-name="T89">. totalizatorių;</text:span></text:p>
      <text:p text:style-name="P90"><text:span text:style-name="T91">4.5</text:span><text:span text:style-name="T92">. lažybas.</text:span></text:p>
      <text:p text:style-name="P93"><text:span text:style-name="T94">5</text:span><text:span text:style-name="T95">. Licencijoje nurodoma:</text:span></text:p>
      <text:p text:style-name="P96"><text:span text:style-name="T97">5.1</text:span><text:span text:style-name="T98">. licenciją išdavusios institucijos pavadinimas;</text:span></text:p>
      <text:p text:style-name="P99"><text:span text:style-name="T100">5.2</text:span><text:span text:style-name="T101">. licencijos numeris;</text:span></text:p>
      <text:p text:style-name="P102"><text:span text:style-name="T103">5.3</text:span><text:span text:style-name="T104">. licencijos turėtojas (bendrovės pavadinimas, kodas, buveinės adresas);</text:span></text:p>
      <text:p text:style-name="P105"><text:span text:style-name="T106">5.4</text:span><text:span text:style-name="T107">. licencijos rūšis;</text:span></text:p>
      <text:p text:style-name="P108"><text:span text:style-name="T109">5.5</text:span><text:span text:style-name="T110">. licencijos išdavimo data;</text:span></text:p>
      <text:p text:style-name="P111"><text:span text:style-name="T112">5.6</text:span><text:span text:style-name="T113">. licencijos perregistravimo data;</text:span></text:p>
      <text:p text:style-name="P114"><text:span text:style-name="T115">5.7</text:span><text:span text:style-name="T116">. licenciją išdavusios institucijos vadovo ar jo įgalioto išduoti licenciją asmens pareigos, vardas, pavardė. Licenciją pasirašo ją išdavęs pareigūnas, ji tvirtinama institucijos, išdavusios licenciją, antspaudu.<text:s/></text:span></text:p>
      <text:p text:style-name="P117"><text:span text:style-name="T118">6</text:span><text:span text:style-name="T119">. Priežiūros komisija išduotas licencijas registruoja licencijų registravimo žurnale, kurio formą nustato Priežiūros komisija.<text:s/></text:span></text:p>
      <text:p text:style-name="P120"><text:span text:style-name="T121">7</text:span><text:span text:style-name="T122">. Licencija išduodama neterminuotam laikui, sumokėjus nustatyto dydžio valstybės rinkliavą. Kasmet licencija perregistruojama sumokant nustatyto dydžio valstybės rinkliavą, išskyrus tuos atvejus, kai teisės aktų nustatyta tvarka licencijos galiojimas panaikinamas. Vienai bendrovei gali būti išduotos visų rūšių licencijos.</text:span></text:p>
      <text:p text:style-name="P123"><text:span text:style-name="T124">8</text:span><text:span text:style-name="T125">. Licencijos išduodamos ir jų galiojimas panaikinamas Priežiūros komisijos nutarimu. Apie licencijos išdavimą arba galiojimo panaikinimą skelbiama leidinio „Valstybės žinios“ priede „Informaciniai pranešimai“. Skelbime nurodomi šie duomenys:<text:s/></text:span></text:p>
      <text:p text:style-name="P126"><text:span text:style-name="T127">8.1</text:span><text:span text:style-name="T128">. bendrovės pavadinimas, kodas, buveinės adresas;</text:span></text:p>
      <text:p text:style-name="P129"><text:span text:style-name="T130">8.2</text:span><text:span text:style-name="T131">. licencijuojamos veiklos rūšis;</text:span></text:p>
      <text:p text:style-name="P132"><text:span text:style-name="T133">8.3</text:span><text:span text:style-name="T134">. licencijos numeris;</text:span></text:p>
      <text:p text:style-name="P135"><text:span text:style-name="T136">8.4</text:span><text:span text:style-name="T137">. licencijos išdavimo, perregistravimo arba panaikinimo data.</text:span></text:p>
      <text:p text:style-name="P138"/>
      <text:p text:style-name="P139"><text:span text:style-name="T140">III</text:span><text:span text:style-name="T141">.<text:s/></text:span><text:span text:style-name="T142">DOKUMENTAI, kurių REIKiA LICENCIJAI GAUTI</text:span></text:p>
      <text:p text:style-name="P143"/>
      <text:p text:style-name="P144"><text:span text:style-name="T145">9</text:span><text:span text:style-name="T146">. Bendrovė, norinti gauti licenciją organizuoti azartinius lošimus, pateikia Priežiūros komisijai prašymą, kuriame nurodoma bendrovės pavadinimas, kodas, buveinės adresas, telefono ir fakso numeriai, licencijos rūšis, bendrovės vadovo arba jo įgalioto asmens, užpildžiusio prašymą, pareigos, vardas ir pavardė, prašymo padavimo data.<text:s/></text:span></text:p>
      <text:p text:style-name="P147"><text:span text:style-name="T148">10</text:span><text:span text:style-name="T149">. Kartu su prašymu išduoti licenciją pateikiami šie dokumentai ir informacija:<text:s/></text:span></text:p>
      <text:p text:style-name="P150"><text:span text:style-name="T151">10.1</text:span><text:span text:style-name="T152">. Priežiūros komisijos nustatyta tvarka patvirtintos bendrovės steigimo dokumentų (steigimo sutarties, steigiamojo susirinkimo protokolo) kopijos;</text:span></text:p>
      <text:p text:style-name="P153"><text:span text:style-name="T154">10.2</text:span><text:span text:style-name="T155">. Priežiūros komisijos nustatyta tvarka patvirtinta bendrovės įregistravimo pažymėjimo kopija;</text:span></text:p>
      <text:p text:style-name="P156"><text:span text:style-name="T157">10.3</text:span><text:span text:style-name="T158">. Priežiūros komisijos nustatyta tvarka patvirtinta bendrovės įstatų kopija;</text:span></text:p>
      <text:p text:style-name="P159"><text:span text:style-name="T160">10.4</text:span><text:span text:style-name="T161">. paskutinių ir einamųjų metų finansinė atskaitomybė kartu su atestuoto auditoriaus išvadomis (jeigu lošimų veikla numato verstis veikianti bendrovė);</text:span></text:p>
      <text:p text:style-name="P162"><text:span text:style-name="T163">10.5</text:span><text:span text:style-name="T164">. dokumentai, patvirtinantys, kad bendrovė disponuoja nustatyto dydžio įstatiniu kapitalu;</text:span></text:p>
      <text:p text:style-name="P165"><text:span text:style-name="T166">10.6</text:span><text:span text:style-name="T167">. duomenys apie bendrovės akcijų savininkus, stebėtojų tarybos, valdybos narius, administracijos vadovą, jo pavaduotoją, vyriausiąjį finansininką, nurodant jų vardus, pavardes, asmens kodus, pavadinimą ir adresą (jeigu akcininkas yra juridinis asmuo), kapitalo dalį, dalyvavimą kitų įmonių valdyme. Jeigu bendrovės akcininkas yra juridinis asmuo, pateikiami duomenys apie jį kontroliuojančius asmenis;</text:span></text:p>
      <text:p text:style-name="P168"><text:span text:style-name="T169">10.7</text:span><text:span text:style-name="T170">. dokumentus ir informaciją apie bendrovės steigėjų ir akcininkų lėšų, naudojamų bendrovės vardinėms akcijoms įsigyti, kilmę.</text:span></text:p>
      <text:p text:style-name="P171"><text:span text:style-name="T172">11</text:span><text:span text:style-name="T173">. Ne vėliau kaip per 15 dienų nuo 10 punkte nurodytų dokumentų ir informacijos gavimo Priežiūros komisija turi teisę pareikalauti papildomų dokumentų ir informacijos, jeigu jų reikia sprendimui dėl licencijos išdavimo priimti.</text:span></text:p>
      <text:p text:style-name="P174"/>
      <text:p text:style-name="P175"><text:span text:style-name="T176">IV</text:span><text:span text:style-name="T177">.<text:s/></text:span><text:span text:style-name="T178">DOKUMENTŲ NAGRINĖJIMO TVARKA IR TERMINAI</text:span></text:p>
      <text:p text:style-name="P179"/>
      <text:p text:style-name="P180"><text:span text:style-name="T181">12</text:span><text:span text:style-name="T182">. Priežiūros komisija, gavusi šių taisyklių 9, 10 ir 11 punktuose nurodytus dokumentus ir informaciją, turi pateikti juos Valstybės saugumo departamentui, Specialiųjų tyrimų tarnybai ir Policijos departamentui prie Vidaus reikalų ministerijos išvadoms dėl bendrovės veiklos ir 10.6 punkte nurodytų asmenų gauti. Nurodytosios institucijos pagal savo kompetenciją turi pateikti išvadas Priežiūros komisijai ne vėliau kaip per 20 kalendorinių dienų nuo dokumentų ir informacijos gavimo dienos.</text:span></text:p>
      <text:p text:style-name="P183"><text:span text:style-name="T184">13</text:span><text:span text:style-name="T185">. Priežiūros komisija sprendimą dėl licencijos išdavimo arba neišdavimo priima per 30 kalendorinių dienų nuo visų šių taisyklių 9, 10 ir 11 punktuose nurodytų dokumentų ir duomenų pateikimo dienos ir tik tuo atveju, jeigu gautos šių taisyklių 12 punkte nurodytų institucijų išvados.<text:s/></text:span></text:p>
      <text:p text:style-name="P186"><text:span text:style-name="T187">14</text:span><text:span text:style-name="T188">. Priežiūros komisija, išdavusi licenciją organizuoti lošimus, per 5 darbo dienas nuo licencijos išdavimo praneša Juridinių asmenų registrui (kai šis registras pradės veikti), Mokesčių policijos departamentu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span></text:p>
      <text:p text:style-name="P189"/>
      <text:p text:style-name="P190"><text:span text:style-name="T191">V</text:span><text:span text:style-name="T192">.<text:s/></text:span><text:span text:style-name="T193">ATSISAKYMAS IŠDUOTI LICENCIJĄ ORGANIZUOTI LOŠIMUS</text:span></text:p>
      <text:p text:style-name="P194"/>
      <text:p text:style-name="P195"><text:span text:style-name="T196">15</text:span><text:span text:style-name="T197">. Priežiūros komisija atsisako išduoti licenciją organizuoti lošimus, jeigu:</text:span></text:p>
      <text:p text:style-name="P198"><text:span text:style-name="T199">15.1</text:span><text:span text:style-name="T200">. pateikti ne visi šių taisyklių 9, 10 ir 11 punktuose nurodyti dokumentai ir informacija;</text:span></text:p>
      <text:p text:style-name="P201"><text:span text:style-name="T202">15.2</text:span><text:span text:style-name="T203">. pateikti klaidingi duomenys arba žinomai neteisinga informacija;</text:span></text:p>
      <text:p text:style-name="P204"><text:span text:style-name="T205">15.3</text:span><text:span text:style-name="T206">. paaiškėja, kad 10.6 punkte nurodyti asmenys buvo teisti už sunkius tyčinius nusikaltimus ar nusikaltimus nuosavybei, ūkininkavimo tvarkai ar finansams;</text:span></text:p>
      <text:p text:style-name="P207"><text:span text:style-name="T208">15.4</text:span><text:span text:style-name="T209">. gaunama neigiama išvada iš Valstybės saugumo departamento, Specialiųjų tyrimų tarnybos ir Policijos departamento prie Vidaus reikalų ministerijos;</text:span></text:p>
      <text:p text:style-name="P210"><text:span text:style-name="T211">15.5</text:span><text:span text:style-name="T212">. bendrovė neturi nustatyto dydžio apmokėto įstatinio kapitalo;</text:span></text:p>
      <text:p text:style-name="P213"><text:span text:style-name="T214">15.6</text:span><text:span text:style-name="T215">. bendrovės steigėjai, akcininkai negali įrodyti lėšų, naudojamų bendrovės vardinėms akcijoms įsigyti, kilmės.</text:span></text:p>
      <text:p text:style-name="P216"><text:span text:style-name="T217">16</text:span><text:span text:style-name="T218">. Apie atsisakymą išduoti licenciją Priežiūros komisija per 5 kalendorines dienas informuoja bendrovę raštu, nurodydama šio atsisakymo priežastis.</text:span></text:p>
      <text:p text:style-name="P219"/>
      <text:p text:style-name="P220"><text:span text:style-name="T221">VI</text:span><text:span text:style-name="T222">.<text:s/></text:span><text:span text:style-name="T223">LICENCIJOS PERREGISTRAVIMAS</text:span></text:p>
      <text:p text:style-name="P224"/>
      <text:p text:style-name="P225"><text:span text:style-name="T226">17</text:span><text:span text:style-name="T227">. Licencija perregistruojama kasmet. Likus ne mažiau kaip 30 kalendorinių dienų iki licencijos perregistravimo, bendrovė turi pateikti Priežiūros komisijai:</text:span></text:p>
      <text:p text:style-name="P228"><text:span text:style-name="T229">17.1</text:span><text:span text:style-name="T230">. prašymą perregistruoti licenciją;</text:span></text:p>
      <text:p text:style-name="P231"><text:span text:style-name="T232">17.2</text:span><text:span text:style-name="T233">. mokamąjį pavedimą su banko žymomis apie sumokėtą nustatyto dydžio valstybės rinkliavą.</text:span></text:p>
      <text:p text:style-name="P234"><text:span text:style-name="T235">18</text:span><text:span text:style-name="T236">. Priežiūros komisija sprendimą dėl licencijos perregistravimo priima ir praneša licencijos turėtojui likus ne mažiau kaip 15 kalendorinių dienų iki jos perregistravimo.</text:span></text:p>
      <text:p text:style-name="P237"/>
      <text:p text:style-name="P238"><text:span text:style-name="T239">VII</text:span><text:span text:style-name="T240">.<text:s/></text:span><text:span text:style-name="T241">LICENCIJOS GALIOJIMO SUSTABDYMAS IR PANAIKINIMAS</text:span></text:p>
      <text:p text:style-name="P242"/>
      <text:p text:style-name="P243"><text:span text:style-name="T244">19</text:span><text:span text:style-name="T245">. Licencijos galiojimas bendrovei gali būti sustabdomas, jeigu bendrovė nesilaiko lošimo reglamento.</text:span></text:p>
      <text:p text:style-name="P246"><text:span text:style-name="T247">20.</text:span><text:span text:style-name="T248"><text:s/>Licencijos galiojimas bendrovei panaikinamas, jeigu:</text:span></text:p>
      <text:p text:style-name="P249"><text:span text:style-name="T250">20.1</text:span><text:span text:style-name="T251">. pateikiamas prašymas panaikinti licenciją;</text:span></text:p>
      <text:p text:style-name="P252"><text:span text:style-name="T253">20.2</text:span><text:span text:style-name="T254">. bendrovė likviduojama arba jai iškelta bankroto byla, arba taikoma neteisminė bankroto procedūra;</text:span></text:p>
      <text:p text:style-name="P255"><text:span text:style-name="T256">20.3</text:span><text:span text:style-name="T257">. buvo nustatyti įstatymų, kitų teisės aktų ar šių taisyklių pažeidimai arba per Priežiūros komisijos nurodytą terminą nepašalinti nustatyti įstatymų, kitų teisės aktų ar šių taisyklių pažeidimai;</text:span></text:p>
      <text:p text:style-name="P258"><text:span text:style-name="T259">20.4</text:span><text:span text:style-name="T260">. per vienerius metus</text:span><text:span text:style-name="T261"><text:s/></text:span><text:span text:style-name="T262">nuo licencijos išdavimo dienos nepradėta licencijoje nurodyta veikla;</text:span></text:p>
      <text:p text:style-name="P263"><text:span text:style-name="T264">20.5</text:span><text:span text:style-name="T265">. nustatytu terminu licencija neperregistruota;</text:span></text:p>
      <text:p text:style-name="P266"><text:span text:style-name="T267">20.6</text:span><text:span text:style-name="T268">. bendrovė yra nesumokėjusi visų privalomų mokesčių ir yra padariusi piktybinių pažeidimų, nurodytų Lietuvos Respublikos mokesčių administravimo įstatymo (Žin., 1995, Nr. </text:span><text:a xlink:href="https://www.e-tar.lt/portal/lt/legalAct/TAR.D503DCB3BF0D" office:target-frame-name="_blank" xlink:show="new"><text:span text:style-name="T269">61-1525</text:span></text:a><text:span text:style-name="T270">) 49 straipsnyje;</text:span></text:p>
      <text:p text:style-name="P271"><text:span text:style-name="T272">20.7</text:span><text:span text:style-name="T273">. paaiškėja, kad šių taisyklių 10.6 punkte nurodyti asmenys buvo teisti už sunkius tyčinius nusikaltimus ar nusikaltimus nuosavybei, ūkininkavimo tvarkai ar finansams.</text:span></text:p>
      <text:p text:style-name="P274"><text:span text:style-name="T275">21</text:span><text:span text:style-name="T276">. Priežiūros komisija, priėmusi sprendimą dėl licencijos galiojimo panaikinimo, per 5 kalendorines dienas praneša licencijos turėtojui licencijos galiojimo panaikinimo priežastis ir datą. Panaikinus licencijos galiojimą, licencija turi būti grąžinta Priežiūros komisijai per 5 kalendorines dienas nuo pranešimo apie licencijos galiojimo panaikinimą gavimo.</text:span></text:p>
      <text:p text:style-name="P277"><text:span text:style-name="T278">22</text:span><text:span text:style-name="T279">. Priežiūros komisija, priėmusi sprendimą dėl licencijos galiojimo panaikinimo, per 5 kalendorines dienas nuo licencijos galiojimo panaikinimo praneša Juridinių asmenų registrui (kai šis registras pradės veikti), Mokesčių policijos departamentu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span></text:p>
      <text:p text:style-name="P280"><text:span text:style-name="T281">23</text:span><text:span text:style-name="T282">. Bendrovė, kuriai panaikinta licencija, nebetenka teisės kreiptis dėl naujos licencijos išdavimo, išskyrus tą atvejį, kai licencija panaikinta bendrovės prašymu.</text:span></text:p>
      <text:p text:style-name="P283"/>
      <text:p text:style-name="P284"><text:span text:style-name="T285">VIII</text:span><text:span text:style-name="T286">.<text:s/></text:span><text:span text:style-name="T287">LICENCIJUOJAMOS VEIKLOS SĄLYGOS, LICENCIJŲ TURĖTOJŲ TEISĖS IR PAREIGOS</text:span></text:p>
      <text:p text:style-name="P288"/>
      <text:p text:style-name="P289"><text:span text:style-name="T290">24</text:span><text:span text:style-name="T291">. Bendrovių, organizuojančių lošimus, veiklos sąlygos nurodytos Lietuvos Respublikos azartinių lošimų įstatyme.<text:s/></text:span></text:p>
      <text:p text:style-name="P292"><text:span text:style-name="T293">25</text:span><text:span text:style-name="T294">. Licencijos turėtojas turi teisę:</text:span></text:p>
      <text:p text:style-name="P295"><text:span text:style-name="T296">25.1</text:span><text:span text:style-name="T297">. verstis licencijoje nurodyta veikla;</text:span></text:p>
      <text:p text:style-name="P298"><text:span text:style-name="T299">25.2</text:span><text:span text:style-name="T300">. reikalauti, kad Priežiūros komisija paaiškintų, kodėl atsisakoma išduoti licenciją arba kodėl panaikinamas jos galiojimas;</text:span></text:p>
      <text:p text:style-name="P301"><text:span text:style-name="T302">25.3</text:span><text:span text:style-name="T303">. apskųsti Priežiūros komisijos sprendimus, kuriais atsisakoma išduoti licenciją, arba licencijos galiojimo panaikinimą įstatymų nustatyta tvarka.</text:span></text:p>
      <text:p text:style-name="P304"><text:span text:style-name="T305">26</text:span><text:span text:style-name="T306">. Licencijos turėtojas privalo:</text:span></text:p>
      <text:p text:style-name="P307"><text:span text:style-name="T308">26.1</text:span><text:span text:style-name="T309">. teikti paaiškinimus Priežiūros komisijai dėl lošimų organizavimo;</text:span></text:p>
      <text:p text:style-name="P310"><text:span text:style-name="T311">26.2</text:span><text:span text:style-name="T312">. laikytis Lietuvos Respublikos azartinių lošimų įstatymo, kitų įstatymų ir teisės aktų, šių taisyklių reikalavimų ir lošimo reglamento;</text:span></text:p>
      <text:p text:style-name="P313"><text:span text:style-name="T314">26.3</text:span><text:span text:style-name="T315">. Priežiūros komisijos nustatyta tvarka nustatyti asmenų, kasoje keičiančių grynus pinigus į žetonus, kurių vertė yra didesnė kaip 5000 litų, tapatybę;</text:span></text:p>
      <text:p text:style-name="P316"><text:span text:style-name="T317">26.4</text:span><text:span text:style-name="T318">. Priežiūros komisijos nustatyta tvarka nustatyti asmenų, laimėjusių daugiau kaip 5000 litų, tapatybę;</text:span></text:p>
      <text:p text:style-name="P319"><text:span text:style-name="T320">26.5</text:span><text:span text:style-name="T321">. laimėjusio asmens reikalavimu išduoti jam Valstybinės mokesčių inspekcijos nustatytos formos pažymą, pagrindžiančią turto deklaravimą;</text:span></text:p>
      <text:p text:style-name="P322"><text:span text:style-name="T323">26.6</text:span><text:span text:style-name="T324">. dokumentus ir informaciją apie šių taisyklių 26.3 ir 26.4 punktuose nurodytus asmenis saugoti 10 metų ir pateikti tik Priežiūros komisijai ir kvotėjams, tardytojams, prokurorams arba teismui įstatymų nustatyta tvarka;</text:span></text:p>
      <text:p text:style-name="P325"><text:span text:style-name="T326">26.7</text:span><text:span text:style-name="T327">. tvarkyti Priežiūros komisijos nustatytos formos lošimų įrenginių apskaitos žurnalus;</text:span></text:p>
      <text:p text:style-name="P328"><text:span text:style-name="T329">26.8</text:span><text:span text:style-name="T330">. ne vėliau kaip per 4 mėnesius nuo ūkinių metų pabaigos pateikti Priežiūros komisijai atestuoto auditoriaus išvadą ir metinės finansinės atskaitomybės ataskaitą, viešai paskelbti atestuoto auditoriaus patikrintas finansines ataskaitas;</text:span></text:p>
      <text:p text:style-name="P331"><text:span text:style-name="T332">26.9</text:span><text:span text:style-name="T333">. lošėjui pareikalavus, supažindinti jį su lošimo reglamentu;</text:span></text:p>
      <text:p text:style-name="P334"><text:span text:style-name="T335">26.10</text:span><text:span text:style-name="T336">. apie prarastą licenciją per 3 darbo dienas paskelbti spaudoje ir raštu kreiptis į Priežiūros komisiją dėl licencijos dublikato išdavimo. Priežiūros komisija per 5 kalendorines dienas nuo licencijos turėtojo kreipimosi gavimo dienos privalo išduoti licencijos dublikatą;</text:span></text:p>
      <text:p text:style-name="P337"><text:span text:style-name="T338">26.11</text:span><text:span text:style-name="T339">. per 3 kalendorines dienas pranešti Priežiūros komisijai apie pasikeitusius bendrovės rekvizitus (pavadinimą, kodą, buveinės adresą).<text:s/></text:span></text:p>
      <text:p text:style-name="P340"><text:span text:style-name="T341">______________</text:span></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5:16:00Z</meta:creation-date>
    <dc:date>2020-06-25T05:16:00Z</dc:date>
    <meta:template xlink:href="Normal.dotm" xlink:type="simple"/>
    <meta:editing-cycles>2</meta:editing-cycles>
    <meta:editing-duration>PT0S</meta:editing-duration>
    <meta:document-statistic meta:page-count="5" meta:paragraph-count="96" meta:word-count="1613" meta:character-count="12583" meta:row-count="368" meta:non-whitespace-character-count="11066"/>
  </office:meta>
</office:document-meta>
</file>