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fo:text-align="justify" fo:text-indent="0.3937in">
        <style:tab-stops>
          <style:tab-stop style:type="right" style:position="6.2993in"/>
        </style:tab-stops>
      </style:paragraph-properties>
    </style:style>
    <style:style style:name="TableColumn18" style:family="table-column">
      <style:table-column-properties style:column-width="4.0277in" style:use-optimal-column-width="false"/>
    </style:style>
    <style:style style:name="TableColumn19" style:family="table-column">
      <style:table-column-properties style:column-width="2.2708in" style:use-optimal-column-width="false"/>
    </style:style>
    <style:style style:name="Table17" style:family="table">
      <style:table-properties style:width="6.2986in" fo:margin-left="0in" table:align="left"/>
    </style:style>
    <style:style style:name="TableRow20" style:family="table-row">
      <style:table-row-properties style:min-row-height="0.0159in" style:use-optimal-row-height="false" fo:keep-together="always"/>
    </style:style>
    <style:style style:name="TableCell21" style:family="table-cell">
      <style:table-cell-properties fo:border="none" fo:padding-top="0in" fo:padding-left="0.0277in" fo:padding-bottom="0in" fo:padding-right="0.0277in"/>
    </style:style>
    <style:style style:name="TableCell22" style:family="table-cell">
      <style:table-cell-properties fo:border="none" fo:padding-top="0in" fo:padding-left="0.0277in" fo:padding-bottom="0in" fo:padding-right="0.0277in"/>
    </style:style>
    <style:style style:name="TableRow23" style:family="table-row">
      <style:table-row-properties style:min-row-height="0.4118in" style:use-optimal-row-height="false" fo:keep-together="always"/>
    </style:style>
    <style:style style:name="TableCell24" style:family="table-cell">
      <style:table-cell-properties fo:border="none" fo:padding-top="0in" fo:padding-left="0.0277in" fo:padding-bottom="0in" fo:padding-right="0.0277in"/>
    </style:style>
    <style:style style:name="TableCell25" style:family="table-cell">
      <style:table-cell-properties fo:border="none" fo:padding-top="0in" fo:padding-left="0.0277in" fo:padding-bottom="0in" fo:padding-right="0.0277in"/>
    </style:style>
    <style:style style:name="TableRow26" style:family="table-row">
      <style:table-row-properties style:min-row-height="0.0159in" style:use-optimal-row-height="false" fo:keep-together="always"/>
    </style:style>
    <style:style style:name="TableCell27" style:family="table-cell">
      <style:table-cell-properties fo:border="none" fo:padding-top="0in" fo:padding-left="0.0277in" fo:padding-bottom="0in" fo:padding-right="0.0277in"/>
    </style:style>
    <style:style style:name="TableCell28" style:family="table-cell">
      <style:table-cell-properties fo:border="none" fo:padding-top="0in" fo:padding-left="0.0277in" fo:padding-bottom="0in" fo:padding-right="0.0277in"/>
    </style:style>
    <style:style style:name="TableRow29" style:family="table-row">
      <style:table-row-properties style:min-row-height="0.0159in" style:use-optimal-row-height="false" fo:keep-together="always"/>
    </style:style>
    <style:style style:name="TableCell30" style:family="table-cell">
      <style:table-cell-properties fo:border="none" fo:padding-top="0in" fo:padding-left="0.0277in" fo:padding-bottom="0in" fo:padding-right="0.0277in"/>
    </style:style>
    <style:style style:name="TableCell31" style:family="table-cell">
      <style:table-cell-properties fo:border="none" fo:padding-top="0in" fo:padding-left="0.0277in" fo:padding-bottom="0in" fo:padding-right="0.0277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indent="3.543in"/>
      <style:text-properties fo:font-size="11pt" style:font-size-asian="11pt" style:font-size-complex="11pt"/>
    </style:style>
    <style:style style:name="P37" style:parent-style-name="Normal" style:family="paragraph">
      <style:paragraph-properties fo:text-indent="3.543in"/>
      <style:text-properties fo:font-size="11pt" style:font-size-asian="11pt" style:font-size-complex="11pt"/>
    </style:style>
    <style:style style:name="P38" style:parent-style-name="Normal" style:family="paragraph">
      <style:paragraph-properties fo:text-indent="3.543in"/>
      <style:text-properties fo:font-size="11pt" style:font-size-asian="11pt" style:font-size-complex="11pt"/>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family="paragraph">
      <style:paragraph-properties fo:text-align="justify" fo:text-indent="0.3937in"/>
    </style:style>
  </office:automatic-styles>
  <office:body>
    <office:text text:use-soft-page-breaks="true">
      <text:p text:style-name="P1">LIETUVOS RESPUBLIKOS ŠVIETIMO IR MOKSLO MINISTRO<text:s/></text:p>
      <text:p text:style-name="P2">ĮSAKYMAS</text:p>
      <text:p text:style-name="P3"/>
      <text:p text:style-name="P4">DĖL 2009 METŲ LIETUVOS KOLEGIJŲ STUDENTŲ OLIMPINIO FESTIVALIO NUOSTATŲ PATVIRTINIMO</text:p>
      <text:p text:style-name="P5"/>
      <text:p text:style-name="P6">2008 m. spalio 27 d. Nr. ISAK-2849</text:p>
      <text:p text:style-name="P7">Vilnius</text:p>
      <text:p text:style-name="P8"/>
      <text:p text:style-name="P9">Vadovaudamasis Ilgalaikės pilietinio ir tautinio ugdymo programos, patvirtintos Lietuvos Respublikos Seimo 2006 m. rugsėjo 19 d. nutarimu Nr. X-818 (Žin., 2006, Nr.<text:s/><text:a xlink:href="https://www.e-tar.lt/portal/lt/legalAct/TAR.A7A2A413688F" office:target-frame-name="_blank" xlink:show="new"><text:span text:style-name="T10">102-3939</text:span></text:a>), priedo 2.4 punktu,</text:p>
      <text:p text:style-name="P11"><text:span text:style-name="T12">tvirtinu</text:span><text:s/>2009 metų Lietuvos kolegijų studentų olimpinio festivalio nuostatus (pridedama).</text:p>
      <text:p text:style-name="P13"/>
      <text:p text:style-name="P14"/>
      <text:p text:style-name="P15">ŠVIETIMO IR MOKSLO MINISTRAS<text:s/><text:tab/>ALGIRDAS MONKEVIČIUS</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Normal">SUDERINTA</text:p>
          </table:table-cell>
          <table:table-cell table:style-name="TableCell22">
            <text:p text:style-name="Normal">SUDERINTA</text:p>
          </table:table-cell>
        </table:table-row>
        <table:table-row table:style-name="TableRow23">
          <table:table-cell table:style-name="TableCell24">
            <text:p text:style-name="Normal">Kūno kultūros ir sporto departamento prie</text:p>
            <text:p text:style-name="Normal">Lietuvos Respublikos Vyriausybės generalinis direktorius</text:p>
          </table:table-cell>
          <table:table-cell table:style-name="TableCell25">
            <text:p text:style-name="Normal">Lietuvos tautinio olimpinio komiteto prezidentas</text:p>
            <text:p text:style-name="Normal"/>
          </table:table-cell>
        </table:table-row>
        <table:table-row table:style-name="TableRow26">
          <table:table-cell table:style-name="TableCell27">
            <text:p text:style-name="Normal">Algirdas Raslanas</text:p>
          </table:table-cell>
          <table:table-cell table:style-name="TableCell28">
            <text:p text:style-name="Normal">Artūras Poviliūnas</text:p>
          </table:table-cell>
        </table:table-row>
        <table:table-row table:style-name="TableRow29">
          <table:table-cell table:style-name="TableCell30">
            <text:p text:style-name="Normal">2008-10-21</text:p>
          </table:table-cell>
          <table:table-cell table:style-name="TableCell31">
            <text:p text:style-name="Normal">2008-10-22</text:p>
          </table:table-cell>
        </table:table-row>
      </table:table>
      <text:p text:style-name="P32"/>
      <text:p text:style-name="P33">_________________</text:p>
      <text:soft-page-break/>
      <text:p text:style-name="P34"><text:span text:style-name="T35">PATVIRTINTA</text:span></text:p>
      <text:p text:style-name="P36">Lietuvos Respublikos švietimo ir mokslo<text:s/></text:p>
      <text:p text:style-name="P37">ministro 2008 m. spalio 27 d.<text:s/></text:p>
      <text:p text:style-name="P38">įsakymu Nr. ISAK-2849</text:p>
      <text:p text:style-name="P39"/>
      <text:p text:style-name="P40"><text:span text:style-name="T41">2009 METŲ<text:s/></text:span><text:span text:style-name="T42">LIETUVOS KOLEGIJŲ STUDENTŲ OLIMPINIO FESTIVALIO NUOSTATAI</text:span></text:p>
      <text:p text:style-name="P43"/>
      <text:p text:style-name="P44"><text:span text:style-name="T45">I</text:span><text:span text:style-name="T46">.<text:s/></text:span><text:span text:style-name="T47">BENDROSIOS NUOSTATOS</text:span></text:p>
      <text:p text:style-name="P48"/>
      <text:p text:style-name="P49">1. 2009 metų Lietuvos kolegijų studentų olimpinio festivalio nuostatai (toliau – nuostatai) nustato 2009 metų Lietuvos kolegijų studentų olimpinio festivalio<text:s/>(toliau – festivalis) tikslus, organizatorius, vykdytojus, finansavimą, festivalio laimėtojų nustatymo ir dalyvių apdovanojimo tvarką.</text:p>
      <text:p text:style-name="P50">2. Festivalio organizatoriai – Lietuvos Respublikos švietimo ir mokslo ministerija, Kūno kultūros ir sporto departamentas prie Lietuvos Respublikos Vyriausybės ir Lietuvos tautinis olimpinis komitetas.</text:p>
      <text:p text:style-name="P51">3. Festivalio vykdytojai – Lietuvos mokinių ir studentų sporto centras (toliau – Centras), kolegijos.</text:p>
      <text:p text:style-name="P52">4. Vadovaudamasis šiais nuostatais Centro direktorius tvirtina konkrečių sporto šakų varžybų nuostatus, sporto šakų varžybų teisėjų kolegijų sudėtis, festivalio kalendorinį planą. Sporto šakų varžybų nuostatai, teisėjų kolegijų sudėtys, festivalio kalendorinis planas skelbiami Centro interneto svetainėje.</text:p>
      <text:p text:style-name="P53"/>
      <text:p text:style-name="P54"><text:span text:style-name="T55">II</text:span><text:span text:style-name="T56">.</text:span><text:span text:style-name="T57"><text:s/></text:span><text:span text:style-name="T58">FESTIVALIO TIKSLAI</text:span></text:p>
      <text:p text:style-name="P59"/>
      <text:p text:style-name="P60">5. Festivalio tikslai:</text:p>
      <text:p text:style-name="P61">5.1. plėtoti, propaguoti pilietinį ir tautinį kolegijų studentų ugdymąsi per kūno kultūrą ir sportą;</text:p>
      <text:p text:style-name="P62">5.2. išaiškinti sportiškiausius kolegijų studentų kolektyvus, sporto klubus, pajėgiausius sportininkus;</text:p>
      <text:p text:style-name="P63">5.3. ugdyti studentus, kad jie laikytųsi garbingos kovos ir kilnaus elgesio principų;</text:p>
      <text:p text:style-name="P64">5.4. siekti, kad kuo daugiau merginų ir vaikinų sistemingai sportuotų, fiziškai tobulėtų, garbingai atstovautų savo kolegijos rinktinei per įvairias sporto varžybas.</text:p>
      <text:p text:style-name="P65"/>
      <text:p text:style-name="P66"><text:span text:style-name="T67">III</text:span><text:span text:style-name="T68">.<text:s/></text:span><text:span text:style-name="T69">FESTIVALIO EIGA</text:span></text:p>
      <text:p text:style-name="P70"/>
      <text:p text:style-name="P71">6. Konkrečios sporto šakos varžybų etapų skaičių nustato sporto šakos varžybų nuostatai. Sporto šakų varžybos gali būti vykdomos trimis etapais:</text:p>
      <text:p text:style-name="P72">6.1. pirmas etapas – kolegijos studentų vidaus varžybos;</text:p>
      <text:p text:style-name="P73">6.2. antras etapas – zoninės varžybos;</text:p>
      <text:p text:style-name="P74">6.3. trečias etapas – finalinės varžybos.</text:p>
      <text:p text:style-name="P75">7. Atskirų sporto šakų zonines ir finalines varžybas pagal festivalio kalendorinį planą vykdo kolegijos, turinčios tam tinkamą sporto bazę, inventorių.</text:p>
      <text:p text:style-name="P76"/>
      <text:p text:style-name="P77"><text:span text:style-name="T78">IV</text:span><text:span text:style-name="T79">.<text:s/></text:span><text:span text:style-name="T80">KOLEGIJŲ</text:span><text:span text:style-name="T81"><text:s/>STUDENTŲ DALYVAVIMAS FESTIVALYJE</text:span></text:p>
      <text:p text:style-name="P82"/>
      <text:p text:style-name="P83">8. Festivalyje gali dalyvauti Lietuvos kolegijų dieninės studijų formos studentai.</text:p>
      <text:p text:style-name="P84">9. Kolegijai konkrečios sporto šakos varžybose gali atstovauti tik viena komanda.</text:p>
      <text:p text:style-name="P85"/>
      <text:p text:style-name="P86"><text:span text:style-name="T87">V</text:span><text:span text:style-name="T88">.<text:s/></text:span><text:span text:style-name="T89">FESTIVALIO KOMANDŲ PRIĖMIMAS</text:span></text:p>
      <text:p text:style-name="P90"/>
      <text:p text:style-name="P91">10.<text:s/>Kolegijos ar jų įgalioti asmenys, kurių sporto bazėse rengiamos sporto šakų varžybos, parengia varžyboms sporto bazę ir inventorių, atsako už teisėjų kolegijų sudėtį, pasirūpina medicinos personalu ir (prireikus) nakvyne.</text:p>
      <text:p text:style-name="P92">11. Komandų vadovai atsako už<text:s/>tinkamą studentų elgesį per varžybas.</text:p>
      <text:p text:style-name="P93">12. Komandų vadovai, atvykę į sporto šakų zonines ir finalines varžybas, teisėjų kolegijai pateikia kolegijos vadovo patvirtintą ir sveikatos priežiūros specialisto vizuotą paraišką, kurioje nurodoma: kolegijos pavadinimas, dalyvio vardas, pavardė, gimimo metai, grupė ir komandos vadovo vardas, pavardė. Kartu pateikiami studentų pažymėjimai ar įskaitų knygelės.</text:p>
      <text:p text:style-name="P94"/>
      <text:p text:style-name="P95"><text:span text:style-name="T96">VI</text:span><text:span text:style-name="T97">.</text:span><text:s/><text:span text:style-name="T98">FESTIVALIO LAIMĖTOJŲ NUSTATYMAS</text:span></text:p>
      <text:p text:style-name="P99"/>
      <text:p text:style-name="P100">13. Kolegijų studentų varžybos rengiamos, siekiant nustatyti kolegiją, kurioje sportiškiausios merginos, ir kolegiją, kurioje sportiškiausi vaikinai.</text:p>
      <text:p text:style-name="P101">14. Šios dvi sportiškiausios kolegijos nustatomos remiantis varžybų finalų (I–IV vietų) rezultatais.</text:p>
      <text:p text:style-name="P102">15. Taurės laimėtoja tampa ta kolegija, kuri atskirose<text:s/>sporto šakų finalinėse varžybose užėmė daugiausiai pirmųjų vietų. Jeigu kolegijų komandos užima vienodai pirmųjų vietų, atsižvelgiama į iškovotų antrųjų vietų skaičių, o kai ir antrųjų vietų iškovojama vienodai, atsižvelgiama į trečiųjų vietų skaičių. Kai<text:s/>ir trečiųjų vietų iškovojama vienodai, atsižvelgiama į ketvirtųjų vietų skaičių.</text:p>
      <text:p text:style-name="P103"/>
      <text:p text:style-name="P104"><text:span text:style-name="T105">VII</text:span><text:span text:style-name="T106">.</text:span><text:s/><text:span text:style-name="T107">FESTIVALIO DALYVIŲ APDOVANOJIMAS</text:span></text:p>
      <text:p text:style-name="P108"/>
      <text:p text:style-name="P109">16. Sportiškiausių kolegijų studentų merginų ir vaikinų komandos apdovanojamos taurėmis, atitinkamo laipsnio diplomais, organizatorių ir rėmėjų prizais.</text:p>
      <text:p text:style-name="P110">17. Komandos – atskirų sporto šakų finalinių varžybų laimėtojos ir prizininkės – apdovanojamos taurėmis ir atitinkamo laipsnio diplomais.</text:p>
      <text:p text:style-name="P111">18. Komandų dalyviai, treneriai, asmeninių ir komandinių varžybų laimėtojai ir prizininkai apdovanojami diplomais ir medaliais.</text:p>
      <text:p text:style-name="P112"/>
      <text:p text:style-name="P113"><text:span text:style-name="T114">VIII</text:span><text:span text:style-name="T115">.<text:s/></text:span><text:span text:style-name="T116">FESTIVALIO FINANSAVIMAS</text:span></text:p>
      <text:p text:style-name="P117"/>
      <text:p text:style-name="P118">19. Festivalį finansuoja Lietuvos Respublikos švietimo ir mokslo ministerija.</text:p>
      <text:p text:style-name="P119">20. Finansavimo sąlygos:</text:p>
      <text:p text:style-name="P120">20.1. zoninių varžybų teisėjavimo, medicinos personalo<text:s/>išlaidas (pagal galimybę) apmoka varžybas rengianti organizacija, o komandiruotės išlaidas – siunčianti organizacija;</text:p>
      <text:p text:style-name="P121">20.2. organizatoriai apmoka finalinių varžybų teisėjavimo, medicinos personalo, maitinimo ir nakvynė išlaidas;</text:p>
      <text:p text:style-name="P122">20.3. išlaidas, susijusias su komandų siuntimu į zonines ir finalines varžybas, apmoka siunčianti organizacija.</text:p>
      <text:p text:style-name="P123"/>
      <text:p text:style-name="P124"><text:span text:style-name="T125">IX</text:span><text:span text:style-name="T126">.<text:s/></text:span><text:span text:style-name="T127">BAIGIAMOSIOS NUOSTATOS</text:span></text:p>
      <text:p text:style-name="P128"/>
      <text:p text:style-name="P129">21. Komandų vadovai zoninių, finalinių varžybų organizavimo klausimais kreipiasi į Centro metodininką, kuruojantį konkrečią sporto šaką.</text:p>
      <text:p text:style-name="P130">22. Protestus varžybų dieną aiškinasi sporto šakos vykdančioji varžybų teisėjų kolegija.</text:p>
      <text:p text:style-name="P131"/>
      <text:p text:style-name="P132">_________________</text:p>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10-14T12:14:00Z</meta:creation-date>
    <dc:date>2015-10-14T12:14:00Z</dc:date>
    <meta:template xlink:href="Normal" xlink:type="simple"/>
    <meta:editing-cycles>2</meta:editing-cycles>
    <meta:editing-duration>PT0S</meta:editing-duration>
    <meta:document-statistic meta:page-count="3" meta:paragraph-count="77" meta:word-count="725" meta:character-count="5901" meta:row-count="250" meta:non-whitespace-character-count="5253"/>
  </office:meta>
</office:document-meta>
</file>