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fo:text-transform="uppercase" style:font-size-complex="12pt" fo:language="en" fo:country="U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text-transform="uppercase"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DOKUMENTŲ, SUTEIKIANČIŲ TEISĘ NAUDOTIS MOTORINE TRANSPORTO PRIEMONE VYKSTANT PER VALSTYBĖS SIENĄ, SĄRAŠO PATVIRTINIMO</text:p>
      <text:p text:style-name="P15"/>
      <text:p text:style-name="P16">2002 m. vasario 26 d. Nr. 76</text:p>
      <text:p text:style-name="P17">Vilnius</text:p>
      <text:p text:style-name="P18"/>
      <text:p text:style-name="P19"><text:span text:style-name="T20">Siekdamas nustatyti vykstančių per valstybės sieną motorinių transporto priemonių kontrolės tvarką,</text:span></text:p>
      <text:p text:style-name="P21"><text:span text:style-name="T22">1</text:span><text:span text:style-name="T23">.<text:s/></text:span><text:span text:style-name="T24">Tvirtinu</text:span><text:span text:style-name="T25"><text:s/>Dokumentų, suteikiančių teisę naudotis motorine transporto priemone vykstant per valstybės sieną, sąrašą (pridedama).</text:span></text:p>
      <text:p text:style-name="P26"><text:span text:style-name="T27">2</text:span><text:span text:style-name="T28">.<text:s/></text:span><text:span text:style-name="T29">Įsaka</text:span><text:span text:style-name="T30">u:</text:span></text:p>
      <text:p text:style-name="P31"><text:span text:style-name="T32">2.1</text:span><text:span text:style-name="T33">. Valstybės sienos apsaugos tarnybos prie Lietuvos Respublikos vidaus reikalų ministerijos rinktinių vadams:</text:span></text:p>
      <text:p text:style-name="P34"><text:span text:style-name="T35">2.1.1</text:span><text:span text:style-name="T36">. užtikrinti, kad per valstybės sieną būtų praleidžiamos tik tos motorinės transporto priemonės, kurių vairuotojai turi Dokumentų, suteikiančių teisę naudotis motorine transporto priemone vykstant per valstybės sieną, sąraše (toliau – sąrašas) išvardytus dokumentus;</text:span></text:p>
      <text:p text:style-name="P37"><text:span text:style-name="T38">2.1.2</text:span><text:span text:style-name="T39">. supažindinti su sąrašu pareigūnus pasirašytinai;</text:span></text:p>
      <text:p text:style-name="P40"><text:span text:style-name="T41">2.2</text:span><text:span text:style-name="T42">. Visagino pasieniečių mokyklos viršininkui įtraukti minėtą sąrašą į pareigūnų mokymo programą.</text:span></text:p>
      <text:p text:style-name="P43"><text:span text:style-name="T44">3</text:span><text:span text:style-name="T45">.<text:s/></text:span><text:span text:style-name="T46">Pripažįstu</text:span><text:span text:style-name="T47"><text:s/>nuo 2002 m. kovo 1 d. netekusiais galios:</text:span></text:p>
      <text:p text:style-name="P48"><text:span text:style-name="T49">3.1</text:span><text:span text:style-name="T50">. Pasienio policijos departamento prie Lietuvos Respublikos vidaus reikalų ministerijos 2000 m. gruodžio 5 d. įsakymą Nr. 433 „ Dėl Dokumentų, suteikiančių teisę naudotis motorine transporto priemone vykstant per valstybės sieną, aprašo patvirtinimo“ (Žin., 2000, Nr.<text:s/></text:span><text:a xlink:href="https://www.e-tar.lt/portal/lt/legalAct/TAR.8763384C8351" office:target-frame-name="_blank" xlink:show="new"><text:span text:style-name="T51">109-3506</text:span></text:a><text:span text:style-name="T52">);</text:span></text:p>
      <text:p text:style-name="P53"><text:span text:style-name="T54">3.2</text:span><text:span text:style-name="T55">. Pasienio policijos departamento prie Lietuvos Respublikos vidaus reikalų ministerijos 2001 m. sausio 8 d. įsakymą Nr. 4 „ Dėl Vyriausiojo pasienio policijos komisaro 2000 12 05 įsakymo Nr. 433 papildymo“ (Žin., 2001, Nr.<text:s/></text:span><text:a xlink:href="https://www.e-tar.lt/portal/lt/legalAct/TAR.68F504ED10C3" office:target-frame-name="_blank" xlink:show="new"><text:span text:style-name="T56">6-182</text:span></text:a><text:span text:style-name="T57">).</text:span></text:p>
      <text:p text:style-name="P58"><text:span text:style-name="T59">4</text:span><text:span text:style-name="T60">. Įsakymas įsigalioja nuo 2002 m. kovo 1 d.</text:span></text:p>
      <text:p text:style-name="P61"><text:span text:style-name="T62">5</text:span><text:span text:style-name="T63">.<text:s/></text:span><text:span text:style-name="T64">Pavedu</text:span><text:span text:style-name="T65"><text:s/>įsakymo vykdymą kontroliuoti Valstybės sienos apsaugos tarnybos prie Lietuvos Respublikos vidaus reikalų ministerijos vado pavaduotojui–Štabo viršininkui.</text:span></text:p>
      <text:p text:style-name="P66"/>
      <text:p text:style-name="P67"/>
      <text:p text:style-name="P68">Vadas</text:p>
      <text:p text:style-name="P69"><text:span text:style-name="T70">vyriausiasis komisaras</text:span><text:span text:style-name="T71"><text:tab/>Algimantas Songaila</text:span></text:p>
      <text:soft-page-break/>
      <text:p text:style-name="P72"><text:span text:style-name="T73">Patvirtinta</text:span></text:p>
      <text:p text:style-name="P74">Valstybės sienos apsaugos tarnybos prie<text:s/></text:p>
      <text:p text:style-name="P75">Lietuvos Respublikos vidaus reikalų<text:s/></text:p>
      <text:p text:style-name="P76">ministerijos vado 2002 m. vasario 26 d.<text:s/></text:p>
      <text:p text:style-name="P77">įsakymu Nr. 76</text:p>
      <text:p text:style-name="P78"/>
      <text:p text:style-name="P79"><text:span text:style-name="T80">Dokumentų, suteikiančių teisę naudotis motorine transporto priemone vykstant per valstybės sieną, są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ame Dokumentų, suteikiančių teisę naudotis motorine transporto priemone vykstant per valstybės sieną, sąraše (toliau – sąrašas) yra nurodyti dokumentai, kuriuos motorinės transporto priemonės vairuotojas, vykdamas per Lietuvos Respublikos valstybės sieną, turi pateikti Valstybės sienos apsaugos tarnybos prie Lietuvos Respublikos vidaus reikalų ministerijos (toliau – VSAT prie LR VRM) pareigūnams.</text:span></text:p>
      <text:p text:style-name="P90"><text:span text:style-name="T91">2</text:span><text:span text:style-name="T92">. Motorinės transporto priemonės sąvoka apibrėžta Lietuvos Respublikos saugaus eismo automobilių keliais įstatyme.</text:span></text:p>
      <text:p text:style-name="P93"><text:span text:style-name="T94">3</text:span><text:span text:style-name="T95">. Transporto priemonių savininkų ir valdytojų civilinės atsakomybės privalomojo draudimo liudijimas (polisas) – privalomojo draudimo sutartis, sudaryta vadovaujantis Transporto priemonių valdytojų ir savininkų civilinės atsakomybės privalomojo draudimo sutarties įstatymu.</text:span></text:p>
      <text:p text:style-name="P96"/>
      <text:p text:style-name="P97"><text:span text:style-name="T98">II</text:span><text:span text:style-name="T99">.<text:s/></text:span><text:span text:style-name="T100">Lietuvos Respublikoje registruotų motorinių transporto priemonių, vairuojamų Lietuvos Respublikos piliečių bei kitų asmenų, nuolat gyvenančių Lietuvos Respublikoje, vykimo per valstybės sieną dokumentai</text:span></text:p>
      <text:p text:style-name="P101"/>
      <text:p text:style-name="P102"><text:span text:style-name="T103">3</text:span><text:span text:style-name="T104">. Lietuvos Respublikos piliečiai bei kiti asmenys nuolat gyvenantys Lietuvos Respublikoje, vykstantys per Lietuvos Respublikos valstybės sieną su Lietuvos Respublikoje</text:span><text:span text:style-name="T105"><text:s/></text:span><text:span text:style-name="T106">registruotomis motorinėmis transporto priemonėmis, privalo su savimi turėti ir pasienio kontrolės metu VSAT prie LR VRM pareigūnams pateikti:</text:span></text:p>
      <text:p text:style-name="P107"><text:span text:style-name="T108">3.1</text:span><text:span text:style-name="T109">. galiojantį asmens kelionės dokumentą (pasą);</text:span></text:p>
      <text:p text:style-name="P110"><text:span text:style-name="T111">3.2</text:span><text:span text:style-name="T112">. transporto priemonės registravimo dokumentą;</text:span></text:p>
      <text:p text:style-name="P113"><text:span text:style-name="T114">3.3</text:span><text:span text:style-name="T115">. transporto priemonių savininkų ir valdytojų civilinės atsakomybės privalomojo draudimo liudijimą (polisą).</text:span></text:p>
      <text:p text:style-name="P116"><text:span text:style-name="T117">4</text:span><text:span text:style-name="T118">. VSAT prie LR VRM pareigūnai turi teisę paprašyti papildomai pateikti šiuos dokumentus:</text:span></text:p>
      <text:p text:style-name="P119"><text:span text:style-name="T120">4.1</text:span><text:span text:style-name="T121">. vairuotojo pažymėjimą, suteikiantį teisę vairuoti tos kategorijos transporto priemonę;</text:span></text:p>
      <text:p text:style-name="P122"><text:span text:style-name="T123">4.2</text:span><text:span text:style-name="T124">. galiojantį techninės apžiūros taloną arba lipduką.</text:span></text:p>
      <text:p text:style-name="P125"><text:span text:style-name="T126">5</text:span><text:span text:style-name="T127">. Šio sąrašo 3.1, 3.2, 3.3 ir 4.1 punktuose išvardyti dokumentai turi būti galiojantys išvykai į užsienį.</text:span></text:p>
      <text:p text:style-name="P128"><text:span text:style-name="T129">Motorinė transporto priemonė, vykstanti savo eiga, privalo turėti Vidaus reikalų ministerijos nustatyta tvarka išduotus valstybinius numerius ir būti paženklinta lipduku su Lietuvos Respublikos valstybės ženklu –<text:s/></text:span><text:span text:style-name="T130">LT</text:span><text:span text:style-name="T131">.</text:span></text:p>
      <text:p text:style-name="P132"/>
      <text:p text:style-name="P133"><text:span text:style-name="T134">III</text:span><text:span text:style-name="T135">.<text:s/></text:span><text:span text:style-name="T136">Užsienyje registruotų motorinių transporto priemonių, vairuojamų užsieniečių, kurie nėra Lietuvos Respublikos gyventojai, vykimo per Lietuvos Respublikos valstybės sieną dokumentai</text:span></text:p>
      <text:p text:style-name="P137"/>
      <text:p text:style-name="P138"><text:span text:style-name="T139">6</text:span><text:span text:style-name="T140">. Užsieniečiai, kurie nėra Lietuvos Respublikos gyventojai, vykstantys per Lietuvos Respublikos valstybės sieną su užsienyje registruotomis motorinėmis transporto priemonėmis, privalo su savimi turėti ir pasienio kontrolės metu VSAT prie LR VRM pareigūnams pateikti:</text:span></text:p>
      <text:p text:style-name="P141"><text:span text:style-name="T142">6.1</text:span><text:span text:style-name="T143">. galiojantį asmens kelionės dokumentą (pasą);</text:span></text:p>
      <text:p text:style-name="P144"><text:span text:style-name="T145">6.2</text:span><text:span text:style-name="T146">. transporto priemonės registravimo dokumentą;</text:span></text:p>
      <text:p text:style-name="P147"><text:span text:style-name="T148">6.3</text:span><text:span text:style-name="T149">. transporto priemonių savininkų ir valdytojų civilinės atsakomybės privalomojo draudimo liudijimą (polisą).</text:span></text:p>
      <text:p text:style-name="P150"><text:span text:style-name="T151">7</text:span><text:span text:style-name="T152">. VSAT prie LR VRM pareigūnai turi teisę paprašyti papildomai pateikti:</text:span></text:p>
      <text:p text:style-name="P153"><text:span text:style-name="T154">7.1</text:span><text:span text:style-name="T155">. vairuotojo pažymėjimą, suteikiantį teisę vairuoti tos kategorijos transporto priemonę.</text:span></text:p>
      <text:p text:style-name="P156">Motorinė transporto priemonė, vykstanti savo eiga, privalo turėti valstybinius numerius.</text:p>
      <text:p text:style-name="P157"/>
      <text:p text:style-name="P158"><text:span text:style-name="T159">IV</text:span><text:span text:style-name="T160">.<text:s/></text:span><text:span text:style-name="T161">Užsienyje registruotų motorinių transporto priemonių, vairuojamų Lietuvos Respublikos piliečių ir asmenų, nuolat gyvenančių Lietuvos Respublikoje, vykimo per valstybės sieną dokumentai</text:span></text:p>
      <text:p text:style-name="P162"/>
      <text:p text:style-name="P163"><text:span text:style-name="T164">8</text:span><text:span text:style-name="T165">. Lietuvos Respublikos piliečiai ir asmenys, nuolat gyvenantys Lietuvos Respublikoje, vykdami per Lietuvos Respublikos valstybės sieną su užsienyje registruotomis motorinėmis transporto priemonėmis, privalo su savimi turėti ir pasienio kontrolės metu VSAT prie LR VRM pareigūnams pateikti:</text:span></text:p>
      <text:p text:style-name="P166"><text:span text:style-name="T167">8.1</text:span><text:span text:style-name="T168">. galiojantį asmens kelionės dokumentą (pasą);</text:span></text:p>
      <text:p text:style-name="P169"><text:span text:style-name="T170">8.2</text:span><text:span text:style-name="T171">. transporto priemonės registravimo dokumentą;</text:span></text:p>
      <text:p text:style-name="P172"><text:span text:style-name="T173">8.3</text:span><text:span text:style-name="T174">. transporto priemonių savininkų ir valdytojų civilinės atsakomybės privalomojo draudimo liudijimą (polisą).</text:span></text:p>
      <text:p text:style-name="P175"><text:span text:style-name="T176">9</text:span><text:span text:style-name="T177">. VSAT prie LR VRM pareigūnai turi teisę paprašyti papildomai pateikti vairuotojo pažymėjimą, suteikiantį teisę vairuoti tos kategorijos transporto priemonę ir galiojantį išvykai į užsienį.</text:span></text:p>
      <text:p text:style-name="P178"><text:span text:style-name="T179">Motorinė transporto priemonė, vykstanti savo eiga, turi turėti valstybinius numerius.</text:span></text:p>
      <text:p text:style-name="P180"><text:span text:style-name="T181">10</text:span><text:span text:style-name="T182">. Motorinės transporto priemonės, laikinai registruotos Lietuvos Respublikoje, per valstybės sieną vyksta kaip užsienyje registruotos motorinės transporto priemonės.</text:span></text:p>
      <text:p text:style-name="P183">Ši nuostata netaikoma išregistruotoms motorinėms transporto priemonėms, kurios yra įvežamos/išvežamos į/iš Lietuvos Respubliką (-os).</text:p>
      <text:p text:style-name="P184"/>
      <text:p text:style-name="P185"><text:span text:style-name="T186">V</text:span><text:span text:style-name="T187">.<text:s/></text:span><text:span text:style-name="T188">Lietuvos Respublikoje registruotų motorinių transporto priemonių, vairuojamų užsieniečių, kurie nėra nuolatiniai Lietuvos Respublikos gyventojai, vykimo per valstybės sieną dokumentai</text:span></text:p>
      <text:p text:style-name="P189"/>
      <text:p text:style-name="P190"><text:span text:style-name="T191">11</text:span><text:span text:style-name="T192">. Užsieniečiai, kurie nėra nuolatiniai Lietuvos Respublikos gyventojai, vykdami per Lietuvos Respublikos valstybės sieną su Lietuvos Respublikoje registruotomis transporto priemonėmis, privalo su savimi turėti ir pasienio kontrolės metu VSAT prie LR VRM pareigūnams pateikti:</text:span></text:p>
      <text:p text:style-name="P193"><text:span text:style-name="T194">11.1</text:span><text:span text:style-name="T195">. galiojantį asmens kelionės dokumentą (pasą);</text:span></text:p>
      <text:p text:style-name="P196"><text:span text:style-name="T197">11.2</text:span><text:span text:style-name="T198">. transporto priemonės registravimo dokumentą;</text:span></text:p>
      <text:p text:style-name="P199"><text:span text:style-name="T200">11.3</text:span><text:span text:style-name="T201">. transporto priemonių savininkų ir valdytojų civilinės atsakomybės privalomojo draudimo liudijimą (polisą).</text:span></text:p>
      <text:p text:style-name="P202"><text:span text:style-name="T203">12</text:span><text:span text:style-name="T204">. VSAT prie LR VRM pareigūnai turi teisę paprašyti papildomai pateikti:</text:span></text:p>
      <text:p text:style-name="P205"><text:span text:style-name="T206">12.1</text:span><text:span text:style-name="T207">. vairuotojo pažymėjimą, suteikiantį teisę vairuoti tos kategorijos transporto priemonę;</text:span></text:p>
      <text:p text:style-name="P208"><text:span text:style-name="T209">12.2</text:span><text:span text:style-name="T210">. galiojančios techninės apžiūros taloną arba lipduką.</text:span></text:p>
      <text:p text:style-name="P211"><text:span text:style-name="T212">Motorinė transporto priemonė, vykstanti savo eiga, turi turėti Vidaus reikalų ministerijos nustatyta tvarka išduotus valstybinius numerius ir būti paženklinta lipduku su Lietuvos Respublikos valstybės ženklu –<text:s/></text:span><text:span text:style-name="T213">LT</text:span><text:span text:style-name="T214">.</text:span></text:p>
      <text:p text:style-name="P215"><text:span text:style-name="T216">13</text:span><text:span text:style-name="T217">. Šio sąrašo 11.1, 12.2, 12.3 punktuose išvardyti dokumentai ir valstybiniai motorinės transporto priemonės numeriai, išduoti Lietuvos Respublikoje registruotoms motorinėms transporto priemonėms, turi būti galiojantys išvykai į užsienį.</text:span></text:p>
      <text:p text:style-name="P218"/>
      <text:p text:style-name="P219"><text:span text:style-name="T220">VI</text:span><text:span text:style-name="T221">.<text:s/></text:span><text:span text:style-name="T222">Įvežamų, išvežamų ir vežamų tranzitu išregistruotų motorinių transporto priemonių vykimo per valstybės sieną dokumentai</text:span></text:p>
      <text:p text:style-name="P223"/>
      <text:p text:style-name="P224"><text:span text:style-name="T225">14</text:span><text:span text:style-name="T226">. Įvežamų, išvežamų ir vežamų tranzitu išregistruotų motorinių transporto priemonių, vykstančių per Lietuvos Respublikos valstybės sieną, vairuotojai privalo su savimi turėti ir pasienio kontrolės metu VSAT prie LR VRM pareigūnams pateikti:</text:span></text:p>
      <text:p text:style-name="P227"><text:span text:style-name="T228">14.1</text:span><text:span text:style-name="T229">. galiojantį asmens kelionės dokumentą (pasą);</text:span></text:p>
      <text:p text:style-name="P230"><text:span text:style-name="T231">14.2</text:span><text:span text:style-name="T232">. transporto priemonės registravimo dokumentą su žyma apie transporto priemonės išregistravimą;</text:span></text:p>
      <text:p text:style-name="P233"><text:span text:style-name="T234">14.3</text:span><text:span text:style-name="T235">. transporto priemonių savininkų ir valdytojų civilinės atsakomybės privalomojo draudimo liudijimą (polisą), jei transporto priemonė vyksta sava eiga.</text:span></text:p>
      <text:p text:style-name="P236"><text:span text:style-name="T237">15</text:span><text:span text:style-name="T238">. VSAT prie LR VRM pareigūnai turi teisę paprašyti papildomai pateikti:</text:span></text:p>
      <text:p text:style-name="P239"><text:span text:style-name="T240">15.1</text:span><text:span text:style-name="T241">. vairuotojo pažymėjimą, suteikiantį teisę vairuoti tos kategorijos transporto priemonę;</text:span></text:p>
      <text:p text:style-name="P242"><text:span text:style-name="T243">15.2</text:span><text:span text:style-name="T244">. motorinės transporto priemonės įsigijimą patvirtinančius dokumentus.</text:span></text:p>
      <text:p text:style-name="P245"><text:span text:style-name="T246">16</text:span><text:span text:style-name="T247">. Motorinė transporto priemonė, vykstanti tranzitu per Lietuvos Respubliką savo eiga, turi turėti ankstesnės registracijos valstybinius arba tranzitinius numerius.</text:span></text:p>
      <text:p text:style-name="P248"><text:span text:style-name="T249">Transporto priemonės, kurios buvo anksčiau registruotos Lietuvos Respublikoje ir yra išvežamos iš šalies, privalo turėti laikinuosius valstybinio numerio ženklus ir išregistruotos nustatyta tvarka valstybės įmonėje „Regitra“. Įvežamoms į Lietuvos Respubliką transporto priemonėms pasienio kontrolės punkte išduodami laikinieji valstybinio numerio ženklai, kurių išdavimą reglamentuoja Vidaus reikalų ministerijos teisės aktai.</text:span></text:p>
      <text:p text:style-name="P250"><text:span text:style-name="T251">17</text:span><text:span text:style-name="T252">. Visos transporto priemonės, apie kurias kalbama šio sąrašo VI skyriuje, per valstybės sieną gali vykti tik per tuos pasienio kontrolės punktus, kuriuose yra veikiantys muitinės postai.</text:span></text:p>
      <text:p text:style-name="P253"/>
      <text:p text:style-name="P254"><text:span text:style-name="T255">VII</text:span><text:span text:style-name="T256">.<text:s/></text:span><text:span text:style-name="T257">Daiktai ir dokumentai, kurių motorinės transporto priemonės vairuotojas (keleiviai) neprivalo pateikti VSAT prie LR VRM pareigūnams</text:span></text:p>
      <text:p text:style-name="P258"/>
      <text:p text:style-name="P259"><text:span text:style-name="T260">18</text:span><text:span text:style-name="T261">.</text:span><text:span text:style-name="T262"><text:s/>Vykstantis per valstybės sieną motorinės transporto priemonės vairuotojas neprivalo pateikti VSAT prie LR VRM pareigūnams šių transporto priemonės komplektavimą patvirtinančių daiktų ir dokumentų:<text:s/></text:span><text:span text:style-name="T263">gesintuvo, vaistinėlės, atsarginio rato, dujų įrangos patikrinimo dokumentų, asmens draudimo poliso bei panašių daiktų ir dokumentų, kurie neįrašyti į šį sąrašą</text:span><text:span text:style-name="T264">.</text:span></text:p>
      <text:p text:style-name="P265"><text:span text:style-name="T266">19</text:span><text:span text:style-name="T267">. Vykstantis per valstybės sieną motorinės transporto priemonės vairuotojas neprivalo pateikti VSAT prie LR VRM įvertinti transporto priemonės techninės būklės, išskyrus atvejį, kai transporto priemonė turi akivaizdžius autoįvykio požymius. Šiuo atveju motorinės transporto priemonės vairuotojas turi pateikti kelių policijos išduotą dokumentą dėl autoįvykio. Nepateikus kelių policijos pažymos, motorinės transporto priemonės, turinčios akivaizdžius autoįvykio požymius, iš Lietuvos Respublikos neišleidžiamos, o perduodamos kelių policijai tirti autoįvykio aplinkybes.</text:span></text:p>
      <text:p text:style-name="P268"/>
      <text:p text:style-name="P269"><text:span text:style-name="T270">VIII</text:span><text:span text:style-name="T271">.<text:s/></text:span><text:span text:style-name="T272">Baigiamosios nuostatos</text:span></text:p>
      <text:p text:style-name="P273"/>
      <text:p text:style-name="P274"><text:span text:style-name="T275">20</text:span><text:span text:style-name="T276">. Nustačius šiame sąraše nenumatytus atvejus, motorinių transporto priemonių vairuotojai (užsienio šalių gyventojai), vykdami per Lietuvos Respublikos valstybės sieną, VSAT prie LR VRM pareigūnams turi pateikti šiuos dokumentus:</text:span></text:p>
      <text:p text:style-name="P277"><text:span text:style-name="T278">20.1</text:span><text:span text:style-name="T279">. galiojantį asmens kelionės dokumentą (pasą);</text:span></text:p>
      <text:p text:style-name="P280"><text:span text:style-name="T281">20.2</text:span><text:span text:style-name="T282">. transporto priemonės registravimo dokumentą;</text:span></text:p>
      <text:p text:style-name="P283"><text:span text:style-name="T284">20.3</text:span><text:span text:style-name="T285">. transporto priemonių savininkų ir valdytojų civilinės atsakomybės privalomojo draudimo liudijimą (polisą);</text:span></text:p>
      <text:p text:style-name="P286"><text:span text:style-name="T287">20.4</text:span><text:span text:style-name="T288">. vairuotojo pažymėjimą, suteikiantį teisę vairuoti tos kategorijos transporto priemonę.</text:span></text:p>
      <text:p text:style-name="P289"><text:span text:style-name="T290">Motorinė transporto priemonė, vykstanti savo eiga, privalo turėti registracijos šalies valstybinius numerius.</text:span></text:p>
      <text:p text:style-name="P291"><text:span text:style-name="T292">21</text:span><text:span text:style-name="T293">. Nustačius atvejus, kai motorinių transporto priemonių vairuotojai, vykdami per Lietuvos Respublikos valstybės sieną, neturi sąraše išvardytų būtinų dokumentų arba negali pasienio kontrolei pateikti kitų svarbių duomenų, patvirtinančių motorinės transporto priemonės tapatumą, transporto priemonės per valstybės sieną nepraleidžiamos.</text:span></text:p>
      <text:p text:style-name="P294"><text:span text:style-name="T295">22</text:span><text:span text:style-name="T296">. Nustačius atvejus, kai motorinių transporto priemonių vairuotojai, vykdami per Lietuvos Respublikos valstybės sieną, pateikia dokumentus, kurių tikrumas gali kelti abejonių, ar yra kitų netikslumų, taip pat esant kitiems šiame sąraše nenumatytiems atvejams, sprendimą praleisti ar nepraleisti transporto priemonę per valstybės sieną priima pasienio kontrolės punkto pamainos vyresnysis.</text:span></text:p>
      <text:p text:style-name="P297"><text:span text:style-name="T298">23</text:span><text:span text:style-name="T299">. Ginčytinais atvejais sprendimą priima VSAT prie LR VRM atitinkamos rinktinės užkardos vadas ar jį pavaduojantis pareigūnas.</text:span></text:p>
      <text:p text:style-name="P300"><text:span text:style-name="T301">24</text:span><text:span text:style-name="T302">. Vykdamas per Lietuvos Respublikos valstybės sieną, motorinės transporto priemonės vairuotojas privalo pateikti sąraše išvardytų galiojančių dokumentų originalus, išskyrus atvejus, kai motorinės transporto priemonės vairuotojas, būdamas užsienyje (Lietuvos Respublikoje – kai nėra Lietuvos Respublikos nuolatinis gyventojas), prarado dokumentų originalus. Šiuo atveju, grįžtant į motorinės transporto registracijos šalį, gali būti pateikiamos nuosavybę patvirtinančių dokumentų kopijos ar pažymos, išduotos ar patvirtintos kompetentingų institucijų: policijos, notaro, prokuratūros, teismo arba motorinės transporto priemonės registracijos šalies konsulinės įstaigos.</text:span></text:p>
      <text:p text:style-name="P303"><text:span text:style-name="T304">25</text:span><text:span text:style-name="T305">. Transporto priemonių savininkų ir valdytojų civilinės atsakomybės privalomojo draudimo liudijimai (polisai) tikrinami VSAT prie LR VRM vado nustatyta tvarka.</text:span></text:p>
      <text:p text:style-name="P306"/>
      <text:p text:style-name="P307"><text:span text:style-name="T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0:53:00Z</meta:creation-date>
    <dc:date>2016-06-30T10:53:00Z</dc:date>
    <meta:template xlink:href="Normal" xlink:type="simple"/>
    <meta:editing-cycles>2</meta:editing-cycles>
    <meta:editing-duration>PT0S</meta:editing-duration>
    <meta:document-statistic meta:page-count="5" meta:paragraph-count="26" meta:word-count="8565" meta:character-count="13422" meta:row-count="40" meta:non-whitespace-character-count="4883"/>
  </office:meta>
</office:document-meta>
</file>