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0.2416in"/>
    </style:style>
    <style:style style:name="TableColumn229" style:family="table-column">
      <style:table-column-properties style:column-width="2.7701in"/>
    </style:style>
    <style:style style:name="TableColumn230" style:family="table-column">
      <style:table-column-properties style:column-width="0.1638in"/>
    </style:style>
    <style:style style:name="TableColumn231" style:family="table-column">
      <style:table-column-properties style:column-width="0.8159in"/>
    </style:style>
    <style:style style:name="TableColumn232" style:family="table-column">
      <style:table-column-properties style:column-width="0.1666in"/>
    </style:style>
    <style:style style:name="TableColumn233" style:family="table-column">
      <style:table-column-properties style:column-width="2.1416in"/>
    </style:style>
    <style:style style:name="Table227" style:family="table">
      <style:table-properties style:width="6.3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3.6423in"/>
        </style:tab-stops>
      </style:paragraph-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style:tab-stops>
          <style:tab-stop style:type="left" style:position="3.6423in"/>
        </style:tab-stops>
      </style:paragraph-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3.6423in"/>
        </style:tab-stops>
      </style:paragraph-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center">
        <style:tab-stops>
          <style:tab-stop style:type="left" style:position="3.6423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3.6423in"/>
        </style:tab-stops>
      </style:paragraph-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ab-stops>
          <style:tab-stop style:type="left" style:position="3.6423in"/>
        </style:tab-stops>
      </style:paragraph-properties>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P33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2.5208in"/>
          <style:tab-stop style:type="center" style:position="3.3465in"/>
        </style:tab-stops>
      </style:paragraph-properties>
    </style:style>
    <style:style style:name="P349" style:parent-style-name="Normal" style:family="paragraph">
      <style:paragraph-properties fo:margin-left="2.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ableColumn353" style:family="table-column">
      <style:table-column-properties style:column-width="0.4736in"/>
    </style:style>
    <style:style style:name="TableColumn354" style:family="table-column">
      <style:table-column-properties style:column-width="1.5826in"/>
    </style:style>
    <style:style style:name="TableColumn355" style:family="table-column">
      <style:table-column-properties style:column-width="1.05in"/>
    </style:style>
    <style:style style:name="TableColumn356" style:family="table-column">
      <style:table-column-properties style:column-width="0.9645in"/>
    </style:style>
    <style:style style:name="TableColumn357" style:family="table-column">
      <style:table-column-properties style:column-width="1.4222in"/>
    </style:style>
    <style:style style:name="TableColumn358" style:family="table-column">
      <style:table-column-properties style:column-width="0.8069in"/>
    </style:style>
    <style:style style:name="Table352" style:family="table">
      <style:table-properties style:width="6.3in" fo:margin-left="0in" table:align="lef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38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olumn478" style:family="table-column">
      <style:table-column-properties style:column-width="2.075in"/>
    </style:style>
    <style:style style:name="TableColumn479" style:family="table-column">
      <style:table-column-properties style:column-width="0.1666in"/>
    </style:style>
    <style:style style:name="TableColumn480" style:family="table-column">
      <style:table-column-properties style:column-width="0.9166in"/>
    </style:style>
    <style:style style:name="TableColumn481" style:family="table-column">
      <style:table-column-properties style:column-width="0.25in"/>
    </style:style>
    <style:style style:name="TableColumn482" style:family="table-column">
      <style:table-column-properties style:column-width="2.8916in"/>
    </style:style>
    <style:style style:name="Table477" style:family="table">
      <style:table-properties style:width="6.3in" fo:margin-left="0in" table:align="lef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style:tab-stops>
          <style:tab-stop style:type="left" style:position="3.6423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3.6423in"/>
        </style:tab-stops>
      </style:paragraph-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ab-stops>
          <style:tab-stop style:type="left" style:position="3.6423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left" style:position="3.6423in"/>
        </style:tab-stops>
      </style:paragraph-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ab-stops>
          <style:tab-stop style:type="left" style:position="3.6423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P4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indent="2.5in">
        <style:tab-stops>
          <style:tab-stop style:type="left" style:position="2.3625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text-align="justify" fo:text-indent="2in">
        <style:tab-stops>
          <style:tab-stop style:type="left" style:position="0.4923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ableColumn525" style:family="table-column">
      <style:table-column-properties style:column-width="0.4166in" style:use-optimal-column-width="false"/>
    </style:style>
    <style:style style:name="TableColumn526" style:family="table-column">
      <style:table-column-properties style:column-width="1.6027in" style:use-optimal-column-width="false"/>
    </style:style>
    <style:style style:name="TableColumn527" style:family="table-column">
      <style:table-column-properties style:column-width="0.8326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843in" style:use-optimal-column-width="false"/>
    </style:style>
    <style:style style:name="TableColumn530" style:family="table-column">
      <style:table-column-properties style:column-width="0.7881in" style:use-optimal-column-width="false"/>
    </style:style>
    <style:style style:name="TableColumn531" style:family="table-column">
      <style:table-column-properties style:column-width="0.8326in" style:use-optimal-column-width="false"/>
    </style:style>
    <style:style style:name="Table524" style:family="table">
      <style:table-properties style:width="6.3in" fo:margin-left="0.075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style:style>
    <style:style style:name="TableColumn588" style:family="table-column">
      <style:table-column-properties style:column-width="2.075in"/>
    </style:style>
    <style:style style:name="TableColumn589" style:family="table-column">
      <style:table-column-properties style:column-width="0.25in"/>
    </style:style>
    <style:style style:name="TableColumn590" style:family="table-column">
      <style:table-column-properties style:column-width="1in"/>
    </style:style>
    <style:style style:name="TableColumn591" style:family="table-column">
      <style:table-column-properties style:column-width="0.25in"/>
    </style:style>
    <style:style style:name="TableColumn592" style:family="table-column">
      <style:table-column-properties style:column-width="2.725in"/>
    </style:style>
    <style:style style:name="Table587" style:family="table">
      <style:table-properties style:width="6.3in" fo:margin-left="0in" table:align="lef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style:tab-stops>
          <style:tab-stop style:type="left" style:position="3.6423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3.6423in"/>
        </style:tab-stops>
      </style:paragraph-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3.6423in"/>
        </style:tab-stops>
      </style:paragraph-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ab-stops>
          <style:tab-stop style:type="left" style:position="3.6423in"/>
        </style:tab-stops>
      </style:paragraph-properties>
    </style:style>
    <style:style style:name="P604" style:parent-style-name="Normal" style:family="paragraph">
      <style:paragraph-properties fo:text-align="justify"/>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margin-left="4.5in">
        <style:tab-stops/>
      </style:paragraph-properties>
    </style:style>
    <style:style style:name="P619" style:parent-style-name="Normal" style:family="paragraph">
      <style:paragraph-properties fo:margin-left="4.5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666in">
        <style:tab-stops/>
      </style:paragraph-properties>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margin-left="2in" fo:text-indent="0.5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olumn634" style:family="table-column">
      <style:table-column-properties style:column-width="0.9916in"/>
    </style:style>
    <style:style style:name="TableColumn635" style:family="table-column">
      <style:table-column-properties style:column-width="3.6902in"/>
    </style:style>
    <style:style style:name="TableColumn636" style:family="table-column">
      <style:table-column-properties style:column-width="1.618in"/>
    </style:style>
    <style:style style:name="Table633" style:family="table">
      <style:table-properties style:width="6.3in" fo:margin-left="0in" table:align="lef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olumn687" style:family="table-column">
      <style:table-column-properties style:column-width="2.075in"/>
    </style:style>
    <style:style style:name="TableColumn688" style:family="table-column">
      <style:table-column-properties style:column-width="0.1666in"/>
    </style:style>
    <style:style style:name="TableColumn689" style:family="table-column">
      <style:table-column-properties style:column-width="0.9166in"/>
    </style:style>
    <style:style style:name="TableColumn690" style:family="table-column">
      <style:table-column-properties style:column-width="0.25in"/>
    </style:style>
    <style:style style:name="TableColumn691" style:family="table-column">
      <style:table-column-properties style:column-width="2.8916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3.6423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3.6423in"/>
        </style:tab-stops>
      </style:paragraph-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LIEPOS 4 D. ĮSAKYMO Nr. V-118 „DĖL DOKUMENTŲ TVARKYMO IR APSKAITOS TAISYKLIŲ PATVIRTINIMO“ PAKEITIMO</text:p>
      <text:p text:style-name="P9"/>
      <text:p text:style-name="P10">2012 m. birželio 22 d. Nr. V-64</text:p>
      <text:p text:style-name="P11">Vilnius</text:p>
      <text:p text:style-name="P12"/>
      <text:p text:style-name="P13"><text:span text:style-name="T14">1</text:span><text:span text:style-name="T15">. P a k e i č i u Lietuvos vyriausiojo archyvaro 2011 m. liepos 4 d. įsakymą Nr. V-118 „Dėl Dokumentų tvarkymo ir apskaitos taisyklių patvirtinimo“ (Žin., 2011, Nr.<text:s/></text:span><text:a xlink:href="https://www.e-tar.lt/portal/lt/legalAct/TAR.C21AD42B2592" office:target-frame-name="_blank" xlink:show="new"><text:span text:style-name="T16">88-4230</text:span></text:a><text:span text:style-name="T17">):</text:span></text:p>
      <text:p text:style-name="P18"><text:span text:style-name="T19">1.1</text:span><text:span text:style-name="T20">. Išdėstau preambulę taip:</text:span></text:p>
      <text:p text:style-name="P21"><text:span text:style-name="T22">„Vadovaudamasi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2012, Nr.<text:s/></text:span><text:a xlink:href="https://www.e-tar.lt/portal/lt/legalAct/TAR.1F735277A0C7" office:target-frame-name="_blank" xlink:show="new"><text:span text:style-name="T27">44-2147</text:span></text:a><text:span text:style-name="T28">) 5 straipsnio 3 dalimi, 11 straipsnio 4 dalimi:“.</text:span></text:p>
      <text:p text:style-name="P29"><text:span text:style-name="T30">1.2</text:span><text:span text:style-name="T31">. Nurodytuoju įsakymu patvirtintose Dokumentų tvarkymo ir apskaitos taisyklėse:</text:span></text:p>
      <text:p text:style-name="P32"><text:span text:style-name="T33">1.2.1</text:span><text:span text:style-name="T34">. išdėstau 1 punktą taip:</text:span></text:p>
      <text:p text:style-name="P35"><text:span text:style-name="T36">„</text:span><text:span text:style-name="T37">1</text:span><text:span text:style-name="T38">. Dokumentų tvarkymo ir apskaitos taisyklės (toliau – Taisyklės) nustato valstybės ir savivaldybių institucijų, įstaigų, įmonių, kitų subjektų, įgaliotų atlikti viešojo administravimo funkcijas, valstybės įgaliotų asmenų (toliau – įstaigos) oficialiųjų dokumentų tvarkymo, apskaitos ir saugojimo</text:span><text:span text:style-name="T39"><text:s/></text:span><text:span text:style-name="T40">bendruosius reikalavimus.</text:span></text:p>
      <text:p text:style-name="P41">Valstybės įgaliotų asmenų dokumentų valdymo reikalavimus nustato Lietuvos Respublikos teisingumo ministras, suderinęs su Lietuvos vyriausiuoju archyvaru.</text:p>
      <text:p text:style-name="P42"><text:span text:style-name="T43">Elektroniniai dokumentai tvarkomi, įtraukiami į apskaitą ir saugomi pagal Elektroninių dokumentų valdymo taisyklių, patvirtintų Lietuvos vyriausiojo archyvaro 2011 m. gruodžio 29 d. įsakymu Nr. V-158 (Žin., 2012, Nr.<text:s/></text:span><text:a xlink:href="https://www.e-tar.lt/portal/lt/legalAct/TAR.F76F0B2DC482" office:target-frame-name="_blank" xlink:show="new"><text:span text:style-name="T44">3-104</text:span></text:a><text:span text:style-name="T45">), ir šių Taisyklių reikalavimus.“;</text:span></text:p>
      <text:p text:style-name="P46"><text:span text:style-name="T47">1.2.2</text:span><text:span text:style-name="T48">. išbraukiu 5 punkte devynioliktąją, dvidešimtąją ir dvidešimt pirmąją pastraipas;</text:span></text:p>
      <text:p text:style-name="P49"><text:span text:style-name="T50">1.2.3</text:span><text:span text:style-name="T51">. išdėstau 8.3 ir 8.4 punktus taip:</text:span></text:p>
      <text:p text:style-name="P52"><text:span text:style-name="T53">„</text:span><text:span text:style-name="T54">8.3</text:span><text:span text:style-name="T55">. Tvirtina dokumentų ir bylų apskaitos dokumentų duomenis, per Elektroninio archyvo informacinę sistemą suderintus su valstybės archyvu, kuriam teisės aktų nustatyta tvarka dokumentai perduodami toliau saugoti. Kai dokumentai valstybės archyvui neperduodami, dokumentų ir bylų apskaitos dokumentai (jų duomenys) suderinami su įstaigos savininko teises ir pareigas įgyvendinančia institucija ar jos įgaliota įstaiga.</text:span></text:p>
      <text:p text:style-name="P56"><text:span text:style-name="T57">8.4</text:span><text:span text:style-name="T58">. Prireikus sudaro patariamąją dokumentų ekspertų komisiją dokumentų vertės ekspertizės, tvarkymo, apskaitos ir saugojimo klausimams nagrinėti.“;</text:span></text:p>
      <text:p text:style-name="P59"><text:span text:style-name="T60">1.2.4</text:span><text:span text:style-name="T61">. papildau šiuo 8.5 punktu:</text:span></text:p>
      <text:p text:style-name="P62"><text:span text:style-name="T63">„</text:span><text:span text:style-name="T64">8.5</text:span><text:span text:style-name="T65">. Sprendžia klausimus, susijusius su įstaigos sukurtų ar perimtų vaizdo ir garso dokumentų autorių turtinių teisių perėmimu.“;</text:span></text:p>
      <text:p text:style-name="P66"><text:span text:style-name="T67">1.2.5</text:span><text:span text:style-name="T68">. įrašau 11 punkte vietoj žodžių „sąrašą, suderintą“ žodžius „sąrašo duomenis, suderintus“;</text:span></text:p>
      <text:p text:style-name="P69"><text:span text:style-name="T70">1.2.6</text:span><text:span text:style-name="T71">. papildau 17 punktą šia trečiąja pastraipa:</text:span></text:p>
      <text:p text:style-name="P72"><text:span text:style-name="T73">„Jei įstaigoje ir jai pavaldžiose įstaigose įdiegta vieninga kompiuterizuota dokumentų valdymo sistema, įstaigos parengto dokumento gavimas pavaldžioje įstaigoje gali būti fiksuojamas sistemos priemonėmis, neatliekant gauto dokumento registravimo procedūros.“;</text:span></text:p>
      <text:p text:style-name="P74"><text:span text:style-name="T75">1.2.7</text:span><text:span text:style-name="T76">. išdėstau 22 punktą taip:</text:span></text:p>
      <text:p text:style-name="P77"><text:span text:style-name="T78">„</text:span><text:span text:style-name="T79">22</text:span><text:span text:style-name="T80">. Faksimilinio ryšio ar kitokiais telekomunikacijų įrenginiais gaut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81"><text:span text:style-name="T82">Jei organizacinėmis ir informacinių technologijų priemonėmis yra užtikrinamas gautų dokumentų skaitmeninių kopijų patikimumas, prieinamumas ir jei jos įstaigoje bus saugomos<text:s/></text:span><text:soft-page-break/><text:span text:style-name="T83">trumpai, tokių kopijų atspausdinti nebūtina, o į įstaigos dokumentų apskaitą šios kopijos įtraukiamos ir tvarkomos informacinių technologijų priemonėmis.“;</text:span></text:p>
      <text:p text:style-name="P84"><text:span text:style-name="T85">1.2.8</text:span><text:span text:style-name="T86">. išdėstau 24.1 punktą taip:</text:span></text:p>
      <text:p text:style-name="P87"><text:span text:style-name="T88">„</text:span><text:span text:style-name="T89">24.1</text:span><text:span text:style-name="T90">. Dokumentų kopijos ir nuorašai tvirtinami atsakingo struktūrinio padalinio antspaudu ar antspaudu su pareigų pavadinimu. Jei struktūrinio padalinio antspaudo ar antspaudo su pareigų pavadinimu nėra, po parašo rekvizitu (tvirtinamuose dokumentuose – po baigiamuoju brūkšniu) rašomas įstaigos pavadinimas (gali būti sutrumpintas) ir žodis „Kopija“ („Nuorašas“) arba dedamas atitinkamas spaudas.“;</text:span></text:p>
      <text:p text:style-name="P91"><text:span text:style-name="T92">1.2.9</text:span><text:span text:style-name="T93">. įrašau 24.2 punkto pirmojoje pastraipoje po žodžio „patvirtinami“ žodžius „šių Taisyklių 24.1 punkte nustatyta tvarka“;</text:span></text:p>
      <text:p text:style-name="P94"><text:span text:style-name="T95">1.2.10</text:span><text:span text:style-name="T96">. papildau šiuo 24.6 punktu:</text:span></text:p>
      <text:p text:style-name="P97"><text:span text:style-name="T98">„</text:span><text:span text:style-name="T99">24.6</text:span><text:span text:style-name="T100">. Jei įstaigoje ir jai pavaldžiose įstaigose įdiegta vieninga kompiuterizuota dokumentų valdymo sistema, įstaigos parengti dokumentai pavaldžioms įstaigoms gali būti teikiami sistemos priemonėmis, neatliekant siunčiamo dokumento registravimo procedūros.“;</text:span></text:p>
      <text:p text:style-name="P101"><text:span text:style-name="T102">1.2.11</text:span><text:span text:style-name="T103">. išdėstau 36 punktą taip:</text:span></text:p>
      <text:p text:style-name="P104"><text:span text:style-name="T105">„</text:span><text:span text:style-name="T106">36</text:span><text:span text:style-name="T107">. Dokumentacijos plano duomenys derinami ir tvirtinami šių Taisyklių 8.3 punkte nustatyta tvarka.“;</text:span></text:p>
      <text:p text:style-name="P108"><text:span text:style-name="T109">1.2.12</text:span><text:span text:style-name="T110">. išdėstau 37 punkto trečiąją pastraipą taip:</text:span></text:p>
      <text:p text:style-name="P111"><text:span text:style-name="T112">„Parengto sąrašo duomenys derinami ir tvirtinami šių Taisyklių 8.3 punkte nustatyta tvarka.“;</text:span></text:p>
      <text:p text:style-name="P113"><text:span text:style-name="T114">1.2.13</text:span><text:span text:style-name="T115">. išdėstau 39.3 punktą taip:</text:span></text:p>
      <text:p text:style-name="P116"><text:span text:style-name="T117">„</text:span><text:span text:style-name="T118">39.3</text:span><text:span text:style-name="T119">. Jei faksimilinio ryšio ar kitokiais telekomunikacijų įrenginiais gautą dokumento kopiją ar dokumento skaitmeninę kopiją užregistravus ir, jei reikia, parašius rezoliuciją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120"><text:span text:style-name="T121">1.2.14</text:span><text:span text:style-name="T122">. įrašau 41.2 punkte vietoj žodžių „iki 10 metų“ žodį „trumpai“;</text:span></text:p>
      <text:p text:style-name="P123"><text:span text:style-name="T124">1.2.15</text:span><text:span text:style-name="T125">. papildau šiais 41.8 ir 41.9 punktais:</text:span></text:p>
      <text:p text:style-name="P126"><text:span text:style-name="T127">„</text:span><text:span text:style-name="T128">41.8</text:span><text:span text:style-name="T129">. Jei atitinkamos dokumentų rūšies ar viena tema susijusių dokumentų apyvarta nedidelė, į tvarkomą bylą gali būti dedami dvejų kalendorinių metų dokumentai, jei tokios bylos apimtis nebus didesnė, nei nustatyta šių Taisyklių 39.9 punkte. Šiuo atveju dokumentai į bylas dedami pagal jų saugojimo terminus.</text:span></text:p>
      <text:p text:style-name="P130"><text:span text:style-name="T131">41.9</text:span><text:span text:style-name="T132">. Ilgai ir nuolat saugomų popierinių bylų dokumentai laikomi aplankuose be metalinių laikiklių.“;</text:span></text:p>
      <text:p text:style-name="P133"><text:span text:style-name="T134">1.2.16</text:span><text:span text:style-name="T135">. išdėstau 51 punktą taip:</text:span></text:p>
      <text:p text:style-name="P136"><text:span text:style-name="T137">„</text:span><text:span text:style-name="T138">51</text:span><text:span text:style-name="T139">. Sprendimus dėl trumpai ir ilgai saugomų bylų tolesnio saugojimo ar naikinimo priima įstaigos vadovas, dėl nuolat saugomų bylų – valstybės archyvas, kuriam teisės aktų nustatyta tvarka dokumentai perduodami toliau saugoti.</text:span></text:p>
      <text:p text:style-name="P140"><text:span text:style-name="T141">Apskaitos dokumentų duomenys derinami ir tvirtinami pagal šių Taisyklių 8.3 punkte nustatytus reikalavimus.“;</text:span></text:p>
      <text:p text:style-name="P142"><text:span text:style-name="T143">1.2.17</text:span><text:span text:style-name="T144">. išdėstau 52 punktą taip:</text:span></text:p>
      <text:p text:style-name="P145"><text:span text:style-name="T146">„</text:span><text:span text:style-name="T147">52</text:span><text:span text:style-name="T148">. Dokumentai naikinami, kai dokumentų naikinimo akto duomenis, suderintus pagal šių Taisyklių 8.3 punkte nustatytus reikalavimus, patvirtina įstaigos vadovas. Akto duomenys tvirtinami, jei tų metų ilgai ir nuolat saugomos bylos nustatyta tvarka yra įrašytos į bylų apyrašus ar kitus apskaitos dokumentus (sąrašus, žurnalus, registrus).“;</text:span></text:p>
      <text:p text:style-name="P149"><text:span text:style-name="T150">1.2.18</text:span><text:span text:style-name="T151">. išdėstau 53 punktą taip:</text:span></text:p>
      <text:p text:style-name="P152"><text:span text:style-name="T153">„</text:span><text:span text:style-name="T154">53</text:span><text:span text:style-name="T155">. Patvirtinus dokumentų naikinimo akto duomenis, dokumentai turi būti sunaikinti taip, kad juose esanti informacija nebūtų atpažįstama.“;</text:span></text:p>
      <text:p text:style-name="P156"><text:span text:style-name="T157">1.2.19</text:span><text:span text:style-name="T158">. išdėstau 60 punktą taip:</text:span></text:p>
      <text:p text:style-name="P159"><text:span text:style-name="T160">„</text:span><text:span text:style-name="T161">60</text:span><text:span text:style-name="T162">. Apyrašų sąrašo (14 priedas) duomenys derinami ir tvirtinami šių Taisyklių 8.3 punkte nustatyta tvarka.</text:span></text:p>
      <text:p text:style-name="P163">Apyrašų sąraše turi būti kiekvieno apyrašo pavadinimas ir numeris. Apyrašo<text:s/><text:soft-page-break/>pavadinime įvardijamos bylos pagal šių Taisyklių 59 punkte numatytas bylų grupes ir jų saugojimo laikas, pvz.:</text:p>
      <text:p text:style-name="P164">Mokestinių ginčų nagrinėjimo nuolat saugomų bylų apyrašas Nr. 1</text:p>
      <text:p text:style-name="P165">arba</text:p>
      <text:p text:style-name="P166">Personalo valdymo ilgai saugomų bylų apyrašas Nr. 5.</text:p>
      <text:p text:style-name="P167">Kai į bylų apyrašą įrašomos bylos, sudarytos iš elektroninių ar vaizdo ir garso dokumentų, tai nurodoma apyrašo pavadinime, pvz.:</text:p>
      <text:p text:style-name="P168">Veiklos administravimo nuolat saugomų elektroninių bylų apyrašas Nr. 4</text:p>
      <text:p text:style-name="P169">arba</text:p>
      <text:p text:style-name="P170"><text:span text:style-name="T171">Mokestinių ginčų nagrinėjimo nuolat saugomų garso įrašų bylų apyrašas Nr. 6.“;</text:span></text:p>
      <text:p text:style-name="P172"><text:span text:style-name="T173">1.2.20</text:span><text:span text:style-name="T174">. įrašau 63 punkte po žodžio „fiksuoti“ žodžius „gali būti“;</text:span></text:p>
      <text:p text:style-name="P175"><text:span text:style-name="T176">1.2.21</text:span><text:span text:style-name="T177">. išdėstau 64 punktą taip:</text:span></text:p>
      <text:p text:style-name="P178"><text:span text:style-name="T179">„</text:span><text:span text:style-name="T180">64</text:span><text:span text:style-name="T181">. Bylų apyrašų duomenys derinami ir tvirtinami šių Taisyklių 8.3 punkte nustatyta tvarka.“;</text:span></text:p>
      <text:p text:style-name="P182"><text:span text:style-name="T183">1.2.22</text:span><text:span text:style-name="T184">. įrašau 65 punkto pirmojoje pastraipoje vietoj žodžio „apyrašai“ žodžius „apyrašų duomenys“;</text:span></text:p>
      <text:p text:style-name="P185"><text:span text:style-name="T186">1.2.23</text:span><text:span text:style-name="T187">. įrašau 65 punkto ketvirtojoje pastraipoje vietoj žodžių „atskirus bylų apyrašus“ žodžius „atskirų bylų apyrašų duomenis“;</text:span></text:p>
      <text:p text:style-name="P188"><text:span text:style-name="T189">1.2.24</text:span><text:span text:style-name="T190">. įrašau 66 ir 67 punktuose vietoj žodžio „įrašai“ žodį „duomenys“;</text:span></text:p>
      <text:p text:style-name="P191"><text:span text:style-name="T192">1.2.25</text:span><text:span text:style-name="T193">. įrašau 78 punkto pirmojoje pastraipoje vietoj žodžių „Dokumentų saugojimo ir saugyklų įrengimo taisyklėse“ žodžius „Dokumentų saugojimo taisyklėse“;</text:span></text:p>
      <text:p text:style-name="P194"><text:span text:style-name="T195">1.2.26</text:span><text:span text:style-name="T196">. išdėstau 1 priedą nauja redakcija (pridedama);</text:span></text:p>
      <text:p text:style-name="P197"><text:span text:style-name="T198">1.2.27</text:span><text:span text:style-name="T199">. išdėstau 2, 3 ir 4 prieduose pastraipą „</text:span><text:span text:style-name="T200">Paaiškinimai</text:span><text:span text:style-name="T201">“ taip:</text:span></text:p>
      <text:p text:style-name="P202"><text:span text:style-name="T203">„</text:span><text:span text:style-name="T204">Paaiškinimai:</text:span></text:p>
      <text:p text:style-name="P205"><text:span text:style-name="T206">1</text:span><text:span text:style-name="T207">. Registro formos pavyzdys gali būti papildytas reikiamomis skiltimis.</text:span></text:p>
      <text:p text:style-name="P208"><text:span text:style-name="T209">2</text:span><text:span text:style-name="T210">.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211">61-1827</text:span></text:a><text:span text:style-name="T212">) 8 straipsnio 1 ir 3 dalyse nustatytų reikalavimų. Informacinių technologijų priemonėmis pildomas registras, kurį nustatyta saugoti ilgai, pasirašomas laikantis šio įstatymo 8 straipsnio 1 dalyje nustatytų reikalavimų.“;</text:span></text:p>
      <text:p text:style-name="P213"><text:span text:style-name="T214">1.2.28</text:span><text:span text:style-name="T215">. išbraukiu 5, 6, 15 ir 16 prieduose žodžius „(Įstaigos DEK pirmininko viza)“;</text:span></text:p>
      <text:p text:style-name="P216"><text:span text:style-name="T217">1.2.29</text:span><text:span text:style-name="T218">. papildau 5 priede pastraipos „</text:span><text:span text:style-name="T219">Paaiškinimai</text:span><text:span text:style-name="T220">“ 9 punktą šia antrąja pastraipa:</text:span></text:p>
      <text:p text:style-name="P221"><text:span text:style-name="T222">„Įstaigos, kurios dokumentacijos plano duomenis derina per Elektroninio archyvo informacinę sistemą, 8-oje skiltyje nurodomus duomenis pildo ir valstybės archyvui teikia sistemos priemonėmis.“;</text:span></text:p>
      <text:p text:style-name="P223"><text:span text:style-name="T224">1.2.30</text:span><text:span text:style-name="T225">. išdėstau 9 ir 10 prieduose parašo rekvizitą taip:</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p>
          </table:table-cell>
          <table:table-cell table:style-name="TableCell237">
            <text:p text:style-name="P238">(pareigų pavadinimas)</text:p>
          </table:table-cell>
          <table:table-cell table:style-name="TableCell239">
            <text:p text:style-name="P240"/>
          </table:table-cell>
          <table:table-cell table:style-name="TableCell241">
            <text:p text:style-name="P242">(parašas)</text:p>
          </table:table-cell>
          <table:table-cell table:style-name="TableCell243">
            <text:p text:style-name="P244"/>
          </table:table-cell>
          <table:table-cell table:style-name="TableCell245">
            <text:p text:style-name="P246">(vardas ir pavardė)</text:p>
          </table:table-cell>
        </table:table-row>
      </table:table>
      <text:p text:style-name="P247">(data)“;</text:p>
      <text:p text:style-name="P248"/>
      <text:p text:style-name="P249"><text:span text:style-name="T250">1.2.31</text:span><text:span text:style-name="T251">. išdėstau 12 priedą nauja redakcija (pridedama);</text:span></text:p>
      <text:p text:style-name="P252"><text:span text:style-name="T253">1.2.32</text:span><text:span text:style-name="T254">. išdėstau 14 priedą nauja redakcija (pridedama);</text:span></text:p>
      <text:p text:style-name="P255"><text:span text:style-name="T256">1.2.33</text:span><text:span text:style-name="T257">. įrašau 15 ir 16 prieduose vietoj žodžių „Apyrašo įrašus tvirtinu“ žodžius „Apyrašo duomenis tvirtinu“;</text:span></text:p>
      <text:p text:style-name="P258"><text:span text:style-name="T259">1.2.34</text:span><text:span text:style-name="T260">. išdėstau 15 priede pastraipą „</text:span><text:span text:style-name="T261">Paaiškinimai</text:span><text:span text:style-name="T262">“ taip:</text:span></text:p>
      <text:p text:style-name="P263"><text:span text:style-name="T264">„</text:span><text:span text:style-name="T265">1</text:span><text:span text:style-name="T266">. Nurodomas apyrašo pavadinimas turi atitikti įstaigos vadovo patvirtintame apyrašų sąraše nustatytą pavadinimą (pvz., Personalo ilgai saugomų bylų apyrašas Nr. 3).</text:span></text:p>
      <text:p text:style-name="P267"><text:span text:style-name="T268">2</text:span><text:span text:style-name="T269">. Apyrašo 1-oje skiltyje nurodomas apskaitos eilės numeris iš eilės pagal konkretų bylų apyrašą.</text:span></text:p>
      <text:p text:style-name="P270"><text:span text:style-name="T271">3</text:span><text:span text:style-name="T272">. Apyrašo 2-oje skiltyje nurodoma bylos antraštė ir, jei yra, paantraštė. Vaizdo ir garso dokumentų bylos antraštė sudaroma nurodant aprašomą įvykį, konkrečią to įvykio vietą (pvz., šalis, rajonas, miestas, gatvė, pastatas ir kita), aprašant asmenis ir pateikiant informaciją apie<text:s/></text:span><text:soft-page-break/><text:span text:style-name="T273">juos (pareigas, visuomeninę veiklą ir kita).</text:span></text:p>
      <text:p text:style-name="P274"><text:span text:style-name="T275">4</text:span><text:span text:style-name="T276">. Apyrašo 3-ioje skiltyje nurodomos bylos chronologinės ribos arba bylos (vaizdo ir garso dokumento, aprašomo įvykio) data.</text:span></text:p>
      <text:p text:style-name="P277"><text:span text:style-name="T278">5</text:span><text:span text:style-name="T279">. Apyrašo 4-oje ir 5-oje skiltyse atitinkamai nurodoma bylos apimtis:</text:span></text:p>
      <text:p text:style-name="P280"><text:span text:style-name="T281">5.1</text:span><text:span text:style-name="T282">. kai į apyrašą įrašoma popierinių dokumentų byla, nurodomas bylos lapų skaičius ir matavimo vienetas „lapas“ (atitinkamu linksniu) arba šio matavimo vieneto santrumpa „l.“;</text:span></text:p>
      <text:p text:style-name="P283"><text:span text:style-name="T284">5.2</text:span><text:span text:style-name="T285">. kai į apyrašą įrašoma elektroninių dokumentų ar fotodokumentų byla, nurodomas dokumentų skaičius ir matavimo vienetas „dokumentas“ (atitinkamu linksniu) arba šio matavimo vieneto santrumpa „dok.“;</text:span></text:p>
      <text:p text:style-name="P286"><text:span text:style-name="T287">5.3</text:span><text:span text:style-name="T288">. kai į apyrašą įrašoma byla, sudaryta iš vaizdo ir garso, garso, vaizdo įrašų, nurodomas įrašų skaičius ir matavimo vienetas „įrašas“ (atitinkamu linksniu) arba šio matavimo vieneto santrumpa „įraš.“</text:span></text:p>
      <text:p text:style-name="P289"><text:span text:style-name="T290">6</text:span><text:span text:style-name="T291">. Jei į bylų apyrašą įrašomos bylos, prie kurių priėjimą riboja įstatymai, tai pažymima apyrašo pastabų skiltyje (pvz., Priėjimas ribojamas).</text:span></text:p>
      <text:p text:style-name="P292"><text:span text:style-name="T293">7</text:span><text:span text:style-name="T294">. Apyrašo 6-oje skiltyje nurodoma byloje esančių vaizdo ir garso dokumentų trukmė taip „00:00:00“ (valandos:minutės:sekundės) ir vaizdo ar garso įrašo autorius (vardas ir pavardė).</text:span></text:p>
      <text:p text:style-name="P295"><text:span text:style-name="T296">8</text:span><text:span text:style-name="T297">. Pastraipoje „Iš viso apyraše yra“ nurodomas bendras apyraše faktiškai esančių apskaitos vienetų (neskaičiuojant išbrauktų, perduotų ar pakartotinai įrašytų bylų, praleistų ar tęsiamų bylų numerių) skaičius.</text:span></text:p>
      <text:p text:style-name="P298"><text:span text:style-name="T299">9</text:span><text:span text:style-name="T300">. Pastraipoje „Apskaitos ypatumai“ nurodomos bylos, kurių numeriai apyraše praleisti ar pakartotinai įrašyti, raidiniai, iš apyrašo išbrauktų ar perduotų bylų, jei tokių yra, taip pat tęsiamų bylų numeriai.</text:span></text:p>
      <text:p text:style-name="P301"><text:span text:style-name="T302">Kai į apyrašą įrašoma vaizdo ir garso dokumentų byla, nurodomas ir formatas, kuriuo užfiksuoti vaizdo ir garso dokumentai, pvz.: Apskaitos vnt. Nr. 1–100 – .tif; Apskaitos vnt. Nr. 1–100 – .wav; Apskaitos vnt. Nr. 1–100 – .mpeg4 ar kita.</text:span></text:p>
      <text:p text:style-name="P303"><text:span text:style-name="T304">10</text:span><text:span text:style-name="T305">.</text:span><text:span text:style-name="T306"><text:s/></text:span><text:span text:style-name="T307">Jei įstaiga į bylų apyrašą įrašo kitos įstaigos sudarytas bylas (po reorganizacijos, likvidavimo ar kita), rašomas visas (nesutrumpintas) bylas įrašiusio ir tvirtinančio asmens pareigų pavadinimas.“;</text:span></text:p>
      <text:p text:style-name="P308"><text:span text:style-name="T309">1.2.35</text:span><text:span text:style-name="T310">. išdėstau 20 priede pastraipą „</text:span><text:span text:style-name="T311">Pastaba</text:span><text:span text:style-name="T312">“ taip:</text:span></text:p>
      <text:p text:style-name="P313"><text:span text:style-name="T314">„</text:span><text:span text:style-name="T315">Pastabos</text:span><text:span text:style-name="T316">:</text:span></text:p>
      <text:p text:style-name="P317"><text:span text:style-name="T318">1</text:span><text:span text:style-name="T319">. Žurnalo formos pavyzdys gali būti papildytas kitomis reikiamomis skiltimis.</text:span></text:p>
      <text:p text:style-name="P320"><text:span text:style-name="T321">2</text:span><text:span text:style-name="T322">. Žurnalo 4-oji skiltis nepildoma, kai dokumentai išduodami įstaigos darbuotojams jų atliekamoms funkcijoms atlikti.“</text:span></text:p>
      <text:p text:style-name="P323"><text:span text:style-name="T324">2</text:span><text:span text:style-name="T325">. N u s t a t a u, kad šis įsakymas įsigalioja 2012 m. liepos 1 d.</text:span></text:p>
      <text:p text:style-name="P326"/>
      <text:p text:style-name="P327"/>
      <text:p text:style-name="P328"><text:span text:style-name="T329">Lietuvos vyriausiasis archyvaras<text:s/></text:span><text:span text:style-name="T330"><text:tab/>Ramojus Kraujelis</text:span></text:p>
      <text:soft-page-break/>
      <text:p text:style-name="P331">Dokumentų tvarkymo ir apskaitos taisyklių</text:p>
      <text:p text:style-name="P332">1<text:s/>priedas</text:p>
      <text:p text:style-name="P333"/>
      <text:p text:style-name="P334"><text:span text:style-name="T335">(Dokumentų registrų sąrašo formos pavyzdys)</text:span></text:p>
      <text:p text:style-name="P336"/>
      <text:p text:style-name="P337">______________________________________</text:p>
      <text:p text:style-name="P338">(dokumento sudarytojo pavadinimas)</text:p>
      <text:p text:style-name="Normal"/>
      <text:p text:style-name="P339">TVIRTINU</text:p>
      <text:p text:style-name="P340">____________________</text:p>
      <text:p text:style-name="P341">(pareigų pavadinimas)</text:p>
      <text:p text:style-name="P342">____________________</text:p>
      <text:p text:style-name="P343">(parašas)</text:p>
      <text:p text:style-name="P344">____________________</text:p>
      <text:p text:style-name="P345">(vardas ir pavardė)</text:p>
      <text:p text:style-name="Normal"/>
      <text:p text:style-name="P346">DOKUMENTŲ REGISTRŲ SĄRAŠAS</text:p>
      <text:p text:style-name="P347"/>
      <text:p text:style-name="P348">_________ Nr. ________</text:p>
      <text:p text:style-name="P349">(data)</text:p>
      <text:p text:style-name="P350">__________________</text:p>
      <text:p text:style-name="P351">(sudarymo vieta)</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p>
            <text:p text:style-name="P362">Nr.</text:p>
          </table:table-cell>
          <table:table-cell table:style-name="TableCell363">
            <text:p text:style-name="P364">Dokumentų registro pavadinimas</text:p>
          </table:table-cell>
          <table:table-cell table:style-name="TableCell365">
            <text:p text:style-name="P366">Dokumentų registro identifikavimo žymuo</text:p>
          </table:table-cell>
          <table:table-cell table:style-name="TableCell367">
            <text:p text:style-name="P368">Dokumentų registro pildymo laikotarpis</text:p>
          </table:table-cell>
          <table:table-cell table:style-name="TableCell369">
            <text:p text:style-name="P370">Už dokumentų registravimą atsakingo struktūrinio padalinio pavadinimas ar kodas (darbuotojo vardas ir pavardė ar pareigų pavadinimas)</text:p>
          </table:table-cell>
          <table:table-cell table:style-name="TableCell371">
            <text:p text:style-name="P372">Pastabos</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row>
        <table:table-row table:style-name="TableRow386">
          <table:table-cell table:style-name="TableCell387">
            <text:p text:style-name="P388">1.</text:p>
          </table:table-cell>
          <table:table-cell table:style-name="TableCell389">
            <text:p text:style-name="P390">Įsakymų veiklos organizavimo klausimais registras</text:p>
          </table:table-cell>
          <table:table-cell table:style-name="TableCell391">
            <text:p text:style-name="P392">1</text:p>
          </table:table-cell>
          <table:table-cell table:style-name="TableCell393">
            <text:p text:style-name="P394">Metų</text:p>
          </table:table-cell>
          <table:table-cell table:style-name="TableCell395">
            <text:p text:style-name="P396">Kanceliarija</text:p>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text:p>
          </table:table-cell>
          <table:table-cell table:style-name="TableCell417">
            <text:p text:style-name="P418">4</text:p>
          </table:table-cell>
          <table:table-cell table:style-name="TableCell419">
            <text:p text:style-name="P420">Metų</text:p>
          </table:table-cell>
          <table:table-cell table:style-name="TableCell421">
            <text:p text:style-name="P422">Kanceliarija</text:p>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Įsakymų atostogų ir komandiruočių klausimais registras</text:p>
          </table:table-cell>
          <table:table-cell table:style-name="TableCell443">
            <text:p text:style-name="P444">AK</text:p>
          </table:table-cell>
          <table:table-cell table:style-name="TableCell445">
            <text:p text:style-name="P446">Metų</text:p>
          </table:table-cell>
          <table:table-cell table:style-name="TableCell447">
            <text:p text:style-name="P448">Personalo skyrius</text:p>
          </table:table-cell>
          <table:table-cell table:style-name="TableCell449">
            <text:p text:style-name="P450"/>
          </table:table-cell>
        </table:table-row>
        <table:table-row table:style-name="TableRow451">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P468">......</text:p>
          </table:table-cell>
          <table:table-cell table:style-name="TableCell469">
            <text:p text:style-name="P470">S</text:p>
          </table:table-cell>
          <table:table-cell table:style-name="TableCell471">
            <text:p text:style-name="P472">Tęstinis</text:p>
          </table:table-cell>
          <table:table-cell table:style-name="TableCell473">
            <text:p text:style-name="P474">Personalo skyrius</text:p>
          </table:table-cell>
          <table:table-cell table:style-name="TableCell475">
            <text:p text:style-name="P476"/>
          </table:table-cell>
        </table:table-row>
      </table:table>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pareigų pavadinimas)</text:p>
          </table:table-cell>
          <table:table-cell table:style-name="TableCell486">
            <text:p text:style-name="P487"/>
          </table:table-cell>
          <table:table-cell table:style-name="TableCell488">
            <text:p text:style-name="P489">(parašas)</text:p>
          </table:table-cell>
          <table:table-cell table:style-name="TableCell490">
            <text:p text:style-name="P491"/>
          </table:table-cell>
          <table:table-cell table:style-name="TableCell492">
            <text:p text:style-name="P493">(vardas ir pavardė)</text:p>
          </table:table-cell>
        </table:table-row>
      </table:table>
      <text:p text:style-name="Normal"/>
      <text:p text:style-name="P494">(Valstybės archyvo ar savininko teises</text:p>
      <text:p text:style-name="P495">ir pareigas įgyvendinančios institucijos</text:p>
      <text:p text:style-name="P496">ar jos įgaliotos įstaigos suderinimo žyma)</text:p>
      <text:p text:style-name="Normal"/>
      <text:p text:style-name="P497">_________________</text:p>
      <text:soft-page-break/>
      <text:p text:style-name="P498">Dokumentų tvarkymo ir apskaitos taisyklių</text:p>
      <text:p text:style-name="P499">12<text:s/>priedas</text:p>
      <text:p text:style-name="P500"/>
      <text:p text:style-name="P501"><text:span text:style-name="T502">(Dokumentų naikinimo akto formos pavyzdys)</text:span></text:p>
      <text:p text:style-name="P503"/>
      <text:p text:style-name="P504">_________________________________________________</text:p>
      <text:p text:style-name="P505">(dokumento sudarytojo pavadinimas)</text:p>
      <text:p text:style-name="Normal"/>
      <text:p text:style-name="P506">TVIRTINU</text:p>
      <text:p text:style-name="P507">____________________________</text:p>
      <text:p text:style-name="P508">(pareigų pavadinimas)</text:p>
      <text:p text:style-name="P509">____________________________</text:p>
      <text:p text:style-name="P510">(parašas)</text:p>
      <text:p text:style-name="P511">____________________________</text:p>
      <text:p text:style-name="P512">(vardas ir pavardė)</text:p>
      <text:p text:style-name="Normal"/>
      <text:p text:style-name="P513">DOKUMENTŲ NAIKINIMO AKTAS</text:p>
      <text:p text:style-name="P514"/>
      <text:p text:style-name="P515">___________ Nr. _______</text:p>
      <text:p text:style-name="P516">(data)</text:p>
      <text:p text:style-name="P517">____________________</text:p>
      <text:p text:style-name="P518">(sudarymo vieta)</text:p>
      <text:p text:style-name="P519"/>
      <text:p text:style-name="P520">Vadovaujantis<text:s/><text:tab/></text:p>
      <text:p text:style-name="P521">(teisės akto pavadinimas, data ir registracijos numeris)</text:p>
      <text:p text:style-name="P522">atrinktos naikinti šios bylos, kurių saugojimo terminas yra pasibaigęs (jeigu naikinama pagal pridedamus apskaitos dokumentus, nurodoma „pagal pridedamus šiuos apskaitos dokumentu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Bylos antraštė (pridedamo apskaitos dokumento (bylų apyrašo ar kito) sudarytojas, pavadinimas, data ir registracijos numeris (jei yra)</text:p>
          </table:table-cell>
          <table:table-cell table:style-name="TableCell537">
            <text:p text:style-name="P538">Bylos indeksas (apskaitos vieneto numeris pagal bylų apyrašą)</text:p>
          </table:table-cell>
          <table:table-cell table:style-name="TableCell539">
            <text:p text:style-name="P540">Chronologinės ribos (data)</text:p>
          </table:table-cell>
          <table:table-cell table:style-name="TableCell541">
            <text:p text:style-name="P542">Bylų (apskaitos vienetų) skaičius</text:p>
          </table:table-cell>
          <table:table-cell table:style-name="TableCell543">
            <text:p text:style-name="P544">Saugojimo terminas</text:p>
          </table:table-cell>
          <table:table-cell table:style-name="TableCell545">
            <text:p text:style-name="P546">Pastabos (pridedamo apskaitos dokumento lapų skaičius)</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Iš viso atrinkta naikinti<text:tab/>.</text:p>
      <text:p text:style-name="P579">(skaitmenimis ir žodžiais)</text:p>
      <text:p text:style-name="P580">_<text:tab/><text:s/>(atitinkamai įrašoma – bylų, apskaitos vienetų).</text:p>
      <text:p text:style-name="P581"/>
      <text:p text:style-name="P582">Už dokumentų sunaikinimą atsakingas<text:tab/>.</text:p>
      <text:p text:style-name="P583">(pareigų pavadinimas, vardas ir pavardė)</text:p>
      <text:p text:style-name="P584">Dokumentai turi būti naikinami<text:tab/>.</text:p>
      <text:p text:style-name="P585">(naikinimo būda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pareigų pavadinimas)</text:p>
          </table:table-cell>
          <table:table-cell table:style-name="TableCell596">
            <text:p text:style-name="P597"/>
          </table:table-cell>
          <table:table-cell table:style-name="TableCell598">
            <text:p text:style-name="P599">(parašas)</text:p>
          </table:table-cell>
          <table:table-cell table:style-name="TableCell600">
            <text:p text:style-name="P601"/>
          </table:table-cell>
          <table:table-cell table:style-name="TableCell602">
            <text:p text:style-name="P603">(vardas ir pavardė)</text:p>
          </table:table-cell>
        </table:table-row>
      </table:table>
      <text:p text:style-name="P604"/>
      <text:p text:style-name="P605">(Valstybės archyvo ar savininko teises</text:p>
      <text:p text:style-name="P606">ir pareigas įgyvendinančios institucijos</text:p>
      <text:soft-page-break/>
      <text:p text:style-name="P607">ar jos įgaliotos įstaigos suderinimo žyma)</text:p>
      <text:p text:style-name="P608"/>
      <text:p text:style-name="P609">_________________</text:p>
      <text:soft-page-break/>
      <text:p text:style-name="P610">Dokumentų tvarkymo ir apskaitos taisyklių</text:p>
      <text:p text:style-name="P611">14<text:s/>priedas</text:p>
      <text:p text:style-name="P612"/>
      <text:p text:style-name="P613"><text:span text:style-name="T614">(Bylų apyrašų sąrašo forma)</text:span></text:p>
      <text:p text:style-name="P615"/>
      <text:p text:style-name="P616">_______________________________________</text:p>
      <text:p text:style-name="P617">(dokumento sudarytojo pavadinimas)</text:p>
      <text:p text:style-name="P618"/>
      <text:p text:style-name="P619"/>
      <text:p text:style-name="P620">TVIRTINU</text:p>
      <text:p text:style-name="P621">___________________________</text:p>
      <text:p text:style-name="P622">(pareigų pavadinimas)</text:p>
      <text:p text:style-name="P623">___________________________</text:p>
      <text:p text:style-name="P624">(parašas)</text:p>
      <text:p text:style-name="P625">___________________________</text:p>
      <text:p text:style-name="P626">(vardas ir pavardė)</text:p>
      <text:p text:style-name="Normal"/>
      <text:p text:style-name="P627">BYLŲ APYRAŠŲ SĄRAŠAS</text:p>
      <text:p text:style-name="P628"/>
      <text:p text:style-name="P629">___________ Nr. ___________</text:p>
      <text:p text:style-name="P630">(data)</text:p>
      <text:p text:style-name="P631">_______________________</text:p>
      <text:p text:style-name="P632">(sudarymo vieta)</text:p>
      <text:p text:style-name="Normal"/>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Bylų apyrašo pavadinimas, numeris</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areigų pavadinimas)</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ir pavardė)</text:p>
          </table:table-cell>
        </table:table-row>
      </table:table>
      <text:p text:style-name="Normal"/>
      <text:p text:style-name="P703">(Valstybės archyvo ar savininko teises</text:p>
      <text:p text:style-name="P704">ir pareigas įgyvendinančios institucijos</text:p>
      <text:p text:style-name="P705">ar jos įgaliotos įstaigos suderinimo žyma)</text:p>
      <text:p text:style-name="Normal"/>
      <text:p text:style-name="P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 User</dc:creator>
    <meta:creation-date>2016-04-16T13:56:00Z</meta:creation-date>
    <dc:date>2016-04-16T13:56:00Z</dc:date>
    <meta:template xlink:href="Normal" xlink:type="simple"/>
    <meta:editing-cycles>2</meta:editing-cycles>
    <meta:editing-duration>PT0S</meta:editing-duration>
    <meta:document-statistic meta:page-count="8" meta:paragraph-count="289" meta:word-count="2040" meta:character-count="16197" meta:row-count="656" meta:non-whitespace-character-count="14446"/>
  </office:meta>
</office:document-meta>
</file>