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GŲ DIAGNOSTIKOS IR GYDYMO METODIKŲ BEI TECHNOLOGIJŲ, TINKAMŲ DAUGKARTINIAM NAUDOJIMUI</text:p>
      <text:p text:style-name="P12"/>
      <text:p text:style-name="P13">2004 m. gruodžio 30 d. Nr. V-979</text:p>
      <text:p text:style-name="P14">Vilnius</text:p>
      <text:p text:style-name="P15"/>
      <text:p text:style-name="P16"/>
      <text:p text:style-name="P17"><text:span text:style-name="T18">Siekdamas įgyvendinti Lietuvos Respublikos pacientų teisių ir žalos sveikatai atlyginimo įstatymo (Žin., 1996, Nr.<text:s/></text:span><text:a xlink:href="https://www.e-tar.lt/portal/lt/legalAct/TAR.C6E4170DB704" office:target-frame-name="_blank" xlink:show="new"><text:span text:style-name="T19">102-2317</text:span></text:a><text:span text:style-name="T20">; 2004 Nr. 115-4284) 2 straipsnio 4 dalį:</text:span></text:p>
      <text:p text:style-name="P21"><text:span text:style-name="T22">1</text:span><text:span text:style-name="T23">.<text:s/></text:span><text:span text:style-name="T24">Pripažįstu</text:span><text:span text:style-name="T25"><text:s/>tinkamomis daugkartiniam naudojimui šias ligų diagnostikos ir gydymo metodikas bei technologijas:</text:span></text:p>
      <text:p text:style-name="P26"><text:span text:style-name="T27">1.1</text:span><text:span text:style-name="T28">. nustatytas:</text:span></text:p>
      <text:p text:style-name="P29"><text:span text:style-name="T30">1.1.1</text:span><text:span text:style-name="T31">. Lietuvos Respublikos sveikatos apsaugos ministro įsakymuose dėl bendrųjų ir specialiųjų paslaugų teikimo reikalavimų patvirtinimo;</text:span></text:p>
      <text:p text:style-name="P32"><text:span text:style-name="T33">1.1.2</text:span><text:span text:style-name="T34">. Lietuvos Respublikos sveikatos apsaugos ministro įsakymuose dėl Lietuvos medicinos normų patvirtinimo;</text:span></text:p>
      <text:p text:style-name="P35"><text:span text:style-name="T36">1.1.3</text:span><text:span text:style-name="T37">. Lietuvos Respublikos sveikatos apsaugos ministro įsakymuose dėl ligų diagnostikos ir gydymo metodikų patvirtinimo;</text:span></text:p>
      <text:p text:style-name="P38"><text:span text:style-name="T39">1.2</text:span><text:span text:style-name="T40">. parengtas, suderintas ir patvirtintas Lietuvos Respublikos sveikatos apsaugos ministro 1998 m. spalio 6 d. įsakymo Nr. 571 „Dėl lokalaus medicininio audito nuostatų“ (Žin., 1998, Nr.<text:s/></text:span><text:a xlink:href="https://www.e-tar.lt/portal/lt/legalAct/TAR.98BADADB060E" office:target-frame-name="_blank" xlink:show="new"><text:span text:style-name="T41">89-2469</text:span></text:a><text:span text:style-name="T42">) nustatyta tvarka.</text:span></text:p>
      <text:p text:style-name="P43"><text:span text:style-name="T44">2</text:span><text:span text:style-name="T45">.<text:s/></text:span><text:span text:style-name="T46">Nustatau</text:span><text:span text:style-name="T47">, kad teikiant</text:span><text:span text:style-name="T48"><text:s/></text:span><text:span text:style-name="T49">asmens sveikatos priežiūros paslaugas būtų naudojamos medicinos technologijos, atitinkančios Lietuvoje galiojančius teisės aktus (medicinos prietaisai turi būti pagaminti, įvertinti ir paženklinti pagal Lietuvos Respublikos sveikatos apsaugos ministro patvirtintus medicinos prietaisų saugos techninių reglamentų reikalavimus, į kuriuos perkeltos Europos Sąjungos medicinos prietaisų direktyvų (90/385/EEB, 93/42/EEB, 98/79/EB, 2000/70/ EB, 2001/104/EB, 2002/364/EB, 2003/12/EB, 2003/32/EB) nuostatos.</text:span></text:p>
      <text:p text:style-name="P50"/>
      <text:p text:style-name="P51"/>
      <text:p text:style-name="P52"/>
      <text:p text:style-name="P53"><text:span text:style-name="T54">SVEIKATOS APSAUGOS MINISTRAS</text:span><text:span text:style-name="T5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0:15:00Z</meta:creation-date>
    <dc:date>2016-06-10T10:15:00Z</dc:date>
    <meta:template xlink:href="Normal" xlink:type="simple"/>
    <meta:editing-cycles>2</meta:editing-cycles>
    <meta:editing-duration>PT0S</meta:editing-duration>
    <meta:document-statistic meta:page-count="1" meta:paragraph-count="16" meta:word-count="229" meta:character-count="1848" meta:row-count="71" meta:non-whitespace-character-count="1635"/>
  </office:meta>
</office:document-meta>
</file>