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7 D. ĮSAKYMO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DALINIO PAKEITIMO</text:p>
      <text:p text:style-name="P11"/>
      <text:p text:style-name="P12">1999 m. birželio 29 d. Nr. 170</text:p>
      <text:p text:style-name="P13">Vilnius</text:p>
      <text:p text:style-name="P14"/>
      <text:p text:style-name="P15"/>
      <text:p text:style-name="P16"><text:span text:style-name="T17">Vadovaudamasis Muitinės kodekso (Žin., 1996, Nr.<text:s/></text:span><text:a xlink:href="https://www.e-tar.lt/portal/lt/legalAct/TAR.446480A0D145" office:target-frame-name="_blank" xlink:show="new"><text:span text:style-name="T18">52-1239</text:span></text:a><text:span text:style-name="T19">) 106 straipsnio 1 dalimi:</text:span></text:p>
      <text:p text:style-name="P20"><text:span text:style-name="T21">1</text:span><text:span text:style-name="T22">. Iš dalies<text:s/></text:span><text:span text:style-name="T23">pakeičiu</text:span><text:span text:style-name="T24"><text:s/>Muitinės departamento direktoriaus 1999 m. birželio 7 d. įsakymą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Žin., 1999, Nr.<text:s/></text:span><text:a xlink:href="https://www.e-tar.lt/portal/lt/legalAct/TAR.AFEB429B519B" office:target-frame-name="_blank" xlink:show="new"><text:span text:style-name="T25">51-1661</text:span></text:a><text:span text:style-name="T26">) 2.3 punktą išdėstydamas taip:</text:span></text:p>
      <text:p text:style-name="P27"><text:span text:style-name="T28">„</text:span><text:span text:style-name="T29">2.3</text:span><text:span text:style-name="T30">. iki 1999 m. rugsėjo 1 d. kitiems muitinės sankcionuotiems veiksmams įforminti turi būti pateiktos šios muitinės sandėliuose laikomos prekės, kurioms iki 1999 m. balandžio 30 d. buvo įforminta muitinio sandėliavimo procedūra:</text:span></text:p>
      <text:p text:style-name="P31"><text:span text:style-name="T32">2.3.1</text:span><text:span text:style-name="T33">. uždaruosiuose muitinės sandėliuose laikomos prekės, kurių savininkas yra ne uždarojo muitinės sandėlio savininkas, o kitas asmuo, jeigu iki 1999 m. rugsėjo 1 d. jų savininku netaps uždarojo muitinės sandėlio savininkas;</text:span></text:p>
      <text:p text:style-name="P34"><text:span text:style-name="T35">2.3.2</text:span><text:span text:style-name="T36">. uždaruosiuose ir atviruosiuose muitinės sandėliuose laikoma gliukozė, gliukozės sirupas ir kiti cukrūs, įskaitant invertuotąjį cukrų (kodai pagal Kombinuotąją prekių nomenklatūrą – 1702.30, 1702.40 ir 1702.90)“.</text:span></text:p>
      <text:p text:style-name="P37"/>
      <text:p text:style-name="P38"/>
      <text:p text:style-name="P39"/>
      <text:p text:style-name="P40"><text:span text:style-name="T41">DIREKTORIUS</text:span><text:span text:style-name="T42"><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08:00Z</meta:creation-date>
    <dc:date>2017-12-06T08:08:00Z</dc:date>
    <meta:template xlink:href="Normal.dotm" xlink:type="simple"/>
    <meta:editing-cycles>2</meta:editing-cycles>
    <meta:editing-duration>PT0S</meta:editing-duration>
    <meta:document-statistic meta:page-count="1" meta:paragraph-count="21" meta:word-count="251" meta:character-count="2348" meta:row-count="75" meta:non-whitespace-character-count="2118"/>
  </office:meta>
</office:document-meta>
</file>