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HERALDIKOS KOMISIJOS STATUSO</text:p>
      <text:p text:style-name="P12"/>
      <text:p text:style-name="P13">1995 m. sausio 12 d. Nr. I-751</text:p>
      <text:p text:style-name="P14">Vilnius</text:p>
      <text:p text:style-name="P15"/>
      <text:p text:style-name="P16"><text:span text:style-name="T17">Pasibaigus Lietuvos Respublikos Aukščiausiosios Tarybos bei jos Prezidiumo įgaliojimams, Li</text:span><text:span text:style-name="T18">etuvos Respublikos Seimas<text:s/></text:span><text:span text:style-name="T19">nutari</text:span><text:span text:style-name="T20">a:</text:span></text:p>
      <text:p text:style-name="P21"><text:span text:style-name="T22">1</text:span><text:span text:style-name="T23">. Pakeisti Lietuvos heraldikos komisijos prie Lietuvos Respublikos Aukščiausiosios Tarybos Prezidiumo statusą ir nustatyti, kad ši komisija yra Lietuvos heraldikos komisija prie Respublikos Prezidento.</text:span></text:p>
      <text:p text:style-name="P24"><text:span text:style-name="T25">2</text:span><text:span text:style-name="T26">. Nustaty</text:span><text:span text:style-name="T27">ti, kad Lietuvos heraldikos komisija, kol bus priimtas jos veiklą reglamentuojantis įstatymas, vadovauja Lietuvos valstybės, jos miestų, kitų teritorijos administracinių vienetų, korporacijų istorinių ir naujų herbų, vėliavų, kitokių heraldinių ženklų kūri</text:span><text:span text:style-name="T28">mui bei naudojimui.</text:span></text:p>
      <text:p text:style-name="P29"><text:span text:style-name="T30">3</text:span><text:span text:style-name="T31">. Pripažinti netekusiu galios Lietuvos Respublikos Aukščiausiosios Tarybos Prezidiumo 1990 m. gegužės 30 d. nutarimą „Dėl Lietuvos heraldikos komisijos“ (Žin., 1990, Nr.<text:s/></text:span><text:a xlink:href="https://www.e-tar.lt/portal/lt/legalAct/TAR.C8D813DDF2AD" office:target-frame-name="_blank" xlink:show="new"><text:span text:style-name="T32">17-450</text:span></text:a><text:span text:style-name="T33">).</text:span></text:p>
      <text:p text:style-name="P34"/>
      <text:p text:style-name="P35"/>
      <text:p text:style-name="P36"><text:span text:style-name="T37">LIETUVOS RESPUBLIKOS SEIMO PIRMININKAS</text:span><text:span text:style-name="T38"><text:tab/>ČESLOVAS JURŠĖN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17:49:00Z</meta:creation-date>
    <dc:date>2015-10-12T17:49:00Z</dc:date>
    <meta:template xlink:href="Normal" xlink:type="simple"/>
    <meta:editing-cycles>2</meta:editing-cycles>
    <meta:editing-duration>PT0S</meta:editing-duration>
    <meta:document-statistic meta:page-count="1" meta:paragraph-count="13" meta:word-count="139" meta:character-count="1085" meta:row-count="39" meta:non-whitespace-character-count="959"/>
  </office:meta>
</office:document-meta>
</file>