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position="super 62.5%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end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KLAIDOS ATITAISYMAS</text:span></text:p>
      <text:p text:style-name="P9"/>
      <text:p text:style-name="P10"><text:span text:style-name="T11">Lietuvos Respublikos įstatymo „Dėl Lietuvos Respublikos fizinių asmenų pajamų mokesčio laikinojo įstatymo pakeitimo ir papildymo“, paskelbto „Valstybės žinių“ 30(15) numeryje, 40</text:span><text:span text:style-name="T12">1</text:span><text:span text:style-name="T13"><text:s/>straipsnyje turi būt</text:span><text:span text:style-name="T14">i:</text:span></text:p>
      <text:p text:style-name="P15"><text:span text:style-name="T16">„šio įstatymo 35 straipsnio 11 punkte“.</text:span></text:p>
      <text:p text:style-name="P17"/>
      <text:p text:style-name="P18"/>
      <text:p text:style-name="P19"><text:span text:style-name="T20">SEIMO DOKUMENTŲ SKYRIUS</text:span></text:p>
      <text:p text:style-name="P21"><text:span text:style-name="T22">______________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26:00Z</meta:creation-date>
    <dc:date>2015-09-06T20:26:00Z</dc:date>
    <meta:template xlink:href="Normal" xlink:type="simple"/>
    <meta:editing-cycles>2</meta:editing-cycles>
    <meta:editing-duration>PT60S</meta:editing-duration>
    <meta:document-statistic meta:page-count="1" meta:paragraph-count="5" meta:word-count="38" meta:character-count="315" meta:row-count="25" meta:non-whitespace-character-count="282"/>
  </office:meta>
</office:document-meta>
</file>