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SAKYMAS</text:p>
      <text:p text:style-name="P11">DĖL ŠVIETIMO IR MOKSLO MINISTRO 2006 M. KOVO 24 D. ĮSAKYMO NR. ISAK-548 „DĖL NACIONALINIO EGZAMINŲ CENTRO NUOSTATŲ PATVIRTINIMO“ PAKEITIMO</text:p>
      <text:p text:style-name="P12"/>
      <text:p text:style-name="P13">2007 m. vasario 22 d. Nr. ISAK-247</text:p>
      <text:p text:style-name="P14">Vilnius</text:p>
      <text:p text:style-name="P15"/>
      <text:p text:style-name="P16"><text:span text:style-name="T17">Pakeičiu</text:span><text:s/>Nacionalinio egzaminų centro nuostatus, patvirtintus Lietuvos Respublikos švietimo ir mokslo ministro 2006 m. kovo 24 d. įsakymu Nr. ISAK-548 „Dėl Nacionalinio egzaminų centro nuostatų patvirtinimo“ (Žin., 2006, Nr.<text:s/><text:a xlink:href="https://www.e-tar.lt/portal/lt/legalAct/TAR.7662A82DBEAC" office:target-frame-name="_blank" xlink:show="new"><text:span text:style-name="T18">39-1415</text:span></text:a>), ir išdėstau 11.6 punktą taip:</text:p>
      <text:p text:style-name="P19">„11.6. vykdo dalykų brandos egzaminų programų sklaidą, parengia dalykų brandos egzaminų užduotis, vykdymo ir vertinimo instrukcijas, sudaro valstybinių brandos egzaminų kandidatų darbų vertinimo komisijas ir organizuoja jų darbą, rengia metodinę medžiagą;“.</text:p>
      <text:p text:style-name="P20"/>
      <text:p text:style-name="P21"/>
      <text:p text:style-name="P22"/>
      <text:p text:style-name="P23"><text:span text:style-name="T24">ŠVIETIMO IR MOKSLO MINISTRĖ</text:span><text:span text:style-name="T25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7-13T12:04:00Z</meta:creation-date>
    <dc:date>2016-07-13T12:04:00Z</dc:date>
    <meta:template xlink:href="Normal" xlink:type="simple"/>
    <meta:editing-cycles>2</meta:editing-cycles>
    <meta:editing-duration>PT0S</meta:editing-duration>
    <meta:document-statistic meta:page-count="1" meta:paragraph-count="10" meta:word-count="120" meta:character-count="902" meta:row-count="34" meta:non-whitespace-character-count="792"/>
  </office:meta>
</office:document-meta>
</file>