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Ė</text:span></text:p>
      <text:p text:style-name="P5"/>
      <text:p text:style-name="P6">Į S A K Y M A S</text:p>
      <text:p text:style-name="P7">DĖL SOCIALINĖS APSAUGOS IR DARBO MINISTRO 2000 M. SPALIO 10 D. ĮSAKYMO NR. 89 PAKEITIMO IR PAPILDYMO</text:p>
      <text:p text:style-name="P8"/>
      <text:p text:style-name="P9">2000 m. gruodžio 7 d. Nr. 103</text:p>
      <text:p text:style-name="P10">Vilnius</text:p>
      <text:p text:style-name="P11"/>
      <text:p text:style-name="P12"/>
      <text:p text:style-name="P13"><text:span text:style-name="T14">Siekiant efektyviau organizuoti profesinio mokymo įstaigų, įmonių parinkimą bedarbių ir darbuotojų, įspėtų apie darbo sustarties nutraukimą, darbo rinkos profesiniam mokymui:</text:span></text:p>
      <text:p text:style-name="P15"><text:span text:style-name="T16">1</text:span><text:span text:style-name="T17">. Iš dalies<text:s/></text:span><text:span text:style-name="T18">pakeičiu</text:span><text:span text:style-name="T19"><text:s/>Socialinės apsaugos ir darbo ministrės 2000 m. spalio 10 d. įsakymą Nr. 89 (Žin., 2000, Nr.<text:s/></text:span><text:a xlink:href="https://www.e-tar.lt/portal/lt/legalAct/TAR.7148824C9DFC" office:target-frame-name="_blank" xlink:show="new"><text:span text:style-name="T20">92-2906</text:span></text:a><text:span text:style-name="T21">):<text:s/></text:span></text:p>
      <text:p text:style-name="P22"><text:span text:style-name="T23">1.1</text:span><text:span text:style-name="T24">. 1 punktu patvirtintos Darbo rinkos profesinio mokymo tvarkos 15 punktą ir išdėstau jį taip:<text:s/></text:span></text:p>
      <text:p text:style-name="P25"><text:span text:style-name="T26">„</text:span><text:span text:style-name="T27">15</text:span><text:span text:style-name="T28">. Mokymo įstaigas, įmones bedarbių ir darbuotojų, įspėtų apie darbo sutarties nutraukimą, profesiniam mokymui parenka Respublikinė darbo birža, vadovaudamasi Lietuvos Respublikos viešųjų pirkimų įstatymo (Žin., 1996, Nr.<text:s/></text:span><text:a xlink:href="https://www.e-tar.lt/portal/lt/legalAct/TAR.C54AFFAA7622" office:target-frame-name="_blank" xlink:show="new"><text:span text:style-name="T29">84-2000</text:span></text:a><text:span text:style-name="T30">; 1997, Nr.<text:s/></text:span><text:a xlink:href="https://www.e-tar.lt/portal/lt/legalAct/TAR.BF2AF1AC19EB" office:target-frame-name="_blank" xlink:show="new"><text:span text:style-name="T31">117-3000</text:span></text:a><text:span text:style-name="T32">; 1999, Nr.<text:s/></text:span><text:a xlink:href="https://www.e-tar.lt/portal/lt/legalAct/TAR.1528F405144D" office:target-frame-name="_blank" xlink:show="new"><text:span text:style-name="T33">56-1809</text:span></text:a><text:span text:style-name="T34">) nustatyta tvarka.“<text:s/></text:span></text:p>
      <text:p text:style-name="P35"><text:span text:style-name="T36">1.2</text:span><text:span text:style-name="T37">. Darbo rinkos profesinio mokymo tvarkos 19 ir 24 punktuose vietoj žodžių „teritorinės darbo biržos“ įrašyti žodžius „Darbo birža (Respublikinė arba teritorinės)“.<text:s/></text:span></text:p>
      <text:p text:style-name="P38"><text:span text:style-name="T39">1.3</text:span><text:span text:style-name="T40">. Pripažįstu netekusiu galios įsakymo 2.1 punktą.<text:s/></text:span></text:p>
      <text:p text:style-name="P41"><text:span text:style-name="T42">2</text:span><text:span text:style-name="T43">. Pavedu, įgyvendinant Lietuvos Respublikos neformaliojo suaugusiųjų švietimo įstatymo (Žin., 1998, Nr.<text:s/></text:span><text:a xlink:href="https://www.e-tar.lt/portal/lt/legalAct/TAR.CE3B174CA7E6" office:target-frame-name="_blank" xlink:show="new"><text:span text:style-name="T44">66-1909</text:span></text:a><text:span text:style-name="T45">) 17 straipsnio 3 punktą, vadovautis socialinės apsaugos ir darbo ministrės 2000 m. spalio 10 d. įsakymu Nr. 89 patvirtinta Darbo rinkos profesinio mokymo tvarka ir šio įsakymo 1 punktu.<text:s/>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6:20:00Z</meta:creation-date>
    <dc:date>2016-09-28T06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6" meta:character-count="1940" meta:row-count="47" meta:non-whitespace-character-count="1704"/>
  </office:meta>
</office:document-meta>
</file>