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TRANSPORTO LENGVATŲ ĮSTATYMO 5 STRAIPSNIO PAKEITIMO ĮSTATYMO PROJEKTO NR. XIP-3410</text:span></text:p>
      <text:p text:style-name="Normal"/>
      <text:p text:style-name="P16">2013 m. rugpjūčio 21 d.<text:span text:style-name="T17"><text:s/>Nr.<text:s/></text:span>724</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irželio<text:s/>18 d. sprendimo Nr. SV-S-281 2 punktą, Lietuvos Respublikos Vyriausybė<text:span text:style-name="T25"><text:s/>nutaria</text:span>:</text:p>
      <text:p text:style-name="P26">Nepritarti Lietuvos Respublikos transporto lengvatų įstatymo 5 straipsnio pakeitimo įstatymo projektui Nr. XIP-3410, nes jam įgyvendinti prireiktų papildomų Lietuvos Respublikos valstybės biudžeto ir savivaldybių biudžetų lėšų, kurių skirti atsižvelgiant į valstybės finansinę būklę nėra galimybės. Valstybė privalo siekti vykdyti anksčiau prisiimtus įsipareigojimus (papildomų lėšų reikia pagal Lietuvos Respublikos transporto lengvatų įstatymą (Žin., 2000, Nr.<text:s/><text:a xlink:href="https://www.e-tar.lt/portal/lt/legalAct/TAR.033D686E8F1B" office:target-frame-name="_blank" xlink:show="new"><text:span text:style-name="T27">32-890</text:span></text:a>) vežėjų išlaidoms (negautoms pajamoms), susijusioms su lengvatų taikymu, kompensuoti (atlyginti) ir negali prisiimti papildomų finansinių įsipareigojimų, nes Lietuvos Respublikos valstybės biudžeto finansinės galimybės ribotos. Lietuvos Respublikos Konstitucinis Teismas yra pažymėjęs, kad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Žin., 2004, Nr.<text:s/><text:a xlink:href="https://www.e-tar.lt/portal/lt/legalAct/TAR.A68FB5998148" office:target-frame-name="_blank" xlink:show="new"><text:span text:style-name="T28">181-6708</text:span></text:a>).</text:p>
      <text:p text:style-name="P29"/>
      <text:p text:style-name="P30"/>
      <text:p text:style-name="Normal"/>
      <text:p text:style-name="P31">Ministras Pirmininkas<text:tab/>Algirdas Butkevičius</text:p>
      <text:p text:style-name="Normal"/>
      <text:p text:style-name="Normal"/>
      <text:p text:style-name="Normal"/>
      <text:p text:style-name="P32">Susisiekimo ministras<text:tab/>Rimantas Sin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RANSPORTO LENGVATŲ ĮSTATYMO 5 STRAIPSNIO PAKEITIMO ĮSTATYMO PROJEKTO NR</dc:title>
    <meta:initial-creator>lrvk</meta:initial-creator>
    <dc:creator>Adlib User</dc:creator>
    <meta:creation-date>2015-07-03T04:44:00Z</meta:creation-date>
    <dc:date>2015-07-03T04:44:00Z</dc:date>
    <meta:print-date>2013-08-19T06:22:00Z</meta:print-date>
    <meta:template xlink:href="Normal" xlink:type="simple"/>
    <meta:editing-cycles>2</meta:editing-cycles>
    <meta:editing-duration>PT0S</meta:editing-duration>
    <meta:document-statistic meta:page-count="1" meta:paragraph-count="14" meta:word-count="263" meta:character-count="2146" meta:row-count="61" meta:non-whitespace-character-count="1897"/>
  </office:meta>
</office:document-meta>
</file>