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break-before="page" fo:text-indent="3.543in"/>
    </style:style>
    <style:style style:name="T40" style:parent-style-name="DefaultParagraphFont" style:family="text">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text-indent="3.54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center"/>
      <style:text-properties fo:font-weight="bold" style:font-weight-asian="bold" fo:color="#000000" fo:letter-spacing="0.0416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justify" fo:text-indent="0.4923in"/>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font-weight="bold" style:font-weight-asian="bold"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T529" style:parent-style-name="DefaultParagraphFont" style:family="text">
      <style:text-properties fo:font-weight="bold" style:font-weight-asian="bold"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paragraph-propertie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P566" style:parent-style-name="Normal" style:family="paragraph">
      <style:paragraph-properties fo:text-align="justify" fo:text-indent="0.4923in"/>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T596" style:parent-style-name="DefaultParagraphFont" style:family="text">
      <style:text-properties fo:font-weight="bold" style:font-weight-asian="bold"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P600" style:parent-style-name="Normal" style:family="paragraph">
      <style:paragraph-properties fo:text-align="center"/>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fo:color="#000000"/>
    </style:style>
    <style:style style:name="P605" style:parent-style-name="Normal" style:family="paragraph">
      <style:paragraph-properties fo:text-align="justify" fo:text-indent="0.4923in"/>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font-weight="bold" style:font-weight-asian="bold" fo:color="#000000"/>
    </style:style>
    <style:style style:name="T728" style:parent-style-name="DefaultParagraphFont" style:family="text">
      <style:text-properties fo:font-weight="bold" style:font-weight-asian="bold"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T748" style:parent-style-name="DefaultParagraphFont" style:family="text">
      <style:text-properties fo:font-weight="bold" style:font-weight-asian="bold"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T756" style:parent-style-name="DefaultParagraphFont" style:family="text">
      <style:text-properties fo:font-weight="bold" style:font-weight-asian="bold" fo:color="#000000"/>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T765" style:parent-style-name="DefaultParagraphFont" style:family="text">
      <style:text-properties fo:font-weight="bold" style:font-weight-asian="bold" fo:color="#000000"/>
    </style:style>
    <style:style style:name="T766" style:parent-style-name="DefaultParagraphFont" style:family="text">
      <style:text-properties fo:font-weight="bold" style:font-weight-asian="bold" fo:color="#000000"/>
    </style:style>
    <style:style style:name="T767" style:parent-style-name="DefaultParagraphFont" style:family="text">
      <style:text-properties fo:font-weight="bold" style:font-weight-asian="bold"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font-weight="bold" style:font-weight-asian="bold" fo:color="#000000"/>
    </style:style>
    <style:style style:name="T803" style:parent-style-name="DefaultParagraphFont" style:family="text">
      <style:text-properties fo:font-weight="bold" style:font-weight-asian="bold"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center"/>
      <style:text-properties fo:font-weight="bold" style:font-weight-asian="bold"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center"/>
    </style:style>
    <style:style style:name="P831" style:parent-style-name="Normal" style:family="paragraph">
      <style:paragraph-properties fo:text-align="justify" fo:text-indent="0.4923in"/>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font-weight="bold" style:font-weight-asian="bold" fo:color="#000000"/>
    </style:style>
    <style:style style:name="T834" style:parent-style-name="DefaultParagraphFont" style:family="text">
      <style:text-properties fo:font-weight="bold" style:font-weight-asian="bold"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color="#000000"/>
    </style:style>
    <style:style style:name="T849" style:parent-style-name="DefaultParagraphFont" style:family="text">
      <style:text-properties fo:font-weight="bold" style:font-weight-asian="bold" fo:color="#000000"/>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T874" style:parent-style-name="DefaultParagraphFont" style:family="text">
      <style:text-properties fo:font-weight="bold" style:font-weight-asian="bold" fo:color="#000000"/>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P884" style:parent-style-name="Normal" style:family="paragraph">
      <style:paragraph-properties fo:text-align="center"/>
    </style:style>
    <style:style style:name="T885" style:parent-style-name="DefaultParagraphFont" style:family="text">
      <style:text-properties fo:font-weight="bold" style:font-weight-asian="bold" fo:color="#000000"/>
    </style:style>
    <style:style style:name="T886" style:parent-style-name="DefaultParagraphFont" style:family="text">
      <style:text-properties fo:font-weight="bold" style:font-weight-asian="bold" fo:color="#000000"/>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P919" style:parent-style-name="Normal" style:family="paragraph">
      <style:paragraph-properties fo:text-align="justify" fo:text-indent="0.4923in"/>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font-weight="bold" style:font-weight-asian="bold"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center"/>
      <style:text-properties fo:color="#000000"/>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justify" fo:text-indent="0.4923in"/>
    </style:style>
    <style:style style:name="P951" style:parent-style-name="Normal" style:family="paragraph">
      <style:paragraph-properties fo:text-align="justify" fo:text-indent="0.4923in"/>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T954" style:parent-style-name="DefaultParagraphFont" style:family="text">
      <style:text-properties fo:font-weight="bold" style:font-weight-asian="bold"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P964" style:parent-style-name="Normal" style:family="paragraph">
      <style:paragraph-properties fo:text-align="justify" fo:text-indent="0.4923in"/>
    </style:style>
    <style:style style:name="T965" style:parent-style-name="DefaultParagraphFont" style:family="text">
      <style:text-properties fo:font-weight="bold" style:font-weight-asian="bold" fo:color="#000000"/>
    </style:style>
    <style:style style:name="T966" style:parent-style-name="DefaultParagraphFont" style:family="text">
      <style:text-properties fo:font-weight="bold" style:font-weight-asian="bold" fo:color="#000000"/>
    </style:style>
    <style:style style:name="T967" style:parent-style-name="DefaultParagraphFont" style:family="text">
      <style:text-properties fo:font-weight="bold" style:font-weight-asian="bold" fo:color="#000000"/>
    </style:style>
    <style:style style:name="T968" style:parent-style-name="DefaultParagraphFont" style:family="text">
      <style:text-properties fo:font-weight="bold" style:font-weight-asian="bold"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P975" style:parent-style-name="Normal" style:family="paragraph">
      <style:paragraph-properties fo:text-align="justify" fo:text-indent="0.4923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T997" style:parent-style-name="DefaultParagraphFont" style:family="text">
      <style:text-properties fo:font-weight="bold" style:font-weight-asian="bold" fo:color="#000000"/>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T1010" style:parent-style-name="DefaultParagraphFont" style:family="text">
      <style:text-properties fo:font-weight="bold" style:font-weight-asian="bold"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P1026" style:parent-style-name="Normal" style:family="paragraph">
      <style:paragraph-properties fo:text-align="justify" fo:text-indent="0.4923in"/>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T1038" style:parent-style-name="DefaultParagraphFont" style:family="text">
      <style:text-properties fo:font-weight="bold" style:font-weight-asian="bold" fo:color="#000000"/>
    </style:style>
    <style:style style:name="P1039" style:parent-style-name="Normal" style:family="paragraph">
      <style:paragraph-properties fo:text-align="justify" fo:text-indent="0.4923in"/>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font-weight="bold" style:font-weight-asian="bold" fo:color="#000000"/>
    </style:style>
    <style:style style:name="T1042" style:parent-style-name="DefaultParagraphFont" style:family="text">
      <style:text-properties fo:font-weight="bold" style:font-weight-asian="bold" fo:color="#000000"/>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T1055" style:parent-style-name="DefaultParagraphFont" style:family="text">
      <style:text-properties fo:font-weight="bold" style:font-weight-asian="bold" fo:color="#000000"/>
    </style:style>
    <style:style style:name="T1056" style:parent-style-name="DefaultParagraphFont" style:family="text">
      <style:text-properties fo:font-weight="bold" style:font-weight-asian="bold" fo:color="#000000"/>
    </style:style>
    <style:style style:name="T1057" style:parent-style-name="DefaultParagraphFont" style:family="text">
      <style:text-properties fo:font-weight="bold" style:font-weight-asian="bold"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T1069" style:parent-style-name="DefaultParagraphFont" style:family="text">
      <style:text-properties fo:font-weight="bold" style:font-weight-asian="bold"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T1078" style:parent-style-name="DefaultParagraphFont" style:family="text">
      <style:text-properties fo:font-weight="bold" style:font-weight-asian="bold" fo:color="#000000"/>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T1085" style:parent-style-name="DefaultParagraphFont" style:family="text">
      <style:text-properties fo:font-weight="bold" style:font-weight-asian="bold" fo:color="#000000"/>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justify" fo:text-indent="0.4923in"/>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font-weight="bold" style:font-weight-asian="bold"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text-properties fo:color="#000000"/>
    </style:style>
    <style:style style:name="P1193" style:parent-style-name="Normal" style:family="paragraph">
      <style:paragraph-properties>
        <style:tab-stops>
          <style:tab-stop style:type="right" style:position="6.6937in"/>
        </style:tab-stops>
      </style:paragraph-properties>
      <style:text-properties fo:text-transform="uppercase"/>
    </style:style>
    <style:style style:name="P1194" style:parent-style-name="Normal" style:family="paragraph">
      <style:paragraph-properties>
        <style:tab-stops>
          <style:tab-stop style:type="right" style:position="6.6937in"/>
        </style:tab-stops>
      </style:paragraph-properties>
      <style:text-properties fo:text-transform="uppercase"/>
    </style:style>
    <style:style style:name="P1195" style:parent-style-name="Normal" style:family="paragraph">
      <style:paragraph-properties fo:text-align="center"/>
    </style:style>
    <style:style style:name="T1196" style:parent-style-name="DefaultParagraphFont" style:family="text">
      <style:text-properties fo:color="#000000"/>
    </style:style>
    <style:style style:name="P1197" style:parent-style-name="Normal" style:family="paragraph">
      <style:paragraph-properties fo:break-before="page" fo:text-indent="3.54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indent="3.543in"/>
      <style:text-properties fo:color="#000000"/>
    </style:style>
    <style:style style:name="P1201" style:parent-style-name="Normal" style:family="paragraph">
      <style:paragraph-properties fo:text-indent="3.543in"/>
      <style:text-properties fo:color="#000000"/>
    </style:style>
    <style:style style:name="P1202" style:parent-style-name="Normal" style:family="paragraph">
      <style:paragraph-properties fo:text-indent="3.54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text-properties fo:color="#000000"/>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center"/>
      <style:text-properties fo:font-weight="bold" style:font-weight-asian="bold" fo:color="#000000" fo:letter-spacing="0.0416in"/>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fo:color="#000000"/>
    </style:style>
    <style:style style:name="P1211" style:parent-style-name="Normal" style:family="paragraph">
      <style:paragraph-properties fo:text-align="justify" fo:text-indent="0.4923in"/>
      <style:text-properties fo:color="#000000"/>
    </style:style>
    <style:style style:name="P1212" style:parent-style-name="Normal" style:family="paragraph">
      <style:paragraph-properties fo:text-align="justify" fo:text-indent="0.4923in"/>
      <style:text-properties fo:color="#000000"/>
    </style:style>
    <style:style style:name="P1213" style:parent-style-name="Normal" style:family="paragraph">
      <style:paragraph-properties fo:text-align="justify" fo:text-indent="0.4923in"/>
      <style:text-properties fo:color="#000000"/>
    </style:style>
    <style:style style:name="P1214" style:parent-style-name="Normal" style:family="paragraph">
      <style:paragraph-properties fo:text-align="justify" fo:text-indent="0.4923in"/>
      <style:text-properties fo:color="#000000"/>
    </style:style>
    <style:style style:name="P1215" style:parent-style-name="Normal" style:family="paragraph">
      <style:paragraph-properties fo:text-align="center"/>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justify" fo:text-indent="0.4923in"/>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font-weight="bold" style:font-weight-asian="bold" fo:color="#000000"/>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P1249" style:parent-style-name="Normal" style:family="paragraph">
      <style:paragraph-properties fo:text-align="justify" fo:text-indent="0.4923in"/>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T1252" style:parent-style-name="DefaultParagraphFont" style:family="text">
      <style:text-properties fo:font-weight="bold" style:font-weight-asian="bold"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P1321" style:parent-style-name="Normal" style:family="paragraph">
      <style:paragraph-properties fo:text-align="justify" fo:text-indent="0.4923in"/>
    </style:style>
    <style:style style:name="T1322" style:parent-style-name="DefaultParagraphFont" style:family="text">
      <style:text-properties fo:font-weight="bold" style:font-weight-asian="bold" fo:color="#000000"/>
    </style:style>
    <style:style style:name="T1323" style:parent-style-name="DefaultParagraphFont" style:family="text">
      <style:text-properties fo:font-weight="bold" style:font-weight-asian="bold" fo:color="#000000"/>
    </style:style>
    <style:style style:name="T1324" style:parent-style-name="DefaultParagraphFont" style:family="text">
      <style:text-properties fo:font-weight="bold" style:font-weight-asian="bold"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T1329" style:parent-style-name="DefaultParagraphFont" style:family="text">
      <style:text-properties fo:font-weight="bold" style:font-weight-asian="bold" fo:color="#000000"/>
    </style:style>
    <style:style style:name="T1330" style:parent-style-name="DefaultParagraphFont" style:family="text">
      <style:text-properties fo:font-weight="bold" style:font-weight-asian="bold" fo:color="#000000"/>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text-indent="0.4923in"/>
    </style:style>
    <style:style style:name="T1340" style:parent-style-name="DefaultParagraphFont" style:family="text">
      <style:text-properties fo:font-weight="bold" style:font-weight-asian="bold" fo:color="#000000"/>
    </style:style>
    <style:style style:name="T1341" style:parent-style-name="DefaultParagraphFont" style:family="text">
      <style:text-properties fo:font-weight="bold" style:font-weight-asian="bold" fo:color="#000000"/>
    </style:style>
    <style:style style:name="T1342" style:parent-style-name="DefaultParagraphFont" style:family="text">
      <style:text-properties fo:font-weight="bold" style:font-weight-asian="bold"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P1355" style:parent-style-name="Normal" style:family="paragraph">
      <style:paragraph-properties fo:text-align="justify" fo:text-indent="0.4923in"/>
    </style:style>
    <style:style style:name="T1356" style:parent-style-name="DefaultParagraphFont" style:family="text">
      <style:text-properties fo:font-weight="bold" style:font-weight-asian="bold" fo:color="#000000"/>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P1363" style:parent-style-name="Normal" style:family="paragraph">
      <style:paragraph-properties fo:text-align="justify" fo:text-indent="0.4923in"/>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23in"/>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color="#000000"/>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T1375" style:parent-style-name="DefaultParagraphFont" style:family="text">
      <style:text-properties fo:font-weight="bold" style:font-weight-asian="bold" fo:color="#000000"/>
    </style:style>
    <style:style style:name="P1376" style:parent-style-name="Normal" style:family="paragraph">
      <style:paragraph-properties fo:text-align="justify" fo:text-indent="0.4923in"/>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font-weight="bold" style:font-weight-asian="bold"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T1390" style:parent-style-name="DefaultParagraphFont" style:family="text">
      <style:text-properties fo:font-weight="bold" style:font-weight-asian="bold" fo:color="#000000"/>
    </style:style>
    <style:style style:name="T1391" style:parent-style-name="DefaultParagraphFont" style:family="text">
      <style:text-properties fo:font-weight="bold" style:font-weight-asian="bold" fo:color="#000000"/>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T1415" style:parent-style-name="DefaultParagraphFont" style:family="text">
      <style:text-properties fo:font-weight="bold" style:font-weight-asian="bold" fo:color="#000000"/>
    </style:style>
    <style:style style:name="T1416" style:parent-style-name="DefaultParagraphFont" style:family="text">
      <style:text-properties fo:font-weight="bold" style:font-weight-asian="bold" fo:color="#000000"/>
    </style:style>
    <style:style style:name="T1417" style:parent-style-name="DefaultParagraphFont" style:family="text">
      <style:text-properties fo:font-weight="bold" style:font-weight-asian="bold" fo:color="#000000"/>
    </style:style>
    <style:style style:name="P1418" style:parent-style-name="Normal" style:family="paragraph">
      <style:paragraph-properties fo:text-align="justify" fo:text-indent="0.4923in"/>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T1434" style:parent-style-name="DefaultParagraphFont" style:family="text">
      <style:text-properties fo:font-weight="bold" style:font-weight-asian="bold" fo:color="#000000"/>
    </style:style>
    <style:style style:name="T1435" style:parent-style-name="DefaultParagraphFont" style:family="text">
      <style:text-properties fo:font-weight="bold" style:font-weight-asian="bold" fo:color="#000000"/>
    </style:style>
    <style:style style:name="T1436" style:parent-style-name="DefaultParagraphFont" style:family="text">
      <style:text-properties fo:font-weight="bold" style:font-weight-asian="bold"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T1442" style:parent-style-name="DefaultParagraphFont" style:family="text">
      <style:text-properties fo:font-weight="bold" style:font-weight-asian="bold" fo:color="#000000"/>
    </style:style>
    <style:style style:name="T1443" style:parent-style-name="DefaultParagraphFont" style:family="text">
      <style:text-properties fo:font-weight="bold" style:font-weight-asian="bold" fo:color="#000000"/>
    </style:style>
    <style:style style:name="T1444" style:parent-style-name="DefaultParagraphFont" style:family="text">
      <style:text-properties fo:font-weight="bold" style:font-weight-asian="bold"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T1467" style:parent-style-name="DefaultParagraphFont" style:family="text">
      <style:text-properties fo:font-weight="bold" style:font-weight-asian="bold" fo:color="#000000"/>
    </style:style>
    <style:style style:name="T1468" style:parent-style-name="DefaultParagraphFont" style:family="text">
      <style:text-properties fo:font-weight="bold" style:font-weight-asian="bold" fo:color="#000000"/>
    </style:style>
    <style:style style:name="T1469" style:parent-style-name="DefaultParagraphFont" style:family="text">
      <style:text-properties fo:font-weight="bold" style:font-weight-asian="bold"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font-weight="bold" style:font-weight-asian="bold" fo:color="#000000"/>
    </style:style>
    <style:style style:name="P1501" style:parent-style-name="Normal" style:family="paragraph">
      <style:paragraph-properties fo:text-align="justify" fo:text-indent="0.4923in"/>
      <style:text-properties fo:color="#000000"/>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P1511" style:parent-style-name="Normal" style:family="paragraph">
      <style:paragraph-properties fo:text-align="justify" fo:text-indent="0.4923in"/>
    </style:style>
    <style:style style:name="T1512" style:parent-style-name="DefaultParagraphFont" style:family="text">
      <style:text-properties fo:font-weight="bold" style:font-weight-asian="bold" fo:color="#000000"/>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P1517" style:parent-style-name="Normal" style:family="paragraph">
      <style:paragraph-properties fo:text-align="justify" fo:text-indent="0.4923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T1524" style:parent-style-name="DefaultParagraphFont" style:family="text">
      <style:text-properties fo:font-weight="bold" style:font-weight-asian="bold" fo:color="#000000"/>
    </style:style>
    <style:style style:name="T1525" style:parent-style-name="DefaultParagraphFont" style:family="text">
      <style:text-properties fo:font-weight="bold" style:font-weight-asian="bold" fo:color="#000000"/>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P1532" style:parent-style-name="Normal" style:family="paragraph">
      <style:paragraph-properties fo:text-align="justify" fo:text-indent="0.4923in"/>
    </style:style>
    <style:style style:name="P1533" style:parent-style-name="Normal" style:family="paragraph">
      <style:paragraph-properties fo:text-align="center"/>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23in"/>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font-weight="bold" style:font-weight-asian="bold" fo:color="#000000"/>
    </style:style>
    <style:style style:name="T1541" style:parent-style-name="DefaultParagraphFont" style:family="text">
      <style:text-properties fo:font-weight="bold" style:font-weight-asian="bold"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T1549" style:parent-style-name="DefaultParagraphFont" style:family="text">
      <style:text-properties fo:font-weight="bold" style:font-weight-asian="bold" fo:color="#000000"/>
    </style:style>
    <style:style style:name="T1550" style:parent-style-name="DefaultParagraphFont" style:family="text">
      <style:text-properties fo:font-weight="bold" style:font-weight-asian="bold" fo:color="#000000"/>
    </style:style>
    <style:style style:name="T1551" style:parent-style-name="DefaultParagraphFont" style:family="text">
      <style:text-properties fo:font-weight="bold" style:font-weight-asian="bold"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T1570" style:parent-style-name="DefaultParagraphFont" style:family="text">
      <style:text-properties fo:font-weight="bold" style:font-weight-asian="bold"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font-weight="bold" style:font-weight-asian="bold" fo:color="#000000"/>
    </style:style>
    <style:style style:name="P1573" style:parent-style-name="Normal" style:family="paragraph">
      <style:paragraph-properties fo:text-align="justify" fo:text-indent="0.4923in"/>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T1582" style:parent-style-name="DefaultParagraphFont" style:family="text">
      <style:text-properties fo:font-weight="bold" style:font-weight-asian="bold" fo:color="#000000"/>
    </style:style>
    <style:style style:name="P1583" style:parent-style-name="Normal" style:family="paragraph">
      <style:paragraph-properties fo:text-align="justify" fo:text-indent="0.4923in"/>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T1592" style:parent-style-name="DefaultParagraphFont" style:family="text">
      <style:text-properties fo:font-weight="bold" style:font-weight-asian="bold"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T1610" style:parent-style-name="DefaultParagraphFont" style:family="text">
      <style:text-properties fo:font-weight="bold" style:font-weight-asian="bold"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T1615" style:parent-style-name="DefaultParagraphFont" style:family="text">
      <style:text-properties fo:font-weight="bold" style:font-weight-asian="bold" fo:color="#000000"/>
    </style:style>
    <style:style style:name="T1616" style:parent-style-name="DefaultParagraphFont" style:family="text">
      <style:text-properties fo:font-weight="bold" style:font-weight-asian="bold" fo:color="#000000"/>
    </style:style>
    <style:style style:name="T1617" style:parent-style-name="DefaultParagraphFont" style:family="text">
      <style:text-properties fo:font-weight="bold" style:font-weight-asian="bold" fo:color="#000000"/>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text-align="justify" fo:text-indent="0.4923in"/>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fo:color="#000000"/>
    </style:style>
    <style:style style:name="T1631" style:parent-style-name="DefaultParagraphFont" style:family="text">
      <style:text-properties fo:font-weight="bold" style:font-weight-asian="bold" fo:color="#000000"/>
    </style:style>
    <style:style style:name="T1632" style:parent-style-name="DefaultParagraphFont" style:family="text">
      <style:text-properties fo:font-weight="bold" style:font-weight-asian="bold" fo:color="#000000"/>
    </style:style>
    <style:style style:name="P1633" style:parent-style-name="Normal" style:family="paragraph">
      <style:paragraph-properties fo:text-align="justify" fo:text-indent="0.4923in"/>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font-weight="bold" style:font-weight-asian="bold" fo:color="#000000"/>
    </style:style>
    <style:style style:name="T1636" style:parent-style-name="DefaultParagraphFont" style:family="text">
      <style:text-properties fo:font-weight="bold" style:font-weight-asian="bold" fo:color="#000000"/>
    </style:style>
    <style:style style:name="T1637" style:parent-style-name="DefaultParagraphFont" style:family="text">
      <style:text-properties fo:font-weight="bold" style:font-weight-asian="bold"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T1651" style:parent-style-name="DefaultParagraphFont" style:family="text">
      <style:text-properties fo:font-weight="bold" style:font-weight-asian="bold" fo:color="#000000"/>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T1669" style:parent-style-name="DefaultParagraphFont" style:family="text">
      <style:text-properties fo:font-weight="bold" style:font-weight-asian="bold" fo:color="#000000"/>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P1682" style:parent-style-name="Normal" style:family="paragraph">
      <style:paragraph-properties fo:text-align="center"/>
    </style:style>
    <style:style style:name="P1683" style:parent-style-name="Normal" style:family="paragraph">
      <style:paragraph-properties fo:text-align="center"/>
    </style:style>
    <style:style style:name="T1684" style:parent-style-name="DefaultParagraphFont" style:family="text">
      <style:text-properties fo:font-weight="bold" style:font-weight-asian="bold" fo:color="#000000"/>
    </style:style>
    <style:style style:name="T1685" style:parent-style-name="DefaultParagraphFont" style:family="text">
      <style:text-properties fo:font-weight="bold" style:font-weight-asian="bold" fo:color="#000000"/>
    </style:style>
    <style:style style:name="T1686" style:parent-style-name="DefaultParagraphFont" style:family="text">
      <style:text-properties fo:font-weight="bold" style:font-weight-asian="bold" fo:color="#000000"/>
    </style:style>
    <style:style style:name="T1687" style:parent-style-name="DefaultParagraphFont" style:family="text">
      <style:text-properties fo:font-weight="bold" style:font-weight-asian="bold" fo:color="#000000"/>
    </style:style>
    <style:style style:name="P1688" style:parent-style-name="Normal" style:family="paragraph">
      <style:paragraph-properties fo:text-align="justify" fo:text-indent="0.4923in"/>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font-weight="bold" style:font-weight-asian="bold" fo:color="#000000"/>
    </style:style>
    <style:style style:name="T1691" style:parent-style-name="DefaultParagraphFont" style:family="text">
      <style:text-properties fo:font-weight="bold" style:font-weight-asian="bold" fo:color="#000000"/>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T1717" style:parent-style-name="DefaultParagraphFont" style:family="text">
      <style:text-properties fo:font-weight="bold" style:font-weight-asian="bold" fo:color="#000000"/>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4923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text-align="justify" fo:text-indent="0.4923in"/>
    </style:style>
    <style:style style:name="P1736" style:parent-style-name="Normal" style:family="paragraph">
      <style:paragraph-properties fo:text-align="justify" fo:text-indent="0.4923in"/>
    </style:style>
    <style:style style:name="T1737" style:parent-style-name="DefaultParagraphFont" style:family="text">
      <style:text-properties fo:font-weight="bold" style:font-weight-asian="bold" fo:color="#000000"/>
    </style:style>
    <style:style style:name="T1738" style:parent-style-name="DefaultParagraphFont" style:family="text">
      <style:text-properties fo:font-weight="bold" style:font-weight-asian="bold" fo:color="#000000"/>
    </style:style>
    <style:style style:name="T1739" style:parent-style-name="DefaultParagraphFont" style:family="text">
      <style:text-properties fo:font-weight="bold" style:font-weight-asian="bold"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font-weight="bold" style:font-weight-asian="bold"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font-weight="bold" style:font-weight-asian="bold" fo:color="#000000"/>
    </style:style>
    <style:style style:name="T1766" style:parent-style-name="DefaultParagraphFont" style:family="text">
      <style:text-properties fo:font-weight="bold" style:font-weight-asian="bold"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P1783" style:parent-style-name="Normal" style:family="paragraph">
      <style:paragraph-properties fo:text-align="justify" fo:text-indent="0.4923in"/>
    </style:style>
    <style:style style:name="T1784" style:parent-style-name="DefaultParagraphFont" style:family="text">
      <style:text-properties fo:font-weight="bold" style:font-weight-asian="bold" fo:color="#000000"/>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text-align="justify" fo:text-indent="0.4923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font-weight="bold" style:font-weight-asian="bold" fo:color="#000000"/>
    </style:style>
    <style:style style:name="T1806" style:parent-style-name="DefaultParagraphFont" style:family="text">
      <style:text-properties fo:font-weight="bold" style:font-weight-asian="bold" fo:color="#000000"/>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T1815" style:parent-style-name="DefaultParagraphFont" style:family="text">
      <style:text-properties fo:font-weight="bold" style:font-weight-asian="bold" fo:color="#000000"/>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P1837" style:parent-style-name="Normal" style:family="paragraph">
      <style:paragraph-properties fo:text-align="justify" fo:text-indent="0.4923in"/>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23in"/>
    </style:style>
    <style:style style:name="P1847" style:parent-style-name="Normal" style:family="paragraph">
      <style:paragraph-properties fo:text-align="justify" fo:text-indent="0.4923in"/>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justify" fo:text-indent="0.4923in"/>
    </style:style>
    <style:style style:name="T1863" style:parent-style-name="DefaultParagraphFont" style:family="text">
      <style:text-properties fo:font-weight="bold" style:font-weight-asian="bold" fo:color="#000000"/>
    </style:style>
    <style:style style:name="T1864" style:parent-style-name="DefaultParagraphFont" style:family="text">
      <style:text-properties fo:font-weight="bold" style:font-weight-asian="bold" fo:color="#000000"/>
    </style:style>
    <style:style style:name="T1865" style:parent-style-name="DefaultParagraphFont" style:family="text">
      <style:text-properties fo:font-weight="bold" style:font-weight-asian="bold"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P1869" style:parent-style-name="Normal" style:family="paragraph">
      <style:paragraph-properties fo:text-align="center"/>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font-weight="bold" style:font-weight-asian="bold" fo:color="#000000"/>
    </style:style>
    <style:style style:name="T1872" style:parent-style-name="DefaultParagraphFont" style:family="text">
      <style:text-properties fo:font-weight="bold" style:font-weight-asian="bold" fo:color="#000000"/>
    </style:style>
    <style:style style:name="P1873" style:parent-style-name="Normal" style:family="paragraph">
      <style:paragraph-properties fo:text-align="justify" fo:text-indent="0.4923in"/>
      <style:text-properties fo:color="#000000"/>
    </style:style>
    <style:style style:name="P1874" style:parent-style-name="Normal" style:family="paragraph">
      <style:paragraph-properties fo:text-align="justify" fo:text-indent="0.4923in"/>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font-weight="bold" style:font-weight-asian="bold" fo:color="#000000"/>
    </style:style>
    <style:style style:name="T1877" style:parent-style-name="DefaultParagraphFont" style:family="text">
      <style:text-properties fo:font-weight="bold" style:font-weight-asian="bold" fo:color="#000000"/>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font-weight="bold" style:font-weight-asian="bold"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P1894" style:parent-style-name="Normal" style:family="paragraph">
      <style:paragraph-properties fo:text-align="center"/>
    </style:style>
    <style:style style:name="T1895" style:parent-style-name="DefaultParagraphFont" style:family="text">
      <style:text-properties fo:font-weight="bold" style:font-weight-asian="bold" fo:color="#000000"/>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font-weight="bold" style:font-weight-asian="bold" fo:color="#000000"/>
    </style:style>
    <style:style style:name="P1898" style:parent-style-name="Normal" style:family="paragraph">
      <style:paragraph-properties fo:text-align="justify" fo:text-indent="0.4923in"/>
      <style:text-properties fo:color="#000000"/>
    </style:style>
    <style:style style:name="P1899" style:parent-style-name="Normal" style:family="paragraph">
      <style:paragraph-properties fo:text-align="justify" fo:text-indent="0.4923in"/>
    </style:style>
    <style:style style:name="T1900" style:parent-style-name="DefaultParagraphFont" style:family="text">
      <style:text-properties fo:font-weight="bold" style:font-weight-asian="bold" fo:color="#000000"/>
    </style:style>
    <style:style style:name="T1901" style:parent-style-name="DefaultParagraphFont" style:family="text">
      <style:text-properties fo:font-weight="bold" style:font-weight-asian="bold" fo:color="#000000"/>
    </style:style>
    <style:style style:name="T1902" style:parent-style-name="DefaultParagraphFont" style:family="text">
      <style:text-properties fo:font-weight="bold" style:font-weight-asian="bold"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T1908" style:parent-style-name="DefaultParagraphFont" style:family="text">
      <style:text-properties fo:font-weight="bold" style:font-weight-asian="bold" fo:color="#000000"/>
    </style:style>
    <style:style style:name="T1909" style:parent-style-name="DefaultParagraphFont" style:family="text">
      <style:text-properties fo:font-weight="bold" style:font-weight-asian="bold" fo:color="#000000"/>
    </style:style>
    <style:style style:name="T1910" style:parent-style-name="DefaultParagraphFont" style:family="text">
      <style:text-properties fo:font-weight="bold" style:font-weight-asian="bold" fo:color="#000000"/>
    </style:style>
    <style:style style:name="P1911" style:parent-style-name="Normal" style:family="paragraph">
      <style:paragraph-properties fo:text-align="justify" fo:text-indent="0.4923in"/>
    </style:style>
    <style:style style:name="T1912" style:parent-style-name="DefaultParagraphFont" style:family="text">
      <style:text-properties fo:color="#000000"/>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T1919" style:parent-style-name="DefaultParagraphFont" style:family="text">
      <style:text-properties fo:font-weight="bold" style:font-weight-asian="bold" fo:color="#000000"/>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font-weight="bold" style:font-weight-asian="bold"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P1925" style:parent-style-name="Normal" style:family="paragraph">
      <style:paragraph-properties fo:text-align="justify" fo:text-indent="0.4923in"/>
    </style:style>
    <style:style style:name="T1926" style:parent-style-name="DefaultParagraphFont" style:family="text">
      <style:text-properties fo:font-weight="bold" style:font-weight-asian="bold" fo:color="#000000"/>
    </style:style>
    <style:style style:name="T1927" style:parent-style-name="DefaultParagraphFont" style:family="text">
      <style:text-properties fo:font-weight="bold" style:font-weight-asian="bold" fo:color="#000000"/>
    </style:style>
    <style:style style:name="T1928" style:parent-style-name="DefaultParagraphFont" style:family="text">
      <style:text-properties fo:font-weight="bold" style:font-weight-asian="bold" fo:color="#000000"/>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text-properties fo:color="#000000"/>
    </style:style>
    <style:style style:name="P1933" style:parent-style-name="Normal" style:family="paragraph">
      <style:paragraph-properties fo:text-align="justify" fo:text-indent="0.4923in"/>
      <style:text-properties fo:color="#000000"/>
    </style:style>
    <style:style style:name="P1934" style:parent-style-name="Normal" style:family="paragraph">
      <style:paragraph-properties>
        <style:tab-stops>
          <style:tab-stop style:type="right" style:position="6.6937in"/>
        </style:tab-stops>
      </style:paragraph-properties>
      <style:text-properties fo:text-transform="uppercase"/>
    </style:style>
    <style:style style:name="P1935" style:parent-style-name="Normal" style:family="paragraph">
      <style:paragraph-properties>
        <style:tab-stops>
          <style:tab-stop style:type="right" style:position="6.6937in"/>
        </style:tab-stops>
      </style:paragraph-properties>
      <style:text-properties fo:text-transform="uppercase"/>
    </style:style>
    <style:style style:name="P1936" style:parent-style-name="Normal" style:family="paragraph">
      <style:paragraph-properties fo:text-align="center"/>
      <style:text-properties fo:color="#000000"/>
    </style:style>
    <style:style style:name="P1937"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LIETUVOS RESPUBLIKOS AUKŠČIAUSIOJI TARYBA</text:span></text:p>
      <text:p text:style-name="P12"/>
      <text:p text:style-name="P13">N U T A R I M A S</text:p>
      <text:p text:style-name="P14">DĖL LIETUVOS RESPUBLIKOS PRISIJUNGIMO PRIE ŽENEVOS VEKSELIŲ IR ČEKIŲ KONVENCIJŲ</text:p>
      <text:p text:style-name="P15"/>
      <text:p text:style-name="P16">1992 m. birželio 30 d. Nr. I-2688</text:p>
      <text:p text:style-name="P17">Vilnius</text:p>
      <text:p text:style-name="P18"/>
      <text:p text:style-name="P19"><text:span text:style-name="T20">Lietuvos Respublikos Aukščiausioji T</text:span><text:span text:style-name="T21">aryba<text:s/></text:span><text:span text:style-name="T22">nutari</text:span><text:span text:style-name="T23">a:</text:span></text:p>
      <text:p text:style-name="P24"><text:span text:style-name="T25">1</text:span><text:span text:style-name="T26">. Atnaujinti Lietuvos Respublikos prisijungimą prie Ženevos Konvencijos dėl Vieningo įsakomųjų ir paprastųjų vekselių įstatymo, pasirašytos 1930 metais, ir Ženevos Konvencijos dėl Vieningo čekių įstatymo, pasirašytos 1931 metais.</text:span></text:p>
      <text:p text:style-name="P27"><text:span text:style-name="T28">2</text:span><text:span text:style-name="T29">.</text:span><text:span text:style-name="T30"><text:s/>Pratęsti Lietuvos Respublikos 1938 m. spalio 1 d. Vekselių ir Čekių įstatymų (naujų redakcijų), kurių tekstai pateikiami šio nutarimo 1 ir 2 priedėliuose, galiojimą.</text:span></text:p>
      <text:p text:style-name="P31"/>
      <text:p text:style-name="P32"/>
      <text:p text:style-name="P33"><text:span text:style-name="T34">LIETUVOS RESPUBLIKOS<text:s/></text:span></text:p>
      <text:p text:style-name="P35">AUKŠČIAUSIOSIOS TARYBOS PIRMININKAS<text:tab/>VYTAUTAS LANDSBERGIS</text:p>
      <text:p text:style-name="P36"><text:span text:style-name="T37">______</text:span><text:span text:style-name="T38">________</text:span></text:p>
      <text:soft-page-break/>
      <text:p text:style-name="P39"><text:span text:style-name="T40">Lietuvos Respublikos<text:s/></text:span></text:p>
      <text:p text:style-name="P41">Aukščiausiosios Tarybos</text:p>
      <text:p text:style-name="P42">1992 m. birželio 30 d. nutarimo Nr. I-2688</text:p>
      <text:p text:style-name="P43"><text:span text:style-name="T44">1</text:span><text:span text:style-name="T45"><text:s/>priedėlis</text:span></text:p>
      <text:p text:style-name="P46"/>
      <text:p text:style-name="P47"><text:span text:style-name="T48">LIETUVOS RESPUBLIKOS</text:span></text:p>
      <text:p text:style-name="P49">VEKSELIŲ</text:p>
      <text:p text:style-name="P50"><text:span text:style-name="T51">ĮSTATYMAS</text:span></text:p>
      <text:p text:style-name="P52"/>
      <text:p text:style-name="P53">Įstatymas reglamentuoja vekselių išdavimo, laidavimo, apmokėjimo, indosavimo (perdavimo),<text:s/>vekselių naudojimo ir iš to atsirandančių pretenzijų bei pasekmių reguliavimo tvarką.</text:p>
      <text:p text:style-name="P54">Įstatyme vartojama sąvoka „asmuo“ taikoma tiek juridiniams, tiek fiziniams asmenims.</text:p>
      <text:p text:style-name="P55"/>
      <text:p text:style-name="P56"><text:span text:style-name="T57">BENDRIEJI NUOSTATAI</text:span></text:p>
      <text:p text:style-name="P58"/>
      <text:p text:style-name="P59"><text:span text:style-name="T60">Vekselis yra vertybinis popierius</text:span><text:span text:style-name="T61"><text:s/>– dokumentas, kuriuo išraša</text:span><text:span text:style-name="T62">ntis jį asmuo besąlygiškai įsipareigoja (pasižada) tiesiogiai ar netiesiogiai sumokėti tam tikrą sumą vekselyje nurodytam asmeniui pats arba tai padaryti paveda kitam.</text:span></text:p>
      <text:p text:style-name="P63">Vekselis gali būti įsakomasis (trata) arba paprastasis (solo vekselis).</text:p>
      <text:p text:style-name="P64">Įsakomuoju vekseliu (trata) jo davėjas paveda kitam asmeniui, kad šis vekselio sumą sumokėtų jame nurodytam asmeniui.</text:p>
      <text:p text:style-name="P65">Paprastuoju (solo) vekseliu jo davėjas pats pasižada mokėti jame nurodytą sumą.</text:p>
      <text:p text:style-name="P66"/>
      <text:p text:style-name="P67"><text:span text:style-name="T68">I DALIS. ĮSAKOMASIS VEKSELIS (TRATA)</text:span></text:p>
      <text:p text:style-name="P69"/>
      <text:p text:style-name="P70"><text:span text:style-name="T71">I</text:span><text:span text:style-name="T72"><text:s/>SKYRIUS.<text:s/></text:span><text:span text:style-name="T73">VEKSELIO SUDARYM</text:span><text:span text:style-name="T74">AS IR FORMA</text:span></text:p>
      <text:p text:style-name="P75"/>
      <text:p text:style-name="P76"><text:span text:style-name="T77">1</text:span><text:span text:style-name="T78"><text:s/>straipsnis.<text:s/></text:span><text:span text:style-name="T79">Vekselio įforminimas</text:span></text:p>
      <text:p text:style-name="P80"><text:span text:style-name="T81">Įsakomajame vekselyje turi būti:</text:span></text:p>
      <text:p text:style-name="P82"><text:span text:style-name="T83">1</text:span><text:span text:style-name="T84">) žodis „vekselis“ dokumento tekste ta kalba, kuria jis išrašytas;</text:span></text:p>
      <text:p text:style-name="P85"><text:span text:style-name="T86">2</text:span><text:span text:style-name="T87">) besąlygiškas pavedimas sumokėti nurodytą sumą;</text:span></text:p>
      <text:p text:style-name="P88"><text:span text:style-name="T89">3</text:span><text:span text:style-name="T90">) mokėtojo pavadinimas;</text:span></text:p>
      <text:p text:style-name="P91"><text:span text:style-name="T92">4</text:span><text:span text:style-name="T93">) apmokėjim</text:span><text:span text:style-name="T94">o terminas;</text:span></text:p>
      <text:p text:style-name="P95"><text:span text:style-name="T96">5</text:span><text:span text:style-name="T97">) apmokėjimo vieta;</text:span></text:p>
      <text:p text:style-name="P98"><text:span text:style-name="T99">6</text:span><text:span text:style-name="T100">) nurodymas, kam arba kieno įsakymu turi būti sumokėta;</text:span></text:p>
      <text:p text:style-name="P101"><text:span text:style-name="T102">7</text:span><text:span text:style-name="T103">) vekselio išrašymo vieta ir data;</text:span></text:p>
      <text:p text:style-name="P104"><text:span text:style-name="T105">8</text:span><text:span text:style-name="T106">) vekselio davėjo parašas.</text:span></text:p>
      <text:p text:style-name="P107"><text:span text:style-name="T108">Jeigu davėjas (trasantas) dėl kurios nors priežasties pats negali vekselio pasiraš</text:span><text:span text:style-name="T109">yti, jo prašymu gali pasirašyti kitas asmuo. Šiuo atveju vekselyje turi būti notarine tvarka patvirtinta, kad jis pasirašytas davėjo prašymu.</text:span></text:p>
      <text:p text:style-name="P110"/>
      <text:p text:style-name="P111"><text:span text:style-name="T112">2</text:span><text:span text:style-name="T113"><text:s/>straipsnis.<text:s/></text:span><text:span text:style-name="T114">Vekselio, kuriame įrašyti ne visi rekvizitai, galiojimas</text:span></text:p>
      <text:p text:style-name="P115"><text:span text:style-name="T116">Dokumentas, kuriame nėra nors<text:s/></text:span><text:span text:style-name="T117">vieno iš 1 straipsnyje išvardintų rekvizitų, išskyrus toliau šiame įstatyme numatytuosius, neturi įsakomojo vekselio galios.</text:span></text:p>
      <text:p text:style-name="P118"><text:span text:style-name="T119">Vekselis, kuriame apmokėjimo terminas nenurodytas, laikomas apmokėtinu jį pateikus.</text:span></text:p>
      <text:p text:style-name="P120"><text:span text:style-name="T121">Jei nėra atskiro įrašo, vieta, pažymėta šal</text:span><text:span text:style-name="T122">ia mokėtojo pavadinimo, laikoma apmokėjimo vieta ir kartu mokėtojo gyvenamąja vieta.</text:span></text:p>
      <text:p text:style-name="P123"><text:span text:style-name="T124">Vekselis, kuriame neįrašyta jo išrašymo vieta, laikomas išrašytu (išduotu) toje vietoje, kuri pažymėta šalia davėjo pavadinimo.</text:span></text:p>
      <text:p text:style-name="P125"/>
      <text:p text:style-name="P126"><text:span text:style-name="T127">3</text:span><text:span text:style-name="T128"><text:s/>straipsnis.<text:s/></text:span><text:span text:style-name="T129">Vekselio išrašymas</text:span></text:p>
      <text:p text:style-name="P130"><text:span text:style-name="T131">Vekselis gali būti išrašytas paties davėjo (trasanto) įsakymu.</text:span></text:p>
      <text:p text:style-name="P132"><text:span text:style-name="T133">Jis gali būti išrašytas į patį davėją arba trečiojo asmens sąskaita.</text:span></text:p>
      <text:p text:style-name="P134"/>
      <text:p text:style-name="P135"><text:span text:style-name="T136">4</text:span><text:span text:style-name="T137"><text:s/>straipsnis.<text:s/></text:span><text:span text:style-name="T138">Apmokėjimo vieta</text:span></text:p>
      <text:p text:style-name="P139"><text:span text:style-name="T140">Vekselis gali būti pateiktas apmokėti trečiojo asmens arba mokėtojo gyvenamosiose</text:span><text:span text:style-name="T141"><text:s/>vietose arba kitoje vietoje.</text:span></text:p>
      <text:p text:style-name="P142"/>
      <text:p text:style-name="P143"><text:span text:style-name="T144">5</text:span><text:span text:style-name="T145"><text:s/>straipsnis.<text:s/></text:span><text:span text:style-name="T146">Palūkanos</text:span></text:p>
      <text:p text:style-name="P147"><text:span text:style-name="T148">Vekselyje, mokėtiname pateikus arba per tam tikrą laiką po pateikimo, davėjas gali nustatyti, kad už vekselio skolos sumą mokamos palūkanos. Kitokiuose vekseliuose įrašas apie palūkanas neturi<text:s/></text:span><text:span text:style-name="T149">galios.</text:span></text:p>
      <text:p text:style-name="P150"><text:span text:style-name="T151">Palūkanų norma turi būti nurodyta vekselyje. Jei šito nurodymo nėra, įrašas apie palūkanų mokėjimą negalioja.</text:span></text:p>
      <text:p text:style-name="P152"><text:span text:style-name="T153">Palūkanos skaičiuojamos nuo vekselio išdavimo dienos, jeigu nenurodyta kita data.</text:span></text:p>
      <text:p text:style-name="P154"/>
      <text:p text:style-name="P155"><text:span text:style-name="T156">6</text:span><text:span text:style-name="T157"><text:s/>straipsnis.<text:s/></text:span><text:span text:style-name="T158">Vekselio suma</text:span></text:p>
      <text:p text:style-name="P159"><text:span text:style-name="T160">Jeigu vekselio<text:s/></text:span><text:span text:style-name="T161">suma, įrašyta žodžiais ir skaitmenimis, nesutampa, galioja žodžiais įrašytoji suma.</text:span></text:p>
      <text:p text:style-name="P162"><text:span text:style-name="T163">Kai vekselio suma įrašyta keletą kartų žodžiais arba skaitmenimis, tačiau sumos skiriasi, galioja mažiausioji suma.</text:span></text:p>
      <text:p text:style-name="P164"/>
      <text:p text:style-name="P165"><text:span text:style-name="T166">7</text:span><text:span text:style-name="T167"><text:s/>straipsnis.<text:s/></text:span><text:span text:style-name="T168">Negaliojantys parašai</text:span></text:p>
      <text:p text:style-name="P169"><text:span text:style-name="T170">Jeigu vek</text:span><text:span text:style-name="T171">selyje yra parašų asmenų, negalinčių vekseliu įsipareigoti, suklastotų arba išgalvotų asmenų parašų arba pasirašyta už asmenis kitokiais tikslais, arba pasirašyta kitų asmenų pavardėmis, visa tai kitų parašų galiojimui įtakos neturi.</text:span></text:p>
      <text:p text:style-name="P172"/>
      <text:p text:style-name="P173"><text:span text:style-name="T174">8</text:span><text:span text:style-name="T175"><text:s/>straipsnis.<text:s/></text:span><text:span text:style-name="T176">Į</text:span><text:span text:style-name="T177">galiotinis be įgaliojimo teisių</text:span></text:p>
      <text:p text:style-name="P178"><text:span text:style-name="T179">Asmuo, kuris pasirašo vekselyje kaip kito asmens įgaliotinis, tačiau tam nėra įgaliotas, pats tampa atsakingas už vekselį ir, išpirkęs vekselį, įgyja tas pačias teises, kurias turėtų jo tariamai atstovaujamasis asmuo. Tas<text:s/></text:span><text:span text:style-name="T180">pat taikoma ir įgaliotiniui, kuris viršijo savo atstovavimo teises.</text:span></text:p>
      <text:p text:style-name="P181"/>
      <text:p text:style-name="P182"><text:span text:style-name="T183">9</text:span><text:span text:style-name="T184"><text:s/>straipsnis.<text:s/></text:span><text:span text:style-name="T185">Davėjo atsakomybė</text:span></text:p>
      <text:p text:style-name="P186"><text:span text:style-name="T187">Vekselio davėjas yra atsakingas už jo akceptą ir apmokėjimą. Jis gali panaikinti savo atsakomybę už vekselio akceptą, tačiau negali atsisakyti<text:s/></text:span><text:span text:style-name="T188">atsakomybės už jo apmokėjimą. Bet kuris įrašas apie atsisakymą nuo atsakomybės už vekselio apmokėjimą neturi galios.</text:span></text:p>
      <text:p text:style-name="P189"/>
      <text:p text:style-name="P190"><text:span text:style-name="T191">10</text:span><text:span text:style-name="T192"><text:s/>straipsnis.<text:s/></text:span><text:span text:style-name="T193">Nevisiškai užpildytas vekselis</text:span></text:p>
      <text:p text:style-name="P194"><text:span text:style-name="T195">Jeigu vekselis išduodant buvo nevisiškai užpildytas ir vėliau papildytas pažeidžiant</text:span><text:span text:style-name="T196"><text:s/>priimtus susitarimus, tai tokių susitarimų nesilaikymas vekselio turėtojui nelaikomas pažeidimu, nebent jis vekselį įsigijo neteisėtai arba įsigydamas, nors ir nežinojo, tačiau galėjo žinoti, kad asmuo, iš kurio įsigijo vekselį, neturėjo teisės jo perleis</text:span><text:span text:style-name="T197">ti kitam.</text:span></text:p>
      <text:p text:style-name="P198"/>
      <text:p text:style-name="P199"><text:span text:style-name="T200">II</text:span><text:span text:style-name="T201"><text:s/>SKYRIUS.<text:s/></text:span><text:span text:style-name="T202">INDOSAMENTAS (VEKSELIO PERDAVIMAS)</text:span></text:p>
      <text:p text:style-name="P203"/>
      <text:p text:style-name="P204"><text:span text:style-name="T205">11</text:span><text:span text:style-name="T206"><text:s/>straipsnis.<text:s/></text:span><text:span text:style-name="T207">Indosamento tvarka</text:span></text:p>
      <text:p text:style-name="P208"><text:span text:style-name="T209">Kiekvienas vekselis gali būti perduotas indosamentu, net jeigu jame nėra įrašo „įsakymu“.</text:span></text:p>
      <text:p text:style-name="P210"><text:span text:style-name="T211">Jeigu vekselio davėjas įrašė jame ne „įsakymu“ arba kitus</text:span><text:span text:style-name="T212"><text:s/>analogiškus žodžius, tai vekselis gali būti indosuotas tik laikantis įprastinių indosamento įforminimo taisyklių.</text:span></text:p>
      <text:p text:style-name="P213"><text:span text:style-name="T214">Indosuoti vekselį galima net mokėtojo naudai, nepaisant to, ar jis vekselį akceptavo ar ne, taip pat vekselio davėjo ar kurio nors kito vek</text:span><text:span text:style-name="T215">seliu įsipareigojusio asmens naudai. Šie asmenys gali tokį vekselį indosuoti toliau.</text:span></text:p>
      <text:p text:style-name="P216"/>
      <text:p text:style-name="P217"><text:span text:style-name="T218">12</text:span><text:span text:style-name="T219"><text:s/>straipsnis.<text:s/></text:span><text:span text:style-name="T220">Negaliojantis indosamentas</text:span></text:p>
      <text:p text:style-name="P221"><text:span text:style-name="T222">Vekselio indosamentas turi būti besąlyginis. Bet kurios sąlygos, galinčios turėti įtakos indosamentui, neturi galios.</text:span></text:p>
      <text:p text:style-name="P223"><text:span text:style-name="T224">Dalinis indosamentas negalioja.</text:span></text:p>
      <text:p text:style-name="P225"><text:span text:style-name="T226">Indosamentas vekselio savininkui tolygus blankiniam indosamentui.</text:span></text:p>
      <text:p text:style-name="P227"/>
      <text:p text:style-name="P228"><text:span text:style-name="T229">13</text:span><text:span text:style-name="T230"><text:s/>straipsnis.<text:s/></text:span><text:span text:style-name="T231">Blankinis indosamentas</text:span></text:p>
      <text:p text:style-name="P232"><text:span text:style-name="T233">Indosamentas turi būti įrašytas vekselyje arba pratąsoje (pridėtame prie vekselio lape). Indosantas privalo j</text:span><text:span text:style-name="T234">į pasirašyti.</text:span></text:p>
      <text:p text:style-name="P235"><text:span text:style-name="T236">Indosamente gali būti neįrašytas asmuo, kuriam jis indosuojamas, arba gali būti tik indosanto parašas (blankinis indosamentas). Šiuo atveju indosamentas, kad jis galiotų, įrašomas antrojoje vekselio pusėje arba pratąsoje.</text:span></text:p>
      <text:p text:style-name="P237"/>
      <text:p text:style-name="P238"><text:span text:style-name="T239">14</text:span><text:span text:style-name="T240"><text:s/>straipsn</text:span><text:span text:style-name="T241">is.<text:s/></text:span><text:span text:style-name="T242">Indosamento teisės</text:span></text:p>
      <text:p text:style-name="P243"><text:span text:style-name="T244">Indosamentu perduodamos visos vekselio teisės. Jeigu indosamentas yra blankinis, tai vekselio savininkas (turėtojas) gali:</text:span></text:p>
      <text:p text:style-name="P245"><text:span text:style-name="T246">1</text:span><text:span text:style-name="T247">) užpildyti savo arba kito asmens vardu;</text:span></text:p>
      <text:p text:style-name="P248"><text:span text:style-name="T249">2</text:span><text:span text:style-name="T250">) toliau perduoti vekselį blankiniu indosamentu kitam asmen</text:span><text:span text:style-name="T251">iui;</text:span></text:p>
      <text:p text:style-name="P252"><text:span text:style-name="T253">3</text:span><text:span text:style-name="T254">) perduoti vekselį trečiajam asmeniui, neįformindamas savo indosamento.</text:span></text:p>
      <text:p text:style-name="P255"/>
      <text:p text:style-name="P256"><text:span text:style-name="T257">15</text:span><text:span text:style-name="T258"><text:s/>straipsnis.<text:s/></text:span><text:span text:style-name="T259">Indosanto atsakomybė</text:span></text:p>
      <text:p text:style-name="P260"><text:span text:style-name="T261">Indosantas yra atsakingas už vekselio akceptą ir apmokėjimą, jeigu nėra priešingo įrašo.</text:span></text:p>
      <text:p text:style-name="P262"><text:span text:style-name="T263">Indosantas gali uždrausti indosuoti<text:s/></text:span><text:span text:style-name="T264">vekselį toliau. Tokiu atveju jis nėra atsakingas tiems, kuriems šis vekselis vėliau indosuotas.</text:span></text:p>
      <text:p text:style-name="P265"/>
      <text:p text:style-name="P266"><text:span text:style-name="T267">16</text:span><text:span text:style-name="T268"><text:s/>straipsnis.<text:s/></text:span><text:span text:style-name="T269">Vekselio savininkas</text:span></text:p>
      <text:p text:style-name="P270"><text:span text:style-name="T271">Vekselio turėtojas yra teisėtas jo savininkas, jeigu jis įrodo tą teisę nenutrūkstama indosamentų eile, nors paskuti</text:span><text:span text:style-name="T272">nysis iš jų būtų blankinis. Išbrauktieji indosamentai šiuo atveju laikomi neįrašytais. Jeigu po blankinio indosamento yra kitas indosamentas, tai laikoma, kad pastarąjį pasirašęs asmuo įsigijo vekselį blankiniu indosamentu.</text:span></text:p>
      <text:p text:style-name="P273"><text:span text:style-name="T274">Jeigu asmuo bet kuriuo būdu ve</text:span><text:span text:style-name="T275">kselį prarado, tai naujasis jo savininkas, įrodęs savo teisę į jį šio straipsnio pirmoje dalyje nurodytu būdu, privalėtų vekselį atiduoti tik tada, jei įgijo jį nesąžiningai arba įgydamas jį nors ir nežinojo, tačiau galėjo žinoti, kad asmuo, iš kurio įsigi</text:span><text:span text:style-name="T276">jo vekselį, neturėjo teisės jį perleisti kitam.</text:span></text:p>
      <text:p text:style-name="P277"/>
      <text:p text:style-name="P278"><text:span text:style-name="T279">17</text:span><text:span text:style-name="T280"><text:s/>straipsnis.<text:s/></text:span><text:span text:style-name="T281">Vekselio skolininko pretenzijos</text:span></text:p>
      <text:p text:style-name="P282"><text:span text:style-name="T283">Asmenys, kuriems pagal vekselį pateiktas ieškinys, negali reikšti savininkui jokių pretenzijų, grindžiamų asmeniniais jų ir vekselio davėjo arba ankstes</text:span><text:span text:style-name="T284">niųjų vekselio savininkų santykiais, nebent vekselio savininkas, įgydamas vekselį, būtų kaltai veikęs skolininko nenaudai.</text:span></text:p>
      <text:p text:style-name="P285"/>
      <text:p text:style-name="P286"><text:span text:style-name="T287">18</text:span><text:span text:style-name="T288"><text:s/>straipsnis.<text:s/></text:span><text:span text:style-name="T289">Vekselio savininko teisės</text:span></text:p>
      <text:p text:style-name="P290"><text:span text:style-name="T291">Jeigu indosamente yra įrašas „pinigams išieškoti“, „inkasuoti“, „pagal įgaliojimą“<text:s/></text:span><text:span text:style-name="T292">arba kitokie žodžiai, nusakantys paprastąjį perdavimą, tai savininkas gali naudotis visomis vekselio teisėmis, bet jį perduoti gali tik kitu įgaliojančiu indosamentu.</text:span></text:p>
      <text:p text:style-name="P293"><text:span text:style-name="T294">Tokiu atveju įsipareigojusieji vekseliu gali pareikšti savininkui tik tas pretenzijas,<text:s/></text:span><text:span text:style-name="T295">kurias jie turėtų indosantui.</text:span></text:p>
      <text:p text:style-name="P296"><text:span text:style-name="T297">Perdavimas įgaliojančiojo indosamentu galioja ir jam mirus arba tapus neveiksniu.</text:span></text:p>
      <text:p text:style-name="P298"/>
      <text:p text:style-name="P299"><text:span text:style-name="T300">19</text:span><text:span text:style-name="T301"><text:s/>straipsnis.<text:s/></text:span><text:span text:style-name="T302">Užstato teisė</text:span></text:p>
      <text:p text:style-name="P303"><text:span text:style-name="T304">Kai indosamente yra įrašas „pinigams saugoti“, „pinigai užstatui“ arba kitokie analogiški žodžiai, nusak</text:span><text:span text:style-name="T305">antys užstato teisę, savininkas gali naudotis visomis vekselio teisėmis, tačiau jo įrašytas indosamentas turi įgaliotinio padaryto indosamento galią.</text:span></text:p>
      <text:p text:style-name="P306"><text:span text:style-name="T307">Įsipareigojusieji vekseliu negali savininkui pareikšti pretenzijų, grindžiamų savo asmeniniais santykiai</text:span><text:span text:style-name="T308">s su indosantu, nebent savininkas, įgydamas vekselį, būtų kaltai veikęs skolininko nenaudai.</text:span></text:p>
      <text:p text:style-name="P309"/>
      <text:p text:style-name="P310"><text:span text:style-name="T311">20</text:span><text:span text:style-name="T312"><text:s/>straipsnis.<text:s/></text:span><text:span text:style-name="T313">Indosamentas suėjus vekselio mokėjimo terminui</text:span></text:p>
      <text:p text:style-name="P314"><text:span text:style-name="T315">Indosamentas, padarytas mokėjimo terminui suėjus, turi tas pačias pasekmes kaip ir prieš mok</text:span><text:span text:style-name="T316">ėjimo terminą padarytasis. Tačiau indosamentas, padarytas po protesto dėl nesumokėjimo arba pasibaigus nustatytam protesto terminui, laikomas tik įprastu vekselio indosavimu.</text:span></text:p>
      <text:p text:style-name="P317"><text:span text:style-name="T318">Jeigu indosamento data nenurodyta, laikoma, kad jis padarytas iki protestui įfo</text:span><text:span text:style-name="T319">rminti nustatyto termino, nebent būtų įrodyta buvus priešingai.</text:span></text:p>
      <text:p text:style-name="P320"/>
      <text:p text:style-name="P321"><text:span text:style-name="T322">III</text:span><text:span text:style-name="T323"><text:s/>SKYRIUS.<text:s/></text:span><text:span text:style-name="T324">AKCEPTAS</text:span></text:p>
      <text:p text:style-name="P325"/>
      <text:p text:style-name="P326"><text:span text:style-name="T327">21</text:span><text:span text:style-name="T328"><text:s/>straipsnis.<text:s/></text:span><text:span text:style-name="T329">Pateikimas apmokėti</text:span></text:p>
      <text:p text:style-name="P330"><text:span text:style-name="T331">Vekselį iki jo apmokėjimo termino pabaigos savininkas arba kitas jį turintis asmuo gali pateikti mokėtojui (trasatui)<text:s/></text:span><text:span text:style-name="T332">akceptuoti jo gyvenamojoje vietoje.</text:span></text:p>
      <text:p text:style-name="P333"/>
      <text:p text:style-name="P334"><text:span text:style-name="T335">22</text:span><text:span text:style-name="T336"><text:s/>straipsnis.<text:s/></text:span><text:span text:style-name="T337">Davėjo ir indosanto nurodymai</text:span></text:p>
      <text:p text:style-name="P338"><text:span text:style-name="T339">Davėjas gali kiekviename vekselyje įrašyti, kad jis turi būti pateiktas akceptuoti, nurodydamas akceptavimo terminą arba jo nenurodydamas.</text:span></text:p>
      <text:p text:style-name="P340"><text:span text:style-name="T341">Davėjas gali vekselyje už</text:span><text:span text:style-name="T342">drausti jį akceptuoti, jeigu tai nėra vekselis, mokėtinas pas trečiąjį asmenį arba vekselis, mokėtinas kitoje (ne davėjo gyvenamojoje) vietoje, arba vekselis, mokėtinas per apibrėžtą nuo jo pateikimo laiką.</text:span></text:p>
      <text:p text:style-name="P343"><text:span text:style-name="T344">Davėjas taip pat gali nustatyti, kad vekselis n</text:span><text:span text:style-name="T345">egali būti pateiktas akceptuoti anksčiau negu nurodytas terminas.</text:span></text:p>
      <text:p text:style-name="P346"><text:span text:style-name="T347">Kiekvienas indosantas gali nurodyti, kad vekselis turi būti pateiktas akceptuoti, nurodant ar nenurodant jo akceptavimo laiko, jeigu tik vekselio davėjas nenurodė, kad vekselis neakceptuot</text:span><text:span text:style-name="T348">inas.</text:span></text:p>
      <text:p text:style-name="P349"/>
      <text:p text:style-name="P350"><text:span text:style-name="T351">23</text:span><text:span text:style-name="T352"><text:s/>straipsnis.<text:s/></text:span><text:span text:style-name="T353">Pateikimo apmokėti laikas</text:span></text:p>
      <text:p text:style-name="P354"><text:span text:style-name="T355">Vekseliai, apmokėtini per tam tikrą laiką po pateikimo, turi būti pateikti akceptuoti per vienerius metus nuo jų išdavimo datos.</text:span></text:p>
      <text:p text:style-name="P356"><text:span text:style-name="T357">Vekselio davėjas gali terminą sutrumpinti arba prailginti. Indosantai</text:span><text:span text:style-name="T358"><text:s/>turi teisę minėtuosius terminus sutrumpinti.</text:span></text:p>
      <text:p text:style-name="P359"/>
      <text:p text:style-name="P360"><text:span text:style-name="T361">24</text:span><text:span text:style-name="T362"><text:s/>straipsnis.<text:s/></text:span><text:span text:style-name="T363">Pakartotinis pateikimas apmokėti</text:span></text:p>
      <text:p text:style-name="P364"><text:span text:style-name="T365">Mokėtojas gali reikalauti, kad vekselis antrą kartą būtų jam pateiktas kitą po pirmojo pateikimo dieną. Tokio reikalavimo nevykdymą suinteresuotieji asme</text:span><text:span text:style-name="T366">nys gali motyvuoti tiktai tuo, kad apie tą reikalavimą nurodyta proteste.</text:span></text:p>
      <text:p text:style-name="P367"><text:span text:style-name="T368">Savininkas neprivalo palikti mokėtojui vekselio, pateikto akceptuoti.</text:span></text:p>
      <text:p text:style-name="P369"/>
      <text:p text:style-name="P370"><text:span text:style-name="T371">25</text:span><text:span text:style-name="T372"><text:s/>straipsnis.<text:s/></text:span><text:span text:style-name="T373">Akcepto įforminimas</text:span></text:p>
      <text:p text:style-name="P374"><text:span text:style-name="T375">Akceptas įrašomas vekselyje. Jis reiškiamas žodžiu „akceptuotas“ a</text:span><text:span text:style-name="T376">rba kitu analogišku žodžiu ir pasirašomas mokėtojo. Vien mokėtojo parašas vekselio pirmojoje pusėje laikomas akceptu.</text:span></text:p>
      <text:p text:style-name="P377"><text:span text:style-name="T378">Jeigu vekselis privalo būti apmokėtas per tam tikrą laiką po pateikimo arba jeigu jis turi būti pateiktas akceptuoti nustatytu terminu p</text:span><text:span text:style-name="T379">agal atskirą susitarimą, akcepto data turi būti ta diena, kurią faktiškai padarytas įrašas, nebent vekselio savininkas reikalautų, kad būtų įrašyta pateikimo diena. Jei datos nėra, vekselio savininkas, siekdamas išsaugoti savo teises į indosantą ir vekseli</text:span><text:span text:style-name="T380">o davėją, privalo šį trūkumą paliudyti laiku įformintu protestu.</text:span></text:p>
      <text:p text:style-name="P381"/>
      <text:p text:style-name="P382"><text:span text:style-name="T383">26</text:span><text:span text:style-name="T384"><text:s/>straipsnis.<text:s/></text:span><text:span text:style-name="T385">Akcepto deklaracija</text:span></text:p>
      <text:p text:style-name="P386"><text:span text:style-name="T387">Akceptas yra besąlyginis, tačiau mokėtojas gali akceptuoti vekselio sumos dalį.</text:span></text:p>
      <text:p text:style-name="P388"><text:span text:style-name="T389">Bet kuris kitas akceptu padarytas vekselio turinio pakeitimas lai</text:span><text:span text:style-name="T390">komas atsisakymu jį akceptuoti. Akceptantas vis dėlto atskingas pagal savo akcepto turinį.</text:span></text:p>
      <text:p text:style-name="P391"/>
      <text:p text:style-name="P392"><text:span text:style-name="T393">27</text:span><text:span text:style-name="T394"><text:s/>straipsnis.<text:s/></text:span><text:span text:style-name="T395">Domicilinis vekselis</text:span></text:p>
      <text:p text:style-name="P396"><text:span text:style-name="T397">Kai davėjas vekselyje nurodė kitą mokėjimo vietą negu vekselio mokėtojo gyvenamoji vieta (domicilinis vekselis), bet nen</text:span><text:span text:style-name="T398">urodė trečiojo asmens vietos, kur turi būti mokama, tai mokėtojas gali tą asmenį nurodyti akceptuodamas vekselį. Jei nėra tokio nurodymo, laikoma, kad pats akceptantas įsipareigoja mokėti mokėjimo vietoje.</text:span></text:p>
      <text:p text:style-name="P399"><text:span text:style-name="T400">Jeigu vekselis turi būti apmokėtas mokėtojo gyve</text:span><text:span text:style-name="T401">namojoje vietoje, pastarasis gali akceptuodamas nurodyti bet kurį mokėjimo vietos adresą.</text:span></text:p>
      <text:p text:style-name="P402"/>
      <text:p text:style-name="P403"><text:span text:style-name="T404">28</text:span><text:span text:style-name="T405"><text:s/>straipsnis.<text:s/></text:span><text:span text:style-name="T406">Akcepto veiksmingumas</text:span></text:p>
      <text:p text:style-name="P407"><text:span text:style-name="T408">Akceptuodamas vekselį, mokėtojas įsipareigoja sumokėti suėjus jo mokėjimo terminui.</text:span></text:p>
      <text:p text:style-name="P409"><text:span text:style-name="T410">Nesumokėjus savininkas, būdamas jo</text:span><text:span text:style-name="T411"><text:s/>davėjas, turi teisę pateikti ieškinį tiesiogiai akceptantui pagal įsakomąjį vekselį ir reikalauti sumokėti jam šio įstatymo 48 ir 49 straipsniuose numatytas sumas.</text:span></text:p>
      <text:p text:style-name="P412"/>
      <text:p text:style-name="P413"><text:span text:style-name="T414">29</text:span><text:span text:style-name="T415"><text:s/>straipsnis.<text:s/></text:span><text:span text:style-name="T416">Akcepto išbraukimas</text:span></text:p>
      <text:p text:style-name="P417"><text:span text:style-name="T418">Jeigu mokėtojas, prieš grąžindamas vekselį, išb</text:span><text:span text:style-name="T419">raukia jame padarytą akcepto įrašą, laikoma, kad akceptuoti vekselį atsisakyta. Neįrodžius priešingo fakto, laikoma, kad įrašas išbrauktas prieš grąžinant vekselį.</text:span></text:p>
      <text:p text:style-name="P420"><text:span text:style-name="T421">Tačiau jeigu mokėtojas raštu pranešė apie akceptą vekselio savininkui arba kuriam nors iš<text:s/></text:span><text:span text:style-name="T422">vekselyje pasirašiusiųjų, tai jis įsipareigoja jiems pagal akcepto sąlygas (turinį).</text:span></text:p>
      <text:p text:style-name="P423"/>
      <text:p text:style-name="P424"><text:span text:style-name="T425">IV</text:span><text:span text:style-name="T426"><text:s/>SKYRIUS.<text:s/></text:span><text:span text:style-name="T427">LAIDAVIMAS (AVALIS)</text:span></text:p>
      <text:p text:style-name="P428"/>
      <text:p text:style-name="P429"><text:span text:style-name="T430">30</text:span><text:span text:style-name="T431"><text:s/>straipsnis.<text:s/></text:span><text:span text:style-name="T432">Laidavimo esmė</text:span></text:p>
      <text:p text:style-name="P433"><text:span text:style-name="T434">Vekselio apmokėjimas gali būti garantuojamas laiduojant visą arba jo sumos dalį.</text:span></text:p>
      <text:p text:style-name="P435"><text:span text:style-name="T436">Laiduoja t</text:span><text:span text:style-name="T437">rečiasis asmuo arba net vekselį pasirašęs asmuo.</text:span></text:p>
      <text:p text:style-name="P438"/>
      <text:p text:style-name="P439"><text:span text:style-name="T440">31</text:span><text:span text:style-name="T441"><text:s/>straipsnis.<text:s/></text:span><text:span text:style-name="T442">Laidavimo įforminimas</text:span></text:p>
      <text:p text:style-name="P443"><text:span text:style-name="T444">Laidavimas įforminamas vekselyje arba jo pratąsoje. Jis reiškiamas žodžiu „laiduota“ arba analogišku įrašu ir laiduotojo (avalisto) parašu.</text:span></text:p>
      <text:p text:style-name="P445"><text:span text:style-name="T446">Laidavimas yra jau<text:s/></text:span><text:span text:style-name="T447">ir laiduotojo parašas priekinėje vekselio pusėje, išskyrus mokėtojo arba davėjo parašą.</text:span></text:p>
      <text:p text:style-name="P448"><text:span text:style-name="T449">Laiduojant būtina nurodyti, už kurį asmenį laiduojama. Jeigu tai nenurodyta, laikoma, kad laiduota už vekselio davėją.</text:span></text:p>
      <text:p text:style-name="P450"/>
      <text:p text:style-name="P451"><text:span text:style-name="T452">32</text:span><text:span text:style-name="T453"><text:s/>straipsnis.<text:s/></text:span><text:span text:style-name="T454">Laiduotojo atsakomybė ir<text:s/></text:span><text:span text:style-name="T455">teisės</text:span></text:p>
      <text:p text:style-name="P456"><text:span text:style-name="T457">Laiduotojas ir asmuo, už kurį jis laidavo, atsako solidariai. Įsipareigojimas galioja ir tuomet, kai jis dėl kurios nors priežasties, išskyrus įforminimo defektą, atrodytų negaliojantis.</text:span></text:p>
      <text:p text:style-name="P458"><text:span text:style-name="T459">Laiduotojas, apmokėjęs vekselį, įgyja regreso teises į asm</text:span><text:span text:style-name="T460">enį, už kurį laidavo, ir į tuos, kurie pastarajam atsakingi pagal vekselį.</text:span></text:p>
      <text:p text:style-name="P461"/>
      <text:p text:style-name="P462"><text:span text:style-name="T463">V</text:span><text:span text:style-name="T464"><text:s/>SKYRIUS.<text:s/></text:span><text:span text:style-name="T465">MOKĖJIMO TERMINAS</text:span></text:p>
      <text:p text:style-name="P466"/>
      <text:p text:style-name="P467"><text:span text:style-name="T468">33</text:span><text:span text:style-name="T469"><text:s/>straipsnis.<text:s/></text:span><text:span text:style-name="T470">Vekselio mokėjimo terminai</text:span></text:p>
      <text:p text:style-name="P471"><text:span text:style-name="T472">Vekselis gali būti išrašytas mokėti:</text:span></text:p>
      <text:p text:style-name="P473"><text:span text:style-name="T474">1</text:span><text:span text:style-name="T475">) jį pateikus;</text:span></text:p>
      <text:p text:style-name="P476"><text:span text:style-name="T477">2</text:span><text:span text:style-name="T478">) per tam tikrą laiką po<text:s/></text:span><text:span text:style-name="T479">pateikimo;</text:span></text:p>
      <text:p text:style-name="P480"><text:span text:style-name="T481">3</text:span><text:span text:style-name="T482">) per tam tikrą laiką nuo išrašymo dienos;</text:span></text:p>
      <text:p text:style-name="P483"><text:span text:style-name="T484">4</text:span><text:span text:style-name="T485">) nustatytą dieną.</text:span></text:p>
      <text:p text:style-name="P486"><text:span text:style-name="T487">Vekseliai, kuriuose nurodyti kitokie mokėjimo terminai, negalioja.</text:span></text:p>
      <text:p text:style-name="P488"/>
      <text:p text:style-name="P489"><text:span text:style-name="T490">34</text:span><text:span text:style-name="T491"><text:s/>straipsnis.<text:s/></text:span><text:span text:style-name="T492">Vekselis terminu „pateikus“</text:span></text:p>
      <text:p text:style-name="P493"><text:span text:style-name="T494">Vekselis, kurio terminas yra „pateikus“, turi būti</text:span><text:span text:style-name="T495"><text:s/>apmokėtas jį pateikus. Jis turi būti pateiktas per vienerius metus nuo jo išrašymo datos. Vekselio davėjas gali šį laiką sutrumpinti arba pailginti. Šiuos terminus indosantai gali sutrumpinti.</text:span></text:p>
      <text:p text:style-name="P496"><text:span text:style-name="T497">Davėjas gali nustatyti, kad toks vekselis negali būti pateik</text:span><text:span text:style-name="T498">tas apmokėti prieš nurodytą terminą. Tokiu atveju pateikimo laikas prasideda nuo šio termino.</text:span></text:p>
      <text:p text:style-name="P499"/>
      <text:p text:style-name="P500"><text:span text:style-name="T501">35</text:span><text:span text:style-name="T502"><text:s/>straipsnis.<text:s/></text:span><text:span text:style-name="T503">Apmokėjimas per tam tikrą laiką</text:span></text:p>
      <text:p text:style-name="P504"><text:span text:style-name="T505">Vekselio, apmokėtino per tam tikrą laiką po pateikimo, mokėjimo terminas nustatomas pagal vekselio akcepto</text:span><text:span text:style-name="T506"><text:s/>arba jo protesto datą.</text:span></text:p>
      <text:p text:style-name="P507"><text:span text:style-name="T508">Jei protesto nėra, nedatuotas akceptas laikomas pareikštu paskutiniąją akceptui skirtą dieną.</text:span></text:p>
      <text:p text:style-name="P509"/>
      <text:p text:style-name="P510"><text:span text:style-name="T511">36</text:span><text:span text:style-name="T512"><text:s/>straipsnis.<text:s/></text:span><text:span text:style-name="T513">Apmokėjimo diena</text:span></text:p>
      <text:p text:style-name="P514"><text:span text:style-name="T515">Vekselio, apmokėtino per vieną ar kelis mėnesius nuo išrašymo arba pateikimo dienos, terminas s</text:span><text:span text:style-name="T516">ueina atitinkamą mokėjimo mėnesio dieną. Jei tą mėnesį nėra atitinkamos dienos, vekselio mokėjimo terminas yra paskutinioji mėnesio diena.</text:span></text:p>
      <text:p text:style-name="P517"><text:span text:style-name="T518">Jei vekselis išrašytas apmokėti per vieną ar kelis su puse mėnesio nuo išdavimo arba pateikimo dienos, pirmiausia s</text:span><text:span text:style-name="T519">uskaičiuojami pilnieji mėnesiai.</text:span></text:p>
      <text:p text:style-name="P520"><text:span text:style-name="T521">Jeigu kaip mokėjimo terminas nurodyta mėnesio pradžia, vidurys (sausio vidurys, vasario vidurys ir t. t.) arba pabaiga, tai šie posakiai reiškia pirmąją, penkioliktąją arba paskutiniąją mėnesio dieną.</text:span></text:p>
      <text:p text:style-name="P522"><text:span text:style-name="T523">Žodžiai „aštuonios</text:span><text:span text:style-name="T524"><text:s/>dienos“, „penkiolika dienų“ nusako ne vieną arba dvi savaites, bet visų aštuonių arba penkiolikos dienų terminą. Žodžiai „pusė mėnesio“ nusako penkiolikos dienų terminą.</text:span></text:p>
      <text:p text:style-name="P525"/>
      <text:p text:style-name="P526"><text:span text:style-name="T527">37</text:span><text:span text:style-name="T528"><text:s/>straipsnis.<text:s/></text:span><text:span text:style-name="T529">Apmokėjimo tvarka</text:span></text:p>
      <text:p text:style-name="P530"><text:span text:style-name="T531">Jeigu vekselį reikia apmokėti nustatytą die</text:span><text:span text:style-name="T532">ną vietovėje, kur galioja ne toks kaip išdavimo vietovėje kalendorius, mokėjimo terminas nustatomas pagal mokėjimo vietovės kalendorių.</text:span></text:p>
      <text:p text:style-name="P533"><text:span text:style-name="T534">Kai vekselis turi būti apmokėtas per tam tikrą laiką nuo išrašymo dienos kitoje vietovėje, o pastarosios kalendorius y</text:span><text:span text:style-name="T535">ra kitoks negu išdavimo vietovėje, tai vekselio išrašymo diena pritaikoma atitinkamai mokėjimo vietos kalendoriaus dienai ir taip nustatomas mokėjimo terminas.</text:span></text:p>
      <text:p text:style-name="P536"><text:span text:style-name="T537">Vekselių pateikimo terminai apskaičiuojami laikantis šio straipsnio antrosios dalies taisyklių</text:span><text:span text:style-name="T538">.</text:span></text:p>
      <text:p text:style-name="P539"><text:span text:style-name="T540">Šios taisyklės netaikomos, jeigu kuri nors nuoroda arba vekselio turinys nusako, jog reikia vadovautis kitokiomis taisyklėmis.</text:span></text:p>
      <text:p text:style-name="P541"/>
      <text:p text:style-name="P542"><text:span text:style-name="T543">VI</text:span><text:span text:style-name="T544"><text:s/>SKYRIUS.<text:s/></text:span><text:span text:style-name="T545">MOKĖJIMAS</text:span></text:p>
      <text:p text:style-name="P546"/>
      <text:p text:style-name="P547"><text:span text:style-name="T548">38</text:span><text:span text:style-name="T549"><text:s/>straipsnis.<text:s/></text:span><text:span text:style-name="T550">Pateikimas apmokėti</text:span></text:p>
      <text:p text:style-name="P551"><text:span text:style-name="T552">Vekselį, kurį reikia apmokėti nustatytą dieną arba<text:s/></text:span><text:span text:style-name="T553">per tam tikrą laiką po jo išrašymo arba po pateikimo, vekselio savininkas privalo pateikti mokėjimo dieną arba vieną iš tolesnių dviejų dienų.</text:span></text:p>
      <text:p text:style-name="P554"/>
      <text:p text:style-name="P555"><text:span text:style-name="T556">39</text:span><text:span text:style-name="T557"><text:s/>straipsnis.<text:s/></text:span><text:span text:style-name="T558">Apmokėjusiojo asmens teisės</text:span></text:p>
      <text:p text:style-name="P559"><text:span text:style-name="T560">Apmokėdamas vekselį, mokėtojas gali reikalauti, kad grąžinama</text:span><text:span text:style-name="T561">me vekselyje būtų jo savininko pakvitavimas, jog jis pinigus gavo.</text:span></text:p>
      <text:p text:style-name="P562"><text:span text:style-name="T563">Savininkas negali atsisakyti priimti vekselio sumos dalies. Sumokėdamas dalį, mokėtojas gali reikalauti, kad apie tai būtų pažymėta vekselyje ir kad jam būtų išduotas atitinkamas pakvitav</text:span><text:span text:style-name="T564">imas.</text:span></text:p>
      <text:p text:style-name="P565"/>
      <text:p text:style-name="P566"><text:span text:style-name="T567">40</text:span><text:span text:style-name="T568"><text:s/>straipsnis.<text:s/></text:span><text:span text:style-name="T569">Apmokėjimas prieš terminą</text:span></text:p>
      <text:p text:style-name="P570"><text:span text:style-name="T571">Vekselio savininkas negali būti verčiamas priimti apmokėjimą prieš terminą. Mokėdamas prieš terminą, mokėtojas veikia savo rizika.</text:span></text:p>
      <text:p text:style-name="P572"><text:span text:style-name="T573">Sumokėjęs laiku, mokėtojas nustoja būti atsakingas už savo įsiparei</text:span><text:span text:style-name="T574">gojimus, jeigu tai padarė ne apgaulės būdu arba labai neatsargiai. Jis turi patikrinti indosamentų nuoseklumą, bet ne indosantų parašus.</text:span></text:p>
      <text:p text:style-name="P575"/>
      <text:p text:style-name="P576"><text:span text:style-name="T577">41</text:span><text:span text:style-name="T578"><text:s/>straipsnis.<text:s/></text:span><text:span text:style-name="T579">Vekselio valiuta</text:span></text:p>
      <text:p text:style-name="P580"><text:span text:style-name="T581">Jeigu vekselio valiuta mokėjimo vietovėje nevartojama, jo sumą galima sumokėti</text:span><text:span text:style-name="T582"><text:s/>šalies, kurioje mokama, pinigais laikantis mokėjimo dienos kurso. Kai vekselis apmokamas praėjus jo terminui, savininkas savo nuožiūra gali reikalauti, kad būtų mokama tos šalies pinigais pagal mokėjimo termino arba mokėjimo dienos kursą.</text:span></text:p>
      <text:p text:style-name="P583"><text:span text:style-name="T584">Nustatant užsi</text:span><text:span text:style-name="T585">enio valiutos kursą, laikomasi mokėjimo šalies tradicijų. Tačiau vekselio davėjas gali nustatyti, kad mokėtinoji suma būtų apskaičiuota pagal vekselyje nurodytą kursą.</text:span></text:p>
      <text:p text:style-name="P586"><text:span text:style-name="T587">Šios taisyklės netaikomos tada, kai vekselio davėjas yra nustatęs, kad turi būti apmok</text:span><text:span text:style-name="T588">ėta konkrečia vekselyje nurodyta valiuta.</text:span></text:p>
      <text:p text:style-name="P589"><text:span text:style-name="T590">Jeigu įsakomojo vekselio suma nurodyta valiuta, kurios vieneto pavadinimas davėjo ir mokėtojo šalyje yra vienodas, tačiau jų vertė skirtinga, laikoma, kad nurodyta mokėjimo šalies valiuta.</text:span></text:p>
      <text:p text:style-name="P591"/>
      <text:p text:style-name="P592"><text:span text:style-name="T593">42</text:span><text:span text:style-name="T594"><text:s/>straipsnis.<text:s/></text:span><text:span text:style-name="T595">V</text:span><text:span text:style-name="T596">ekselio sumos deponavimas</text:span></text:p>
      <text:p text:style-name="P597"><text:span text:style-name="T598">Nepateikus vekselio apmokėti šio įstatymo 38 straipsnyje nurodytu terminu, skolininkas gali vekselio sumą deponuoti kompetentingoje įstaigoje laikytojo rizika ir lėšomis.</text:span></text:p>
      <text:p text:style-name="P599"/>
      <text:p text:style-name="P600"><text:span text:style-name="T601">VII</text:span><text:span text:style-name="T602"><text:s/>SKYRIUS. REIKALAVIMAI VEKSELIO NEAKCEPTAVUS</text:span></text:p>
      <text:p text:style-name="P603"><text:span text:style-name="T604">ARBA NEAPMOKĖJUS</text:span></text:p>
      <text:p text:style-name="P605"/>
      <text:p text:style-name="P606"><text:span text:style-name="T607">43</text:span><text:span text:style-name="T608"><text:s/>straipsnis.<text:s/></text:span><text:span text:style-name="T609">Ieškinio pareiškimas</text:span></text:p>
      <text:p text:style-name="P610"><text:span text:style-name="T611">Laikytojas gali pareikšti ieškinį indosantams, davėjui ir kitiems įsipareigojusiesiems:</text:span></text:p>
      <text:p text:style-name="P612"><text:span text:style-name="T613">1</text:span><text:span text:style-name="T614">) mokėjimo terminui suėjus;</text:span></text:p>
      <text:p text:style-name="P615"><text:span text:style-name="T616">2</text:span><text:span text:style-name="T617">) jei nebuvo sumokėta;</text:span></text:p>
      <text:p text:style-name="P618"><text:span text:style-name="T619">3</text:span><text:span text:style-name="T620">) net ir nesuėjus mokėjimo terminui:</text:span></text:p>
      <text:p text:style-name="P621"><text:span text:style-name="T622">a)<text:s/></text:span><text:span text:style-name="T623">jeigu buvo atsisakyta akceptuoti visą vekselio sumą arba jo dalį,</text:span></text:p>
      <text:p text:style-name="P624"><text:span text:style-name="T625">b) kai mokėtojo mokumas abejotinas, nepaisant to, ar jis akceptavo vekselį ar ne, jeigu jis sustabdė savo mokėjimus, nors tai ir neįrodyta teismo tvarka, arba kai priverstinis išieškojimas</text:span><text:span text:style-name="T626"><text:s/>iš jo turto buvo be rezultatų,</text:span></text:p>
      <text:p text:style-name="P627"><text:span text:style-name="T628">c) kai neakceptuotino vekselio davėjo mokumas yra abejotinas.</text:span></text:p>
      <text:p text:style-name="P629"/>
      <text:p text:style-name="P630"><text:span text:style-name="T631">44</text:span><text:span text:style-name="T632"><text:s/>straipsnis.<text:s/></text:span><text:span text:style-name="T633">Protestas</text:span></text:p>
      <text:p text:style-name="P634"><text:span text:style-name="T635">Atsisakymas vekselį akceptuoti arba apmokėti turi būti patvirtintas oficialiu aktu (protestas dėl atsisakymo akceptuoti arba</text:span><text:span text:style-name="T636"><text:s/>apmokėti).</text:span></text:p>
      <text:p text:style-name="P637"><text:span text:style-name="T638">Protestas neakceptavimo atveju turi būti įformintas suėjus terminui, nustatytam pateikti vekselį akceptuoti. Jeigu šio įstatymo 24 straipsnio pirmojoje dalyje numatytu atveju vekselis akceptuoti buvo pateiktas paskutinę dieną, tai protestas g</text:span><text:span text:style-name="T639">ali būti įformintas dar ir rytojaus dieną.</text:span></text:p>
      <text:p text:style-name="P640"><text:span text:style-name="T641">Jeigu buvo neapmokėtas vekselis, išrašytas mokėti konkrečiu mokėjimo terminu arba per tam tikrą laiką nuo jo išrašymo ar pateikimo dienos, protestas turi būti įformintas per vieną dvi darbo dienas pasibaigus mok</text:span><text:span text:style-name="T642">ėjimo terminui. Kai buvo neapmokėtas vekselis terminu „pateikus“, protestas turi būti įformintas šio straipsnio antrojoje dalyje nurodytu laiku.</text:span></text:p>
      <text:p text:style-name="P643"><text:span text:style-name="T644">Pareiškus protestą dėl neakceptavimo, nereikia pateikti vekselį mokėti nei protestuoti dėl neapmokėjimo.</text:span></text:p>
      <text:p text:style-name="P645"><text:span text:style-name="T646">Ka</text:span><text:span text:style-name="T647">i mokėtojas nepriklausomai nuo to, buvo jis akceptavęs vekselį ar ne, nutraukė mokėjimus arba kai priverstinis išieškojimas iš jo turto buvo nesėkmingas, savininkas gali naudotis savo teisėmis tik pateikęs mokėtojui vekselį apmokėti ir įforminęs protestą.</text:span></text:p>
      <text:p text:style-name="P648"><text:span text:style-name="T649">Jeigu mokėtojas pripažintas nemokiu, nepaisant to, akceptavo jis vekselį ar ne, jei vekselis neprivalėjo būti akceptuotas, savininkas gali naudotis savo teisėmis pateikęs tik teismo nutartį dėl mokėtojo pripažinimo nemokiu.</text:span></text:p>
      <text:p text:style-name="P650"/>
      <text:p text:style-name="P651"><text:span text:style-name="T652">45</text:span><text:span text:style-name="T653"><text:s/>straipsnis.<text:s/></text:span><text:span text:style-name="T654">Informav</text:span><text:span text:style-name="T655">imas neakceptavus arba neapmokėjus vekselio</text:span></text:p>
      <text:p text:style-name="P656"><text:span text:style-name="T657">Vekselio savininkas privalo pranešti savo tiesioginiam indosantui ir vekselio davėjui apie tai, kad vekselis neakceptuotas arba neapmokėtas, – per keturias darbo dienas po protestavimo, o kai vekselyje yra įraš</text:span><text:span text:style-name="T658">as „grąžinti be išlaidų“ – per tiek pat laiko po vekselio pateikimo. Kiekvienas indosantas, gavęs žinią, per dvi darbo dienas turi pranešti apie tai savajam indosantui, nurodydamas pavadinimus (pavardes) ir adresus tų, kurie tokius pranešimus jau yra siunt</text:span><text:span text:style-name="T659">ę. Taip daroma, kol apie tai bus pranešta vekselio davėjui. Nurodytasis laikas skaičiuojamas nuo žinios gavimo pirmosios dienos.</text:span></text:p>
      <text:p text:style-name="P660"><text:span text:style-name="T661">Kai šio straipsnio pirmojoje dalyje nurodyta tvarka pranešta vekselio davėjui, per tokį pat laiką turi būti tai pranešta ir v</text:span><text:span text:style-name="T662">ekselio laiduotojams.</text:span></text:p>
      <text:p text:style-name="P663"><text:span text:style-name="T664">Jeigu kuris nors indosantas nėra nurodęs savo adreso arba jį įrašęs neįskaitomai, pakanka pranešti prieš jį pasirašiusiajam indosantui.</text:span></text:p>
      <text:p text:style-name="P665"><text:span text:style-name="T666">Pranešti galima bet kuria forma, net ir paprasčiausiai grąžinant vekselį. Įpareigotasis praneš</text:span><text:span text:style-name="T667">ti privalo įrodyti, kad jis tai padarė nustatytu laiku. Laikoma, kad terminas nepažeistas, jeigu informuojantis dokumentas nustatytu laiku buvo atiduotas paštui.</text:span></text:p>
      <text:p text:style-name="P668"><text:span text:style-name="T669">Šiame straipsnyje nurodytu laiku neišsiuntusysis pranešimo savo teisių nepraranda. Jis atsak</text:span><text:span text:style-name="T670">o už nuostolius, susidariusius dėl jo aplaidumo, tačiau nuostolių atlyginamoji suma negali viršyti vekselio sumos.</text:span></text:p>
      <text:p text:style-name="P671"/>
      <text:p text:style-name="P672"><text:span text:style-name="T673">46</text:span><text:span text:style-name="T674"><text:s/>straipsnis.<text:s/></text:span><text:span text:style-name="T675">Neprivalomas protestas</text:span></text:p>
      <text:p text:style-name="P676"><text:span text:style-name="T677">Vekselio davėjas, indosantas arba laiduotojas, įrašydami dokumente pastabą „grąžinti be išlaid</text:span><text:span text:style-name="T678">ų“, „neprotestuojamas“ arba analogiškos reikšmės žodžius ir pasirašydami, gali atleisti vekselio savininką nuo pareigos įforminti protestą dėl neakceptavimo arba neapmokėjimo.</text:span></text:p>
      <text:p text:style-name="P679"><text:span text:style-name="T680">Tokia pastaba neatleidžia savininko nei nuo pareigos pateikti vekselį nustatyt</text:span><text:span text:style-name="T681">u laiku, nei nuo pareigos teikti įstatymo numatytą informaciją. Kad nesilaikyta nustatytų terminų, turi įrodyti tas, kas nori tokiomis aplinkybėmis naudotis vekselio savininko atžvilgiu.</text:span></text:p>
      <text:p text:style-name="P682"><text:span text:style-name="T683">Jeigu pastabą įrašė vekselio davėjas, ji galioja visiems pasirašius</text:span><text:span text:style-name="T684">iems, o jeigu tai padarė indosantas arba laiduotojas, ji privaloma tik jam pačiam. Jeigu, nepaisydamas vekselio davėjo įrašytos pastabos, savininkas įformina protestą, tai dėl to susidariusios išlaidos tenka jam pačiam. Jei pastabą įrašė indosantas arba la</text:span><text:span text:style-name="T685">iduotojas, protesto išlaidos gali būti išieškotos iš visų vekselį pasirašiusiųjų.</text:span></text:p>
      <text:p text:style-name="P686"/>
      <text:p text:style-name="P687"><text:span text:style-name="T688">47</text:span><text:span text:style-name="T689"><text:s/>straipsnis.<text:s/></text:span><text:span text:style-name="T690">Atsakomybė pagal vekselį</text:span></text:p>
      <text:p text:style-name="P691"><text:span text:style-name="T692">Visi, išrašę, akceptavę, indosavę arba laidavę vekselį, jo savininkui atsako solidariai.</text:span></text:p>
      <text:p text:style-name="P693"><text:span text:style-name="T694">Savininkas turi teisę pareikšti ie</text:span><text:span text:style-name="T695">škinį visiems minėtiems asmenims, kiekvienam iš jų atskirai ir visiems kartu, nesilaikydamas įsipareigojimų eiliškumo.</text:span></text:p>
      <text:p text:style-name="P696"><text:span text:style-name="T697">Tokia pat teise gali naudotis kiekvienas vekselį pasirašiusysis, kuris jį apmokėjo.</text:span></text:p>
      <text:p text:style-name="P698"><text:span text:style-name="T699">Ieškinys, pareikštas vienam iš įsipareigojusiųjų,</text:span><text:span text:style-name="T700"><text:s/>nekliudo ieškoti iš kitų, net jeigu jie įsipareigojo vėliau už tą, kuriam ieškinys jau pareikštas.</text:span></text:p>
      <text:p text:style-name="P701"/>
      <text:p text:style-name="P702"><text:span text:style-name="T703">48</text:span><text:span text:style-name="T704"><text:s/>straipsnis.<text:s/></text:span><text:span text:style-name="T705">Ieškinio teisės</text:span></text:p>
      <text:p text:style-name="P706"><text:span text:style-name="T707">Vekselio savininkas, pareikšdamas ieškinį, gali reikalauti sumokėti:</text:span></text:p>
      <text:p text:style-name="P708"><text:span text:style-name="T709">1</text:span><text:span text:style-name="T710">) neakceptuoto arba neapmokėto vekselio sumą</text:span><text:span text:style-name="T711"><text:s/>su palūkanomis, jeigu jos buvo numatytos;</text:span></text:p>
      <text:p text:style-name="P712"><text:span text:style-name="T713">2</text:span><text:span text:style-name="T714">) šešių procentų palūkanas, skaičiuojamas nuo mokėjimo termino;</text:span></text:p>
      <text:p text:style-name="P715"><text:span text:style-name="T716">3</text:span><text:span text:style-name="T717">) protesto išlaidas, pranešimų siuntimo bei kitas išlaidas;</text:span></text:p>
      <text:p text:style-name="P718"><text:span text:style-name="T719">4</text:span><text:span text:style-name="T720">) trijų procentų vekselio sumos delspinigius, skaičiuojamus nuo mokėjimo t</text:span><text:span text:style-name="T721">ermino.</text:span></text:p>
      <text:p text:style-name="P722"><text:span text:style-name="T723">Jeigu reikalaujama apmokėti prieš terminą, iš vekselio sumos atimama diskonto suma. Ji apskaičiuojama atsižvelgiant į laiką, likusį iki vekselio mokėjimo, ir diskonto palūkanų normą, kuri galioja tą dieną vekselio savininko vietovėje.</text:span></text:p>
      <text:p text:style-name="P724"/>
      <text:p text:style-name="P725"><text:span text:style-name="T726">49</text:span><text:span text:style-name="T727"><text:s/>straipsnis.<text:s/></text:span><text:span text:style-name="T728">Pretenzijos regreso tvarka</text:span></text:p>
      <text:p text:style-name="P729"><text:span text:style-name="T730">Apmokėjęs vekselį asmuo regreso tvarka gali reikalauti iš ankstesniųjų indosantų:</text:span></text:p>
      <text:p text:style-name="P731"><text:span text:style-name="T732">1</text:span><text:span text:style-name="T733">) visos jo sumokėtos sumos;</text:span></text:p>
      <text:p text:style-name="P734"><text:span text:style-name="T735">2</text:span><text:span text:style-name="T736">) šešių procentų sumokėtosios sumos palūkanų, skaičiuojamų nuo sumokėjimo dienos;</text:span></text:p>
      <text:p text:style-name="P737"><text:span text:style-name="T738">3</text:span><text:span text:style-name="T739">) visų jo</text:span><text:span text:style-name="T740"><text:s/>turėtų išlaidų;</text:span></text:p>
      <text:p text:style-name="P741"><text:span text:style-name="T742">4</text:span><text:span text:style-name="T743">) delspinigių, apskaičiuotų 48 straipsnio pirmosios dalies 4 punkte nurodyta tvarka.</text:span></text:p>
      <text:p text:style-name="P744"/>
      <text:p text:style-name="P745"><text:span text:style-name="T746">50</text:span><text:span text:style-name="T747"><text:s/>straipsnis.<text:s/></text:span><text:span text:style-name="T748">Apmokėjusio vekselį teisės</text:span></text:p>
      <text:p text:style-name="P749"><text:span text:style-name="T750">Kiekvienas įsipareigojusysis, kuriam pareikštas arba gali būti pareikštas ieškinys, turi teisę r</text:span><text:span text:style-name="T751">eikalauti atiduoti jam apmokėtą vekselį su protestu ir sumokėjimo pakvitavimu.</text:span></text:p>
      <text:p text:style-name="P752"><text:span text:style-name="T753">Kiekvienas indosantas, apmokėjęs vekselį, gali išbraukti savo ir po jo įrašytus indosamentus.</text:span></text:p>
      <text:p text:style-name="P754"/>
      <text:p text:style-name="P755"><text:span text:style-name="T756">51</text:span><text:span text:style-name="T757"><text:s/>straipsnis.<text:s/></text:span><text:span text:style-name="T758">Teisė apmokėjus neakceptuotą vekselio sumą</text:span></text:p>
      <text:p text:style-name="P759"><text:span text:style-name="T760">Jeigu buvo akc</text:span><text:span text:style-name="T761">eptuota ne visa vekselio suma, sumokėjęs neakceptuotą (likusią) sumą asmuo gali reikalauti, kad būtų pažymėta vekselyje apie jos sumokėjimą ir išduotas atitinkamas pakvitavimas. Be to, savininkas turi duoti jam patvirtintą vekselio nuorašą ir protesto aktą</text:span><text:span text:style-name="T762">, kad pastarasis galėtų savo ruožtu pareikšti ieškinį kitiems regreso tvarka.</text:span></text:p>
      <text:p text:style-name="P763"/>
      <text:p text:style-name="P764"><text:span text:style-name="T765">52</text:span><text:span text:style-name="T766"><text:s/>straipsnis.<text:s/></text:span><text:span text:style-name="T767">Atgręžtinis vekselis (retrata)</text:span></text:p>
      <text:p text:style-name="P768"><text:span text:style-name="T769">Kiekvienas, turintis teisę pareikšti ieškinį, jeigu nėra susitarta kitaip, gali gauti tą sumą pagal atgręžtinį įsakomąjį<text:s/></text:span><text:span text:style-name="T770">vekselį (retratą), išrašydamas jį vienam iš savo ankstesniųjų indosantų terminu „pateikus“ apmokėti šio asmens gyvenamojoje vietoje.</text:span></text:p>
      <text:p text:style-name="P771"><text:span text:style-name="T772">Į tokį vekselį be sumų, nurodytų 48 ir 49 straipsniuose, įrašomos mokėjimų makleriui už tarpininkavimą bei vekselio valst</text:span><text:span text:style-name="T773">ybinio mokesčio (vekselio blanko kainos) sumos.</text:span></text:p>
      <text:p text:style-name="P774"><text:span text:style-name="T775">Jeigu atgręžtinį vekselį išrašo indosantas, tai jo suma nustatoma pagal kursą įsakomojo vekselio terminu „pateikus“, išrašyto toje vietoje, kur yra atgręžtinio vekselio davėjo nuolatinė gyvenamoji vieta.</text:span></text:p>
      <text:p text:style-name="P776"/>
      <text:p text:style-name="P777"><text:span text:style-name="T778">53</text:span><text:span text:style-name="T779"><text:s/>straipsnis.<text:s/></text:span><text:span text:style-name="T780">Teisių netekimas praleidus terminą</text:span></text:p>
      <text:p text:style-name="P781"><text:span text:style-name="T782">Vekselio savininkas netenka savo teisių į jo davėją, indosantus ir kitus vekseliu įsipareigojusius, išskyrus akceptavusįjį, jei praleido terminus:</text:span></text:p>
      <text:p text:style-name="P783"><text:span text:style-name="T784">1</text:span><text:span text:style-name="T785">) pateikti vekselį, mokėtiną „pateikus“ arba per<text:s/></text:span><text:span text:style-name="T786">tam tikrą laiką po pateikimo;</text:span></text:p>
      <text:p text:style-name="P787"><text:span text:style-name="T788">2</text:span><text:span text:style-name="T789">) įforminti protestą dėl atsisakymo akceptuoti arba neapmokėjimo;</text:span></text:p>
      <text:p text:style-name="P790"><text:span text:style-name="T791">3</text:span><text:span text:style-name="T792">) pateikti apmokėti, kai yra pastaba „grąžinti be išlaidų“.</text:span></text:p>
      <text:p text:style-name="P793"><text:span text:style-name="T794">Nepateikęs vekselio akceptuoti davėjo nustatytu laiku, savininkas netenka teisių, atsi</text:span><text:span text:style-name="T795">randančių tiek dėl neapmokėjimo, tiek dėl atsisakymo akceptuoti, nebent iš įrašytųjų sąlygų būtų matyti, kad davėjas norėjo išvengti tik atsakomybės už vekselio akceptavimą.</text:span></text:p>
      <text:p text:style-name="P796"><text:span text:style-name="T797">Jeigu laikas pateikti vekselį nurodytas indosamente, tuo naudotis gali tik indos</text:span><text:span text:style-name="T798">antas.</text:span></text:p>
      <text:p text:style-name="P799"/>
      <text:p text:style-name="P800"><text:span text:style-name="T801">54</text:span><text:span text:style-name="T802"><text:s/>straipsnis.<text:s/></text:span><text:span text:style-name="T803">Nenugalimos kliūtys</text:span></text:p>
      <text:p text:style-name="P804"><text:span text:style-name="T805">Jeigu dėl nenugalimų kliūčių (kurios nors valstybės įstatymų nuostata arba stichinė nelaimė) nustatytu laiku nebuvo galima pateikti vekselio apmokėti arba įforminti protestą, tam skirtas laikas pratęsiamas</text:span><text:span text:style-name="T806">.</text:span></text:p>
      <text:p text:style-name="P807"><text:span text:style-name="T808">Laikytojas nedelsdamas turi pranešti apie tas kliūtis savo indosantui ir pažymėti vekselyje arba pratąsoje, kad indosantui pranešta, nurodyti datą ir pasirašyti. Toliau elgiamasi 45 straipsnyje nurodyta tvarka.</text:span></text:p>
      <text:p text:style-name="P809"><text:span text:style-name="T810">Kai pašalinamos šio straipsnio pirmojoj</text:span><text:span text:style-name="T811">e dalyje nurodytos kliūtys, savininkas nedelsdamas turi pateikti vekselį akceptuoti arba apmokėti ir, jeigu reikia, įforminti protestą.</text:span></text:p>
      <text:p text:style-name="P812"><text:span text:style-name="T813">Jeigu minėtos kliūtys tęsiasi ilgiau kaip trisdešimt dienų po mokėjimo termino, ieškinį galima kelti nepateikiant veks</text:span><text:span text:style-name="T814">elio mokėti ir neįforminus protesto.</text:span></text:p>
      <text:p text:style-name="P815"><text:span text:style-name="T816">Vekselių, mokėtinų „pateikus“ arba per tam tikrą laiką nuo pateikimo, trisdešimties dienų terminas skaičiuojamas nuo tos dienos, kurią savininkas pranešė savo indosantui apie minėtąsias kliūtis. Toks pranešimas gali b</text:span><text:span text:style-name="T817">ūti ir iki vekselio pateikimo termino pabaigos. Vekseliams, kurių mokėjimo terminas yra per tam tikrą laiką nuo pateikimo, prie trisdešimties dienų pridedamas vekselyje nurodytas pateikimo laikas.</text:span></text:p>
      <text:p text:style-name="P818"><text:span text:style-name="T819">Nenugalima kliūtimi nelaikomos aplinkybės, kliudančios vi</text:span><text:span text:style-name="T820">en tik savininkui arba tam, kuriam jis yra pavedęs pateikti vekselį arba įforminti protestą.</text:span></text:p>
      <text:p text:style-name="P821"/>
      <text:p text:style-name="P822"><text:span text:style-name="T823">VIII</text:span><text:span text:style-name="T824"><text:s/>SKYRIUS.<text:s/></text:span><text:span text:style-name="T825">TARPININKAVIMAS</text:span></text:p>
      <text:p text:style-name="P826"/>
      <text:p text:style-name="P827"><text:span text:style-name="T828">1</text:span><text:span text:style-name="T829">. Bendrieji nuostatai</text:span></text:p>
      <text:p text:style-name="P830"/>
      <text:p text:style-name="P831"><text:span text:style-name="T832">55</text:span><text:span text:style-name="T833"><text:s/>straipsnis.<text:s/></text:span><text:span text:style-name="T834">Trečiojo asmens vekselyje pareigos</text:span></text:p>
      <text:p text:style-name="P835"><text:span text:style-name="T836">Vekselio davėjas, indosantas arba laidu</text:span><text:span text:style-name="T837">otojas gali nurodyti asmenį (tarpininką), kuris prireikus akceptuotų arba apmokėtų.</text:span></text:p>
      <text:p text:style-name="P838"><text:span text:style-name="T839">Toliau nurodytomis sąlygomis vekselį gali akceptuoti arba apmokėti asmuo, atstovaujantis kuriam nors skolininkui, atsakingam regreso tvarka.</text:span></text:p>
      <text:p text:style-name="P840"><text:span text:style-name="T841">Tarpininku gali būti<text:s/></text:span><text:span text:style-name="T842">trečiasis asmuo, net mokėtojas arba kitas asmuo, jau įsipareigojęs vekseliu, išskyrus akceptantą.</text:span></text:p>
      <text:p text:style-name="P843"><text:span text:style-name="T844">Tarpininkas per dvi darbo dienas turi pranešti apie savo tarpininkavimą tam, kuriam jis atstovauja. To nurodytu laiku nepadaręs, jis atsako už dėl jo aplaid</text:span><text:span text:style-name="T845">umo padarytą žalą, tačiau atlygintina žalos suma negali viršyti vekselio sumos.</text:span></text:p>
      <text:p text:style-name="P846"/>
      <text:p text:style-name="P847"><text:span text:style-name="T848">2</text:span><text:span text:style-name="T849">. Tarpininkavimo akceptas</text:span></text:p>
      <text:p text:style-name="P850"/>
      <text:p text:style-name="P851"><text:span text:style-name="T852">56</text:span><text:span text:style-name="T853"><text:s/>straipsnis.<text:s/></text:span><text:span text:style-name="T854">Tarpininko akceptas</text:span></text:p>
      <text:p text:style-name="P855"><text:span text:style-name="T856">Tarpininkas gali akceptuoti vekselį visais atvejais, kada akceptuotino vekselio savininkas turi<text:s/></text:span><text:span text:style-name="T857">teisę pareikšti regreso ieškinį iki vekselio mokėjimo termino pabaigos.</text:span></text:p>
      <text:p text:style-name="P858"><text:span text:style-name="T859">Jeigu vekselyje nurodytas tarpininkas, galintis prireikus vekselį akceptuoti arba apmokėti mokėjimo vietoje, savininkas gali iki mokėjimo termino pabaigos pasinaudoti regreso teise t</text:span><text:span text:style-name="T860">arpininką nurodžiusio asmens ir vėliau po šio nurodymo pasirašiusiųjų asmenų atžvilgiu, jeigu savininkas pateikė vekselį tarpininkui, o pastarojo atsisakymas jį akceptuoti įformintas protesto akte.</text:span></text:p>
      <text:p text:style-name="P861"><text:span text:style-name="T862">Kitais atvejais savininkas gali nepriimti tarpininko akc</text:span><text:span text:style-name="T863">epto. Tačiau jeigu jis sutinka su tokiu akceptu, tai praranda regreso teisę, kuri jam priklauso prieš mokėjimo terminą į tą asmenį, už kurį buvo akceptuota, ir po jo pasirašiusius indosantus.</text:span></text:p>
      <text:p text:style-name="P864"/>
      <text:p text:style-name="P865"><text:span text:style-name="T866">57</text:span><text:span text:style-name="T867"><text:s/>straipsnis.<text:s/></text:span><text:span text:style-name="T868">Akcepto įforminimas</text:span></text:p>
      <text:p text:style-name="P869"><text:span text:style-name="T870">Tarpininkas akceptą<text:s/></text:span><text:span text:style-name="T871">įrašo vekselyje ir pasirašo, nurodydamas, kieno vardu akceptuoja. Jei tokio nurodymo nėra, laikoma, kad akceptuota už davėją.</text:span></text:p>
      <text:p text:style-name="P872"/>
      <text:p text:style-name="P873"><text:span text:style-name="T874">58</text:span><text:span text:style-name="T875"><text:s/>straipsnis.<text:s/></text:span><text:span text:style-name="T876">Akceptanto pareigos</text:span></text:p>
      <text:p text:style-name="P877"><text:span text:style-name="T878">Tarpininkas akceptantas įsipareigoja vekselio savininkui, kurio tarpininku jis buvo, i</text:span><text:span text:style-name="T879">r po jo pasirašiusiems indosantams tais pat pagrindais kaip ir asmuo, jį įgaliojęs.</text:span></text:p>
      <text:p text:style-name="P880"><text:span text:style-name="T881">Nepaisant to, kad vekselis akceptuotas tarpininko, asmuo, už kurį buvo akceptuota, taip pat vekselio savininko ankstesnieji indosantai, sumokėję 48 straipsnyje nurodytas<text:s/></text:span><text:span text:style-name="T882">sumas, gali reikalauti atiduoti vekselį su protesto aktu ir sumokėjimo pakvitavimą.</text:span></text:p>
      <text:p text:style-name="P883"/>
      <text:p text:style-name="P884"><text:span text:style-name="T885">2</text:span><text:span text:style-name="T886">. Mokėjimas tarpininkaujant</text:span></text:p>
      <text:p text:style-name="P887"/>
      <text:p text:style-name="P888"><text:span text:style-name="T889">59</text:span><text:span text:style-name="T890"><text:s/>straipsnis.<text:s/></text:span><text:span text:style-name="T891">Apmokėjimo galimumai</text:span></text:p>
      <text:p text:style-name="P892"><text:span text:style-name="T893">Tarpininkavimo tvarka vekselį galima apmokėti visais tais atvejais, kai po mokėjimo termino a</text:span><text:span text:style-name="T894">rba prieš jį savininkas turi teisę pareikšti regreso ieškinį.</text:span></text:p>
      <text:p text:style-name="P895"><text:span text:style-name="T896">Šia tvarka turi būti sumokėta visa suma, kurią būtų turėjęs mokėti tas, už kurį ji mokama.</text:span></text:p>
      <text:p text:style-name="P897"><text:span text:style-name="T898">Sumokėti galima vėliausiai kitą dieną, pasibaigus protesto dėl nemokėjimo įforminimo terminui.</text:span></text:p>
      <text:p text:style-name="P899"/>
      <text:p text:style-name="P900"><text:span text:style-name="T901">60</text:span><text:span text:style-name="T902"><text:s/>straipsnis.<text:s/></text:span><text:span text:style-name="T903">Pateikimas apmokėti ir protestas</text:span></text:p>
      <text:p text:style-name="P904"><text:span text:style-name="T905">Jeigu vekselį akceptavo tarpininkai, kurių nuolatinė gyvenamoji ir mokėjimo vieta yra ta pati, arba jeigu toje pat vietoje gyvena kiti asmenys, kurie vekselyje nurodyti kaip turintys apmokėti prireikus,<text:s/></text:span><text:span text:style-name="T906">tai savininkas turi pateikti vekselį visiems tiems asmenims ir prireikus įforminti protestą dėl neapmokėjimo ne vėliau kaip kitą dieną po tos dienos, kurią leidžiama tai padaryti (įforminti protestą).</text:span></text:p>
      <text:p text:style-name="P907"><text:span text:style-name="T908">Jei protestas neįformintas anksčiau nurodytu laiku, a</text:span><text:span text:style-name="T909">smuo, nurodęs tarpininką – mokėtoją prireikus, arba asmuo, kurio vardu vekselis buvo akceptuotas, bei vėlesnieji indosantai tampa neatsakingi už vekselį.</text:span></text:p>
      <text:p text:style-name="P910"/>
      <text:p text:style-name="P911"><text:span text:style-name="T912">61</text:span><text:span text:style-name="T913"><text:s/>straipsnis.<text:s/></text:span><text:span text:style-name="T914">Atsisakymas priimti mokamą sumą</text:span></text:p>
      <text:p text:style-name="P915"><text:span text:style-name="T916">Savininkas, nepriėmęs mokėjimo tarpininkavimo<text:s/></text:span><text:span text:style-name="T917">tvarka, netenka regreso teisės į tuos, kurie būtų buvę atleisti nuo įsipareigojimų.</text:span></text:p>
      <text:p text:style-name="P918"/>
      <text:p text:style-name="P919"><text:span text:style-name="T920">62</text:span><text:span text:style-name="T921"><text:s/>straipsnis.<text:s/></text:span><text:span text:style-name="T922">Apmokėjimo patvirtinimas</text:span></text:p>
      <text:p text:style-name="P923"><text:span text:style-name="T924">Tarpininko mokėjimas turi būti pažymėtas vekselyje ir nurodyta, už ką mokėta. Jei tokio nurodymo nėra, laikoma, kad mokėta<text:s/></text:span><text:span text:style-name="T925">už vekselio davėją.</text:span></text:p>
      <text:p text:style-name="P926"><text:span text:style-name="T927">Vekselis ir protesto aktas, jeigu šis buvo įformintas, turi būti atiduoti apmokėjusiam tarpininkui.</text:span></text:p>
      <text:p text:style-name="P928"/>
      <text:p text:style-name="P929"><text:span text:style-name="T930">63</text:span><text:span text:style-name="T931"><text:s/>straipsnis.<text:s/></text:span><text:span text:style-name="T932">Tarpininko teisės</text:span></text:p>
      <text:p text:style-name="P933"><text:span text:style-name="T934">Apmokėjęs vekselį tarpininkas įgyja vekselio teises į asmenį, už kurį mokėjo, ir į tuos,<text:s/></text:span><text:span text:style-name="T935">kurie pagal vekselį atsakingi pastarajam. Tačiau toliau indosuoti vekselio jis negali.</text:span></text:p>
      <text:p text:style-name="P936"><text:span text:style-name="T937">Indosantai, pasirašiusieji vėliau už asmenį, už kurį buvo vekselis apmokėtas, atleidžiami nuo įsipareigojimo.</text:span></text:p>
      <text:p text:style-name="P938"><text:span text:style-name="T939">Jeigu apmokėti vekselį tarpininkavimo tvarka tuo pat me</text:span><text:span text:style-name="T940">tu siūlosi keli asmenys, pirmenybė suteikiama tam, kurio apmokėjimas atleistų nuo įsipareigojimų didesnį asmenų skaičių. Tarpininkas, žinojęs, kad jis pažeidžia šią taisyklę, nebeturi regreso teisės į tuos, kurie būtų atleisti nuo įsipareigojimų.</text:span></text:p>
      <text:p text:style-name="P941"/>
      <text:p text:style-name="P942"><text:span text:style-name="T943">IX</text:span><text:span text:style-name="T944"><text:s/>SKYRIUS.<text:s/></text:span><text:span text:style-name="T945">VEKSELIO EGZEMPLIORIAI IR NUORAŠAI</text:span></text:p>
      <text:p text:style-name="P946"/>
      <text:p text:style-name="P947"><text:span text:style-name="T948">1</text:span><text:span text:style-name="T949">. Egzempliorių skaičius</text:span></text:p>
      <text:p text:style-name="P950"/>
      <text:p text:style-name="P951"><text:span text:style-name="T952">64</text:span><text:span text:style-name="T953"><text:s/>straipsnis.<text:s/></text:span><text:span text:style-name="T954">Vekselio vienodi egzemplioriai</text:span></text:p>
      <text:p text:style-name="P955"><text:span text:style-name="T956">Vekselis gali būti išrašytas keliais vienodais egzemplioriais.</text:span></text:p>
      <text:p text:style-name="P957"><text:span text:style-name="T958">Šių egzempliorių eilės numeriai turi būti įrašyti vekselio te</text:span><text:span text:style-name="T959">kste, jei taip nėra, kiekvienas egzempliorius laikomas atskiru įsakomuoju vekseliu.</text:span></text:p>
      <text:p text:style-name="P960"><text:span text:style-name="T961">Jeigu vekselyje nenurodyta, kad jis išduotas vienu egzemplioriumi, savininkas gali reikalauti, kad jo lėšomis būtų išduoti keli egzemplioriai. Dėl to jis turi kreiptis į<text:s/></text:span><text:span text:style-name="T962">savo tiesioginį indosantą, kuris tuo reikalu privalo kreiptis į savąjį indosantą. Taip daroma, kol prieinamas vekselio davėjas. Indosantai privalo pakartoti indosamentus naujuosiuose vekselio egzemplioriuose.</text:span></text:p>
      <text:p text:style-name="P963"/>
      <text:p text:style-name="P964"><text:span text:style-name="T965">65</text:span><text:span text:style-name="T966"><text:s/>straipsnis.<text:s/></text:span><text:span text:style-name="T967">Vieno egzemplioriaus apmo</text:span><text:span text:style-name="T968">kėjimas</text:span></text:p>
      <text:p text:style-name="P969"><text:span text:style-name="T970">Vekselio vieno egzemplioriaus apmokėjimas atleidžia nuo kitų apmokėjimų net ir tada, kai nebuvo nustatyta, kad vieną egzempliorių apmokėjus kiti egzemplioriai nebegalioja. Tačiau mokėtojas ir toliau atsako už kiekvieną jo akceptuotą negrąžintą eg</text:span><text:span text:style-name="T971">zempliorių.</text:span></text:p>
      <text:p text:style-name="P972"><text:span text:style-name="T973">Indosantas, atidavęs vekselio egzempliorius įvairiems asmenims, ir po jo pasirašiusieji indosantai atsako pagal visus negrąžintus egzempliorius, kuriuose yra jų parašai.</text:span></text:p>
      <text:p text:style-name="P974"/>
      <text:p text:style-name="P975"><text:span text:style-name="T976">66</text:span><text:span text:style-name="T977"><text:s/>straipsnis.<text:s/></text:span><text:span text:style-name="T978">Akceptavimas</text:span></text:p>
      <text:p text:style-name="P979"><text:span text:style-name="T980">Nusiuntusysis vieną vekselio egzemp</text:span><text:span text:style-name="T981">liorių akceptuoti privalo kituose egzemplioriuose nurodyti pavadinimą asmens, kuris turi tą egzempliorių. Pastarasis turi atiduoti jį teisėtam kito egzemplioriaus laikytojui.</text:span></text:p>
      <text:p text:style-name="P982"><text:span text:style-name="T983">Jeigu jis atsisako tai padaryti, vekselio laikytojas gali naudotis regreso teis</text:span><text:span text:style-name="T984">e tik patvirtinęs protesto aktu, kad:</text:span></text:p>
      <text:p text:style-name="P985"><text:span text:style-name="T986">1</text:span><text:span text:style-name="T987">) pasiųstasis akceptuoti vekselio egzempliorius nebuvo jam reikalaujant atiduotas;</text:span></text:p>
      <text:p text:style-name="P988"><text:span text:style-name="T989">2</text:span><text:span text:style-name="T990">) kitas egzempliorius negalėjo būti akceptuotas arba apmokėtas.</text:span></text:p>
      <text:p text:style-name="P991"/>
      <text:p text:style-name="P992"><text:span text:style-name="T993">2</text:span><text:span text:style-name="T994">. Nuorašai</text:span></text:p>
      <text:p text:style-name="P995"/>
      <text:p text:style-name="P996"><text:span text:style-name="T997">67</text:span><text:span text:style-name="T998"><text:s/>straipsnis.<text:s/></text:span><text:span text:style-name="T999">Teisė turėti vekselio<text:s/></text:span><text:span text:style-name="T1000">nuorašą</text:span></text:p>
      <text:p text:style-name="P1001"><text:span text:style-name="T1002">Kiekvienas vekselio savininkas turi teisę pasidaryti jo nuorašą.</text:span></text:p>
      <text:p text:style-name="P1003"><text:span text:style-name="T1004">Nuorašas turi visiškai atitikti originalą su indosamentais ir visais kitais jame esančiais įrašais. Nuoraše turi būti nurodyta, kur jis baigiasi.</text:span></text:p>
      <text:p text:style-name="P1005"><text:span text:style-name="T1006">Nuorašas gali būti indosuotas i</text:span><text:span text:style-name="T1007">r laiduotas ta pačia tvarka ir su pasekmėmis kaip ir originalas.</text:span></text:p>
      <text:p text:style-name="P1008"/>
      <text:p text:style-name="P1009"><text:span text:style-name="T1010">68</text:span><text:span text:style-name="T1011"><text:s/>straipsnis.<text:s/></text:span><text:span text:style-name="T1012">Vekselio originalo laikytojo pareigos</text:span></text:p>
      <text:p text:style-name="P1013"><text:span text:style-name="T1014">Nuoraše turi būti nurodytas originalo laikytojas. Pastarasis minėtąjį dokumentą turi atiduoti teisėtam nuorašo laikytojui.</text:span></text:p>
      <text:p text:style-name="P1015"><text:span text:style-name="T1016">Jeig</text:span><text:span text:style-name="T1017">u jis atsisako tai padaryti, vekselio laikytojas, patvirtinęs protesto aktu, kad originalas jam reikalaujant nebuvo atiduotas, gali pareikšti ieškinį asmenims, indosavusiems arba laidavusiems vekselio nuorašą.</text:span></text:p>
      <text:p text:style-name="P1018"><text:span text:style-name="T1019">Jeigu vekselio originale po paskutiniojo ind</text:span><text:span text:style-name="T1020">osamento, įrašyto prieš padarant nuorašą, pažymėta, kad „nuo čia galioja tik nuorašo indosamentas“ arba yra kiti analogiškos reikšmės žodžiai, tai po to originale įformintas indosamentas negalioja.</text:span></text:p>
      <text:p text:style-name="P1021"/>
      <text:p text:style-name="P1022"><text:span text:style-name="T1023">X</text:span><text:span text:style-name="T1024"><text:s/>SKYRIUS.<text:s/></text:span><text:span text:style-name="T1025">PAKEITIMAI</text:span></text:p>
      <text:p text:style-name="P1026"/>
      <text:p text:style-name="P1027"><text:span text:style-name="T1028">69</text:span><text:span text:style-name="T1029"><text:s/>straipsnis.<text:s/></text:span><text:span text:style-name="T1030">Atsakom</text:span><text:span text:style-name="T1031">ybė pakeitus vekselio teksto turinį</text:span></text:p>
      <text:p text:style-name="P1032"><text:span text:style-name="T1033">Pakeitus vekselio tekstą, po to pasirašiusieji atsako pagal pakeistojo teksto turinį, o prieš tą pakeitimą pasirašiusieji – pagal pradinio teksto turinį.</text:span></text:p>
      <text:p text:style-name="P1034"/>
      <text:p text:style-name="P1035"><text:span text:style-name="T1036">XI</text:span><text:span text:style-name="T1037"><text:s/>SKYRIUS.<text:s/></text:span><text:span text:style-name="T1038">SENATIES TERMINAI</text:span></text:p>
      <text:p text:style-name="P1039"/>
      <text:p text:style-name="P1040"><text:span text:style-name="T1041">70</text:span><text:span text:style-name="T1042"><text:s/>straipsnis.<text:s/></text:span><text:span text:style-name="T1043">Ieški</text:span><text:span text:style-name="T1044">nio pareiškimas</text:span></text:p>
      <text:p text:style-name="P1045"><text:span text:style-name="T1046">Visi vekselio ieškiniai gali būti pareikšti akceptantui per trejus metus nuo mokėjimo termino dienos.</text:span></text:p>
      <text:p text:style-name="P1047"><text:span text:style-name="T1048">Vekselio savininkas gali pareikšti ieškinį indosantams ir davėjui per vienerius metus nuo nustatytu laiku įforminto protesto dienos, o</text:span><text:span text:style-name="T1049"><text:s/>kai vekselyje buvo įrašyta „grąžinti be išlaidų“, – nuo mokėjimo termino dienos.</text:span></text:p>
      <text:p text:style-name="P1050"><text:span text:style-name="T1051">Indosantai gali pareikšti ieškinį vieni kitiems ir davėjui per šešis mėnesius nuo tos dienos, kada indosantas apmokėjo vekselį, arba nuo tos dienos, kada jam buvo iškeltas<text:s/></text:span><text:span text:style-name="T1052">ieškinys.</text:span></text:p>
      <text:p text:style-name="P1053"/>
      <text:p text:style-name="P1054"><text:span text:style-name="T1055">71</text:span><text:span text:style-name="T1056"><text:s/>straipsnis.<text:s/></text:span><text:span text:style-name="T1057">Senaties nutraukimas</text:span></text:p>
      <text:p text:style-name="P1058"><text:span text:style-name="T1059">Senatis nutraukiama įstatymų numatytais atvejais, bet niekada negali būti sustabdyta. Senaties nutraukimu gali naudotis tik tas, kuriam ji buvo nutraukta.</text:span></text:p>
      <text:p text:style-name="P1060"/>
      <text:p text:style-name="P1061"><text:span text:style-name="T1062">XII</text:span><text:span text:style-name="T1063"><text:s/>SKYRIUS.<text:s/></text:span><text:span text:style-name="T1064">BENDRIEJI NUOSTATAI</text:span></text:p>
      <text:p text:style-name="P1065"/>
      <text:p text:style-name="P1066"><text:span text:style-name="T1067">72</text:span><text:span text:style-name="T1068"><text:s/>straipsnis.<text:s/></text:span><text:span text:style-name="T1069">Švenčių bei poilsio dienos</text:span></text:p>
      <text:p text:style-name="P1070"><text:span text:style-name="T1071">Vekselį, kurio mokėjimo terminas sueina įstatymų nustatytą nedarbo dieną, apmokėti galima reikalauti tik pirmąją po jos darbo dieną. Taip pat visi kiti veiksmai, susiję su vekseliu, skyrium imant, pateikimas<text:s/></text:span><text:span text:style-name="T1072">akceptuoti ir protestui įforminti, gali būti daromi tik darbo dieną.</text:span></text:p>
      <text:p text:style-name="P1073"><text:span text:style-name="T1074">Jeigu kurie nors veiksmai turi būti įvykdyti per tam tikrą laiką, kurio paskutinioji diena yra įstatymų nustatyta nedarbo diena, tai tam laikas pratęsiamas iki artimiausios darbo dienos</text:span><text:span text:style-name="T1075">. Įsiterpusios nedarbo dienos į trukmės laiką įskaičiuojamos.</text:span></text:p>
      <text:p text:style-name="P1076"/>
      <text:p text:style-name="P1077"><text:span text:style-name="T1078">73</text:span><text:span text:style-name="T1079"><text:s/>straipsnis.<text:s/></text:span><text:span text:style-name="T1080">Terminų nustatymas</text:span></text:p>
      <text:p text:style-name="P1081"><text:span text:style-name="T1082">Į šiame įstatyme arba vekseliuose numatytus laikotarpius pirmosios dienos neįskaičiuojamos.</text:span></text:p>
      <text:p text:style-name="P1083"/>
      <text:p text:style-name="P1084"><text:span text:style-name="T1085">74</text:span><text:span text:style-name="T1086"><text:s/>straipsnis.<text:s/></text:span><text:span text:style-name="T1087">Lengvatinės dienos</text:span></text:p>
      <text:p text:style-name="P1088"><text:span text:style-name="T1089">Nei įstatyminė,<text:s/></text:span><text:span text:style-name="T1090">nei teisminė lengvatinė diena neleidžiama.</text:span></text:p>
      <text:p text:style-name="P1091"/>
      <text:p text:style-name="P1092"><text:span text:style-name="T1093">II DALIS. PAPRASTASIS (SOLO) VEKSELIS</text:span></text:p>
      <text:p text:style-name="P1094"/>
      <text:p text:style-name="P1095"><text:span text:style-name="T1096">75</text:span><text:span text:style-name="T1097"><text:s/>straipsnis.<text:s/></text:span><text:span text:style-name="T1098">Vekselio įforminimas</text:span></text:p>
      <text:p text:style-name="P1099"><text:span text:style-name="T1100">Paprastajame vekselyje yra:<text:s/></text:span></text:p>
      <text:p text:style-name="P1101"><text:span text:style-name="T1102">1</text:span><text:span text:style-name="T1103">) žodis „vekselis“ tekste ta kalba, kuria jis išrašytas;</text:span></text:p>
      <text:p text:style-name="P1104"><text:span text:style-name="T1105">2</text:span><text:span text:style-name="T1106">) besąlygiškas įsipareigojimas su</text:span><text:span text:style-name="T1107">mokėti nurodytą sumą;</text:span></text:p>
      <text:p text:style-name="P1108"><text:span text:style-name="T1109">3</text:span><text:span text:style-name="T1110">) mokėjimo terminas;</text:span></text:p>
      <text:p text:style-name="P1111"><text:span text:style-name="T1112">4</text:span><text:span text:style-name="T1113">) mokėjimo vieta;</text:span></text:p>
      <text:p text:style-name="P1114"><text:span text:style-name="T1115">5</text:span><text:span text:style-name="T1116">) kam arba kieno įsakymu turi būti sumokėta;</text:span></text:p>
      <text:p text:style-name="P1117"><text:span text:style-name="T1118">6</text:span><text:span text:style-name="T1119">) išrašymo vieta ir data;</text:span></text:p>
      <text:p text:style-name="P1120"><text:span text:style-name="T1121">7</text:span><text:span text:style-name="T1122">) vekselio davėjo parašas.</text:span></text:p>
      <text:p text:style-name="P1123"><text:span text:style-name="T1124">Jeigu davėjas dėl kurios nors priežasties pats negali paprastojo vek</text:span><text:span text:style-name="T1125">selio pasirašyti, jo prašymu gali pasirašyti kitas asmuo. Šiuo atveju vekselyje turi būti notarine tvarka patvirtinta, kad jis pasirašytas davėjo prašymu.</text:span></text:p>
      <text:p text:style-name="P1126"/>
      <text:p text:style-name="P1127"><text:span text:style-name="T1128">76</text:span><text:span text:style-name="T1129"><text:s/>straipsnis.<text:s/></text:span><text:span text:style-name="T1130">Vekselio, kuriame įrašyti ne visi rekvizitai, galiojimas</text:span></text:p>
      <text:p text:style-name="P1131"><text:span text:style-name="T1132">Dokumentas, kuriame<text:s/></text:span><text:span text:style-name="T1133">nėra nors vieno iš šio įstatymo 75 straipsnyje išvardintų rekvizitų, išskyrus toliau šiame įstatyme numatytuosius, neturi paprastojo vekselio galios.</text:span></text:p>
      <text:p text:style-name="P1134"><text:span text:style-name="T1135">Paprastasis vekselis, kuriame mokėjimo terminas nenurodytas, laikomas mokėtinu jį pateikus.</text:span></text:p>
      <text:p text:style-name="P1136"><text:span text:style-name="T1137">Jei atskir</text:span><text:span text:style-name="T1138">o įrašo nėra, vekselio išrašymo vieta laikoma mokėjimo vieta ir kartu vekselio davėjo gyvenamąja vieta.</text:span></text:p>
      <text:p text:style-name="P1139"><text:span text:style-name="T1140">Paprastasis vekselis, kuriame neįrašyta jo išdavimo vieta, laikomas pasirašytu toje vietoje, kuri pažymėta šalia davėjo pavadinimo.</text:span></text:p>
      <text:p text:style-name="P1141"/>
      <text:p text:style-name="P1142"><text:span text:style-name="T1143">77</text:span><text:span text:style-name="T1144"><text:s/>straipsnis.<text:s/></text:span><text:span text:style-name="T1145">Taikytini įsakomųjų vekselių nuostatai</text:span></text:p>
      <text:p text:style-name="P1146"><text:span text:style-name="T1147">Paprastajam vekseliui kaip neprieštaraujančios jo esmei (prigimčiai) taikomos įsakomųjų vekselių nuostatos dėl:</text:span></text:p>
      <text:p text:style-name="P1148"><text:span text:style-name="T1149">1</text:span><text:span text:style-name="T1150">) indosavimo (11–20 straipsniai);</text:span></text:p>
      <text:p text:style-name="P1151"><text:span text:style-name="T1152">2</text:span><text:span text:style-name="T1153">) mokėjimo termino (33–37 straipsniai);</text:span></text:p>
      <text:p text:style-name="P1154"><text:span text:style-name="T1155">3</text:span><text:span text:style-name="T1156">) a</text:span><text:span text:style-name="T1157">pmokėjimo (38–42 straipsniai);</text:span></text:p>
      <text:p text:style-name="P1158"><text:span text:style-name="T1159">4</text:span><text:span text:style-name="T1160">) reikalavimų neakceptavus arba neapmokėjus kėlimo (43–50, 52–54 straipsniai);</text:span></text:p>
      <text:p text:style-name="P1161"><text:span text:style-name="T1162">5</text:span><text:span text:style-name="T1163">) apmokėjimo tarpininkavimo tvarka (55, 59-–3 straipsniai);</text:span></text:p>
      <text:p text:style-name="P1164"><text:span text:style-name="T1165">6</text:span><text:span text:style-name="T1166">) nuorašų (67 ir 68 straipsniai);</text:span></text:p>
      <text:p text:style-name="P1167"><text:span text:style-name="T1168">7</text:span><text:span text:style-name="T1169">) teksto pakeitimų (69 straipsni</text:span><text:span text:style-name="T1170">s);</text:span></text:p>
      <text:p text:style-name="P1171"><text:span text:style-name="T1172">8</text:span><text:span text:style-name="T1173">) senaties terminų (70 ir 71 straipsniai);</text:span></text:p>
      <text:p text:style-name="P1174"><text:span text:style-name="T1175">9</text:span><text:span text:style-name="T1176">) nedarbo dienų, terminų skaičiavimo (72, 73 ir 74 straipsniai).</text:span></text:p>
      <text:p text:style-name="P1177"><text:span text:style-name="T1178">Be to, paprastajam vekseliui taikomos ir laidavimo nuostatos (30–32 straipsniai). Paskutinėje 31 straipsnio dalyje numatytu atveju</text:span><text:span text:style-name="T1179">, kai laiduotojas nenurodo, už ką jis laiduoja, laikoma, kad laiduojama už paprastojo vekselio davėją.</text:span></text:p>
      <text:p text:style-name="P1180"/>
      <text:p text:style-name="P1181"><text:span text:style-name="T1182">78</text:span><text:span text:style-name="T1183"><text:s/>straipsnis.<text:s/></text:span><text:span text:style-name="T1184">Vekselio davėjo atsakomybė</text:span></text:p>
      <text:p text:style-name="P1185"><text:span text:style-name="T1186">Paprastojo vekselio davėjas atsako solidariai, kaip ir įsakomojo vekselio akceptantas.</text:span></text:p>
      <text:p text:style-name="P1187"><text:span text:style-name="T1188">Paprastieji v</text:span><text:span text:style-name="T1189">ekseliai, apmokėtini per tam tikrą laiką po pateikimo, 23 straipsnyje numatytais terminais, turi būti pateikti davėjui vizuoti. Laikas, per kurį turi būti apmokėta po pateikimo, pradedamas skaičiuoti nuo vizavimo dienos. Davėjo atsisakymas vizuoti ir nurod</text:span><text:span text:style-name="T1190">yti to datą patvirtinamas protesto aktu (25 straipsnis), nuo kurio datos skaičiuojamas laikas, įvardintas šios dalies antrajame sakinyje.</text:span></text:p>
      <text:p text:style-name="P1191"/>
      <text:p text:style-name="P1192"/>
      <text:p text:style-name="P1193">LIETUVOS RESPUBLIKOS<text:s/></text:p>
      <text:p text:style-name="P1194">AUKŠČIAUSIOSIOS TARYBOS PIRMININKAS<text:tab/>VYTAUTAS LANDSBERGIS</text:p>
      <text:p text:style-name="P1195"><text:span text:style-name="T1196">______________</text:span></text:p>
      <text:soft-page-break/>
      <text:p text:style-name="P1197"><text:span text:style-name="T1198">Lietuvos<text:s/></text:span><text:span text:style-name="T1199">Respublikos</text:span></text:p>
      <text:p text:style-name="P1200">Aukščiausiosios Tarybos</text:p>
      <text:p text:style-name="P1201">1992 m. birželio 30 d. nutarimo Nr. I-2688</text:p>
      <text:p text:style-name="P1202"><text:span text:style-name="T1203">2</text:span><text:span text:style-name="T1204"><text:s/>priedėlis</text:span></text:p>
      <text:p text:style-name="P1205"/>
      <text:p text:style-name="P1206"><text:span text:style-name="T1207">LIETUVOS RESPUBLIKOS</text:span></text:p>
      <text:p text:style-name="P1208">ČEKIŲ</text:p>
      <text:p text:style-name="P1209"><text:span text:style-name="T1210">ĮSTATYMAS</text:span></text:p>
      <text:p text:style-name="P1211"/>
      <text:p text:style-name="P1212">Šis įstatymas reglamentuoja čekių išdavimo, jų galiojimo, indosavimo (perdavimo), laidavimo, apmokėjimo tvarką ir iš to<text:s/>atsirandančias pasekmes bei pretenzijų reguliavimo tvarką.</text:p>
      <text:p text:style-name="P1213">Įstatyme vartojama sąvoka „asmuo“ taikoma tiek juridiniams, tiek fiziniams asmenims.</text:p>
      <text:p text:style-name="P1214"/>
      <text:p text:style-name="P1215"><text:span text:style-name="T1216">I</text:span><text:span text:style-name="T1217"><text:s/>SKYRIUS.<text:s/></text:span><text:span text:style-name="T1218">ČEKIS, JO FORMA IR SUDARYMAS</text:span></text:p>
      <text:p text:style-name="P1219"/>
      <text:p text:style-name="P1220"><text:span text:style-name="T1221">1</text:span><text:span text:style-name="T1222"><text:s/>straipsnis.<text:s/></text:span><text:span text:style-name="T1223">Čekio samprata ir jo turinys</text:span></text:p>
      <text:p text:style-name="P1224"><text:span text:style-name="T1225">Čekis yra vertybini</text:span><text:span text:style-name="T1226">s popierius – tam tikra teisine forma sudarytas pavedimas bankui besąlygiškai išmokėti jame įrašytą pinigų sumą.</text:span></text:p>
      <text:p text:style-name="P1227"><text:span text:style-name="T1228">Teisinė čekio forma reikalauja, kad jame būtų:</text:span></text:p>
      <text:p text:style-name="P1229"><text:span text:style-name="T1230">1</text:span><text:span text:style-name="T1231">) žodis „čekis“ dokumento tekste ta kalba, kuria jis išrašytas;</text:span></text:p>
      <text:p text:style-name="P1232"><text:span text:style-name="T1233">2</text:span><text:span text:style-name="T1234">) besąlygiškas pavedim</text:span><text:span text:style-name="T1235">as sumokėti nurodytą sumą;</text:span></text:p>
      <text:p text:style-name="P1236"><text:span text:style-name="T1237">3</text:span><text:span text:style-name="T1238">) įrašytas mokėtojas;</text:span></text:p>
      <text:p text:style-name="P1239"><text:span text:style-name="T1240">4</text:span><text:span text:style-name="T1241">) mokėjimo vieta;</text:span></text:p>
      <text:p text:style-name="P1242"><text:span text:style-name="T1243">5</text:span><text:span text:style-name="T1244">) čekio išrašymo vieta ir data;</text:span></text:p>
      <text:p text:style-name="P1245"><text:span text:style-name="T1246">6</text:span><text:span text:style-name="T1247">) čekio davėjo parašas.</text:span></text:p>
      <text:p text:style-name="P1248"/>
      <text:p text:style-name="P1249"><text:span text:style-name="T1250">2</text:span><text:span text:style-name="T1251"><text:s/>straipsnis.<text:s/></text:span><text:span text:style-name="T1252">Čekio išrašymo ir mokėjimo vieta</text:span></text:p>
      <text:p text:style-name="P1253"><text:span text:style-name="T1254">Dokumentas, kuriame nėra nors vieno 1 straipsnyje<text:s/></text:span><text:span text:style-name="T1255">nurodyto rekvizito, išskyrus atvejus, numatytus tolesniuose šio įstatymo straipsniuose, neturi čekio galios.</text:span></text:p>
      <text:p text:style-name="P1256"><text:span text:style-name="T1257">Jei nėra atskiro nurodymo, vieta, pažymėta greta mokėtojo pavadinimo, laikoma mokėjimo vieta. Jei greta mokėtojo pavadinimo nurodytos kelios viet</text:span><text:span text:style-name="T1258">os, tai čekis mokėtinas pirmoje iš nurodytų vietų.</text:span></text:p>
      <text:p text:style-name="P1259"><text:span text:style-name="T1260">Jei nėra šių ar bet kurio kito nurodymų, čekis mokėtinas toje vietoje, kur mokėtojas turi savo pagrindinę įstaigą.</text:span></text:p>
      <text:p text:style-name="P1261"><text:span text:style-name="T1262">Čekis, kuriame nenurodyta jo išrašymo vieta, laikomas pasirašytu toje vietoje, kuri pa</text:span><text:span text:style-name="T1263">žymėta greta jo davėjo pavadinimo.</text:span></text:p>
      <text:p text:style-name="P1264"/>
      <text:p text:style-name="P1265"><text:span text:style-name="T1266">3</text:span><text:span text:style-name="T1267"><text:s/>straipsnis.<text:s/></text:span><text:span text:style-name="T1268">Čekis išrašomas tik į banką</text:span></text:p>
      <text:p text:style-name="P1269"><text:span text:style-name="T1270">Čekis gali būti išrašomas tiktai į banką, laikantį davėjo lėšas, kurias bendra tvarka davėjas turi teisę čekiu tvarkyti.</text:span></text:p>
      <text:p text:style-name="P1271"><text:span text:style-name="T1272">Dokumentas, išrašytas ne į banką, nelaikomas če</text:span><text:span text:style-name="T1273">kiu, nors jame ir būtų čekio pavadinimas.</text:span></text:p>
      <text:p text:style-name="P1274"/>
      <text:p text:style-name="P1275"><text:span text:style-name="T1276">4</text:span><text:span text:style-name="T1277"><text:s/>straipsnis.<text:s/></text:span><text:span text:style-name="T1278">Čekio akceptas</text:span></text:p>
      <text:p text:style-name="P1279"><text:span text:style-name="T1280">Čekis negali būti akceptuojamas. Įrašas čekyje apie akceptą neturi jokios galios.</text:span></text:p>
      <text:p text:style-name="P1281"/>
      <text:p text:style-name="P1282"><text:span text:style-name="T1283">5</text:span><text:span text:style-name="T1284"><text:s/>straipsnis.<text:s/></text:span><text:span text:style-name="T1285">Čekio sumos gavėjas</text:span></text:p>
      <text:p text:style-name="P1286"><text:span text:style-name="T1287">Čekis gali būti išrašytas mokėti:</text:span></text:p>
      <text:p text:style-name="P1288"><text:span text:style-name="T1289">1</text:span><text:span text:style-name="T1290">) konkrečiam<text:s/></text:span><text:span text:style-name="T1291">asmeniui su įsakmia pastaba „įsakymu“ arba be šios pastabos;</text:span></text:p>
      <text:p text:style-name="P1292"><text:span text:style-name="T1293">2</text:span><text:span text:style-name="T1294">) konkrečiam asmeniui su pastaba „ne įsakymu“ arba su tolygia pastaba;</text:span></text:p>
      <text:p text:style-name="P1295"><text:span text:style-name="T1296">3</text:span><text:span text:style-name="T1297">) jo pateikėjui.</text:span></text:p>
      <text:p text:style-name="P1298"><text:span text:style-name="T1299">Čekis, išrašytas mokėti konkrečiam asmeniui su įrašu „arba pateikėjui“ ar su kitu panašiu įra</text:span><text:span text:style-name="T1300">šu, galioja kaip pateikėjo čekis.</text:span></text:p>
      <text:p text:style-name="P1301"><text:span text:style-name="T1302">Čekis, kuriame nenurodytas pinigų gavėjas, laikomas pateikėjo čekiu.</text:span></text:p>
      <text:p text:style-name="P1303"/>
      <text:p text:style-name="P1304"><text:span text:style-name="T1305">6</text:span><text:span text:style-name="T1306"><text:s/>straipsnis.<text:s/></text:span><text:span text:style-name="T1307">Kam gali būti išrašytas čekis</text:span></text:p>
      <text:p text:style-name="P1308"><text:span text:style-name="T1309">Čekis gali būti išrašytas paties davėjo įsakymu. Jis gali būti išrašytas trečiojo asmens sąskaita.</text:span></text:p>
      <text:p text:style-name="P1310"><text:span text:style-name="T1311">Čekis negali būti išrašytas į patį davėją, išskyrus tą atvejį, kai išrašomas iš vienos į kitą to paties davėjo įstaigą. Toks čekis negali būti išrašytas pateikėjo vardu.</text:span></text:p>
      <text:p text:style-name="P1312"/>
      <text:p text:style-name="P1313"><text:span text:style-name="T1314">7</text:span><text:span text:style-name="T1315"><text:s/>straipsnis.<text:s/></text:span><text:span text:style-name="T1316">Palūkanos už čekio sumą</text:span></text:p>
      <text:p text:style-name="P1317"><text:span text:style-name="T1318">Bet koks įrašas čekyje apie palūkanų</text:span><text:span text:style-name="T1319"><text:s/>mokėjimą laikomas negaliojančiu.</text:span></text:p>
      <text:p text:style-name="P1320"/>
      <text:p text:style-name="P1321"><text:span text:style-name="T1322">8</text:span><text:span text:style-name="T1323"><text:s/>straipsnis.<text:s/></text:span><text:span text:style-name="T1324">Čekio mokėjimo vieta</text:span></text:p>
      <text:p text:style-name="P1325"><text:span text:style-name="T1326">Čekis gali būti pateiktas apmokėti trečiajam asmeniui mokėtojo gyvenamojoje vietoje arba kitoje vietovėje tik tuo atveju, jeigu tas trečiasis asmuo yra bankas.</text:span></text:p>
      <text:p text:style-name="P1327"/>
      <text:p text:style-name="P1328"><text:span text:style-name="T1329">9</text:span><text:span text:style-name="T1330"><text:s/>straipsni</text:span><text:span text:style-name="T1331">s.<text:s/></text:span><text:span text:style-name="T1332">Čekio suma žodžiais ir skaitmenimis</text:span></text:p>
      <text:p text:style-name="P1333"><text:span text:style-name="T1334">Jeigu čekio suma žodžiais ir skaitmenimis nesutampa, galioja žodžiais įrašytoji čekio suma.</text:span></text:p>
      <text:p text:style-name="P1335"><text:span text:style-name="T1336">Kai čekio suma įrašyta kelis kartus žodžiais arba kelis kartus skaitmenimis, bet sumos skiriasi, galioja tik mažiausioji<text:s/></text:span><text:span text:style-name="T1337">čekio suma.</text:span></text:p>
      <text:p text:style-name="P1338"/>
      <text:p text:style-name="P1339"><text:span text:style-name="T1340">10</text:span><text:span text:style-name="T1341"><text:s/>straipsnis.<text:s/></text:span><text:span text:style-name="T1342">Parašai čekyje</text:span></text:p>
      <text:p text:style-name="P1343"><text:span text:style-name="T1344">Jei čekyje yra parašų asmenų, negalinčių įsipareigoti čekiu, arba suklastotų parašų, arba išgalvotų asmenų parašų, arba parašų asmenų, kurie visiškai nesusiję su čekį pasirašiusiais asmenimis arba kurių va</text:span><text:span text:style-name="T1345">rdu jis yra pasirašytas, kitų pasirašiusiųjų asmenų pareigos ir teisės dėl to nesikeičia.</text:span></text:p>
      <text:p text:style-name="P1346"/>
      <text:p text:style-name="P1347"><text:span text:style-name="T1348">11</text:span><text:span text:style-name="T1349"><text:s/>straipsnis.<text:s/></text:span><text:span text:style-name="T1350">Čekio davėjo įgaliotiniai</text:span></text:p>
      <text:p text:style-name="P1351"><text:span text:style-name="T1352">Asmuo, pasirašęs čekyje kaip kito asmens įgaliotinis, tačiau tam visai nebuvęs įgaliotas, pats įsipareigoja tuo<text:s/></text:span><text:span text:style-name="T1353">čekiu ir, jei jis sumoka, įgyja tas pačias teises, kurias turėtų tariamai atstovaujamasis. Tas pats taikoma ir atstovui, kuris viršija savo įgaliojimus.</text:span></text:p>
      <text:p text:style-name="P1354"/>
      <text:p text:style-name="P1355"><text:span text:style-name="T1356">12</text:span><text:span text:style-name="T1357"><text:s/>straipsnis.<text:s/></text:span><text:span text:style-name="T1358">Atsakomybė už čekio sumos išmokėjimą</text:span></text:p>
      <text:p text:style-name="P1359"><text:span text:style-name="T1360">Davėjas atsako už čekio sumos išmokėjimą.<text:s/></text:span><text:span text:style-name="T1361">Bet kuri pastaba, kuria davėjas atsisako šios atsakomybės, laikoma negaliojančia.</text:span></text:p>
      <text:p text:style-name="P1362"/>
      <text:p text:style-name="P1363"><text:span text:style-name="T1364">13</text:span><text:span text:style-name="T1365"><text:s/>straipsnis.<text:s/></text:span><text:span text:style-name="T1366">Nevisiškai įformintas čekis</text:span></text:p>
      <text:p text:style-name="P1367"><text:span text:style-name="T1368">Jeigu čekis išduodant nebuvo visiškai įformintas ir po to, pažeidžiant susitarimus, papildytas, tai dėl šitų susitarimų ne</text:span><text:span text:style-name="T1369">silaikymo negalima neigti laikytojo teisių, nebent jis būtų čekį įsigijęs neteisėtu būdu arba jį įgydamas nors ir nežinojo, tačiau galėjo žinoti, kad ankstesnysis savininkas to čekio neturi teisės perleisti kitam.</text:span></text:p>
      <text:p text:style-name="P1370"/>
      <text:p text:style-name="P1371"><text:span text:style-name="T1372">II</text:span><text:span text:style-name="T1373"><text:s/>SKYRIUS.<text:s/></text:span><text:span text:style-name="T1374">ČEKIŲ INDOSAVIMAS (PE</text:span><text:span text:style-name="T1375">RDAVIMAS)</text:span></text:p>
      <text:p text:style-name="P1376"/>
      <text:p text:style-name="P1377"><text:span text:style-name="T1378">14</text:span><text:span text:style-name="T1379"><text:s/>straipsnis.<text:s/></text:span><text:span text:style-name="T1380">Indosamentas</text:span></text:p>
      <text:p text:style-name="P1381"><text:span text:style-name="T1382">Čekis, išrašytas konkrečiam asmeniui su įsakmia pastaba „įsakymu“ arba be jos, gali būti perduodamas indosamentu.</text:span></text:p>
      <text:p text:style-name="P1383"><text:span text:style-name="T1384">Čekis, išrašytas mokėti konkrečiam asmeniui su pastaba „ne įsakymu“ arba panašia pastaba, gali<text:s/></text:span><text:span text:style-name="T1385">būti indosuotas tik laikantis įprastinio perdavimo įforminimo taisyklių.</text:span></text:p>
      <text:p text:style-name="P1386"><text:span text:style-name="T1387">Indosuoti galima net davėjo arba kurio kito įsipareigojusiojo naudai. Šitie asmenys čekį gali indosuoti toliau.</text:span></text:p>
      <text:p text:style-name="P1388"/>
      <text:p text:style-name="P1389"><text:span text:style-name="T1390">15</text:span><text:span text:style-name="T1391"><text:s/>straipsnis.<text:s/></text:span><text:span text:style-name="T1392">Indosamento galia</text:span></text:p>
      <text:p text:style-name="P1393"><text:span text:style-name="T1394">Indosuojant čekį, negali<text:s/></text:span><text:span text:style-name="T1395">būti įrašytos kokios nors sąlygos. Kiekviena sąlyga, galinti turėti įtakos indosamentui, laikoma negaliojančia.</text:span></text:p>
      <text:p text:style-name="P1396"><text:span text:style-name="T1397">Dalinis indosamentas neturi galios. Taip pat negalioja mokėtojo indosamentas.</text:span></text:p>
      <text:p text:style-name="P1398"><text:span text:style-name="T1399">Indosamentas laikytojui yra tolygus blankiniam indosamentui.</text:span></text:p>
      <text:p text:style-name="P1400"><text:span text:style-name="T1401">Indosamentas mokėtojui teturi tik kvito galią, išskyrus tą atvejį, kai mokėtojas turi keletą įstaigų ir kai indosuota kitai įstaigai, o ne tai, į kurią čekis išrašytas.</text:span></text:p>
      <text:p text:style-name="P1402"/>
      <text:p text:style-name="P1403"><text:span text:style-name="T1404">16</text:span><text:span text:style-name="T1405"><text:s/>straipsnis.<text:s/></text:span><text:span text:style-name="T1406">Indosamento įforminimas</text:span></text:p>
      <text:p text:style-name="P1407"><text:span text:style-name="T1408">Indosamentas turi būti įrašytas čekyje</text:span><text:span text:style-name="T1409"><text:s/>arba pratąsoje (pridėtame prie čekio lape). Jis turi būti indosanto pasirašytas.</text:span></text:p>
      <text:p text:style-name="P1410"><text:span text:style-name="T1411">Indosamente pinigų gavėjas gali būti nepažymėtas arba gali būti tik indosanto parašas (blankinis indosamentas). Pastaruoju atveju, kad indosamentas galiotų, jis turi būti į</text:span><text:span text:style-name="T1412">rašytas kitoje čekio pusėje arba pirmajame lape.</text:span></text:p>
      <text:p text:style-name="P1413"/>
      <text:p text:style-name="P1414"><text:span text:style-name="T1415">17</text:span><text:span text:style-name="T1416"><text:s/>straipsnis.<text:s/></text:span><text:span text:style-name="T1417">Indosamento suteiktos teisės</text:span></text:p>
      <text:p text:style-name="P1418"><text:span text:style-name="T1419">Indosamentu perduodamos visos čekio teisės.</text:span></text:p>
      <text:p text:style-name="P1420"><text:span text:style-name="T1421">Jeigu indosamentas yra blankinis, laikytojas gali:</text:span></text:p>
      <text:p text:style-name="P1422"><text:span text:style-name="T1423">1</text:span><text:span text:style-name="T1424">) užpildyti jį savo ar kurio kito asmens vardu;</text:span></text:p>
      <text:p text:style-name="P1425"><text:span text:style-name="T1426">2</text:span><text:span text:style-name="T1427">)</text:span><text:span text:style-name="T1428"><text:s/>indosuoti čekį toliau blankiniu indosamentu arba kitam konkrečiam asmeniui;</text:span></text:p>
      <text:p text:style-name="P1429"><text:span text:style-name="T1430">3</text:span><text:span text:style-name="T1431">) perduoti čekį trečiajam asmeniui, neužpildęs blankinio indosamento ir čekio neindosuodamas.</text:span></text:p>
      <text:p text:style-name="P1432"/>
      <text:p text:style-name="P1433"><text:span text:style-name="T1434">18</text:span><text:span text:style-name="T1435"><text:s/>straipsnis.<text:s/></text:span><text:span text:style-name="T1436">Indosanto atsakomybė</text:span></text:p>
      <text:p text:style-name="P1437"><text:span text:style-name="T1438">Indosantas atsako už čekio apmokė</text:span><text:span text:style-name="T1439">jimą, jeigu nėra prieštaraujančio įrašo. Indosantas gali uždrausti toliau indosuoti. Šiuo atveju jis neatsako tiems asmenims, kuriems čekis yra vėliau indosuotas.</text:span></text:p>
      <text:p text:style-name="P1440"/>
      <text:p text:style-name="P1441"><text:span text:style-name="T1442">19</text:span><text:span text:style-name="T1443"><text:s/>straipsnis.<text:s/></text:span><text:span text:style-name="T1444">Indosuoto čekio savininkas</text:span></text:p>
      <text:p text:style-name="P1445"><text:span text:style-name="T1446">Indosuojamo čekio turėtojas laikomas teisė</text:span><text:span text:style-name="T1447">tu čekio savininku, jei jis įrodo tą teisę nenutrūkstama indosamentų eile, nors paskutinysis iš jų būtų blankinis. Išbraukti indosamentai šiuo atveju laikomi neįrašytais. Kai po blankinio indosamento yra kitas indosamentas, laikoma, kad pastarąjį pasirašęs</text:span><text:span text:style-name="T1448"><text:s/>asmuo čekį įgijo blankinio indosamento keliu.</text:span></text:p>
      <text:p text:style-name="P1449"/>
      <text:p text:style-name="P1450"><text:span text:style-name="T1451">20</text:span><text:span text:style-name="T1452"><text:s/>straipsnis.<text:s/></text:span><text:span text:style-name="T1453">Indosanto atsakomybė regreso tvarka</text:span></text:p>
      <text:p text:style-name="P1454"><text:span text:style-name="T1455">Čekio, išrašyto „pateikėjui“, indosantas tampa atsakingu regreso tvarka, tačiau toks dokumentas netampa įsakomuoju čekiu.</text:span></text:p>
      <text:p text:style-name="P1456"/>
      <text:p text:style-name="P1457"><text:span text:style-name="T1458">21</text:span><text:span text:style-name="T1459"><text:s/>straipsnis.<text:s/></text:span><text:span text:style-name="T1460">Čekio</text:span><text:span text:style-name="T1461"><text:s/>praradimas</text:span></text:p>
      <text:p text:style-name="P1462"><text:span text:style-name="T1463">Jei asmuo dėl kurių nors priežasčių čekį prarado, naujasis savininkas, nepaisant to, ar tai būtų pateikėjo ar indosuotas čekis, įrodęs savo teisę 19 straipsnyje nurodytu būdu, turi čekį atiduoti tik tada, jeigu jį yra įsigijęs nesąžiningai ar</text:span><text:span text:style-name="T1464">ba nors ir nežinojo, tačiau galėjo žinoti, kad ankstesnysis savininkas to čekio neturi teisės perleisti kitam.</text:span></text:p>
      <text:p text:style-name="P1465"/>
      <text:p text:style-name="P1466"><text:span text:style-name="T1467">22</text:span><text:span text:style-name="T1468"><text:s/>straipsnis.<text:s/></text:span><text:span text:style-name="T1469">Pretenzijos dėl čekio</text:span></text:p>
      <text:p text:style-name="P1470"><text:span text:style-name="T1471">Asmenys, kuriems pagal čekį pareikštas ieškinys, negali reikšti savininkui pretenzijų, grindžiamų<text:s/></text:span><text:span text:style-name="T1472">savo asmeniniais santykiais su davėju arba ankstesniaisiais savininkais, nebent šis savininkas, įgydamas čekį, būtų tyčia veikęs debitoriaus nenaudai.</text:span></text:p>
      <text:p text:style-name="P1473"/>
      <text:p text:style-name="P1474"><text:span text:style-name="T1475">23</text:span><text:span text:style-name="T1476"><text:s/>straipsnis.<text:s/></text:span><text:span text:style-name="T1477">Indosamento apribojimai</text:span></text:p>
      <text:p text:style-name="P1478"><text:span text:style-name="T1479">Jeigu indosamente yra įrašas „pinigams išieškoti“, „inkas</text:span><text:span text:style-name="T1480">uoti“, „įgaliojimu“ arba kitokie žodžiai, nusakantys paprastą pavedimą, tai pateikėjas turi visas čekio teises, bet jis gali jį indosuoti tik kaip įgaliotinis.</text:span></text:p>
      <text:p text:style-name="P1481"><text:span text:style-name="T1482">Šiuo atveju įsipareigojusieji gali pareikšti pateikėjui tik tas pretenzijas, kurias jie galėtų</text:span><text:span text:style-name="T1483"><text:s/>pareikšti indosantui.</text:span></text:p>
      <text:p text:style-name="P1484"><text:span text:style-name="T1485">Įgaliotinio indosamentas nenustoja galios nei pavedėjui mirus, nei jam tapus neveiksniu.</text:span></text:p>
      <text:p text:style-name="P1486"/>
      <text:p text:style-name="P1487"><text:span text:style-name="T1488">24</text:span><text:span text:style-name="T1489"><text:s/>straipsnis.<text:s/></text:span><text:span text:style-name="T1490">Indosamento data</text:span></text:p>
      <text:p text:style-name="P1491"><text:span text:style-name="T1492">Indosamentas, įrašytas po protesto ar po panašių veiksmų arba suėjus pateikimo laikui, laikomas tik p</text:span><text:span text:style-name="T1493">aprastu perdavimu.</text:span></text:p>
      <text:p text:style-name="P1494"><text:span text:style-name="T1495">Jeigu indosamento data nenurodyta, laikoma, kad jis padarytas iki protesto arba panašaus veiksmo, arba prieš sueinant pirmojoje dalyje nurodytam laikui, nebent būtų įrodyta buvus kitaip.</text:span></text:p>
      <text:p text:style-name="P1496"/>
      <text:p text:style-name="P1497"><text:span text:style-name="T1498">III</text:span><text:span text:style-name="T1499"><text:s/>SKYRIUS.<text:s/></text:span><text:span text:style-name="T1500">ČEKIŲ LAIDAVIMAS (AVALIS)</text:span></text:p>
      <text:p text:style-name="P1501"/>
      <text:p text:style-name="P1502"><text:span text:style-name="T1503">25</text:span><text:span text:style-name="T1504"><text:s/>straipsnis.<text:s/></text:span><text:span text:style-name="T1505">Visos arba dalies sumos laidavimas</text:span></text:p>
      <text:p text:style-name="P1506"><text:span text:style-name="T1507">Čekio apmokėjimas gali būti užtikrinamas visos čekio sumos arba jos dalies laidavimu.</text:span></text:p>
      <text:p text:style-name="P1508"><text:span text:style-name="T1509">Šis laidavimas įforminamas trečiojo asmens, išskyrus mokėtoją, arba net čekį pasirašiusiojo asmens parašu.</text:span></text:p>
      <text:p text:style-name="P1510"/>
      <text:p text:style-name="P1511"><text:span text:style-name="T1512">26</text:span><text:span text:style-name="T1513"><text:s/>straipsnis.<text:s/></text:span><text:span text:style-name="T1514">Laidavimo įforminimas</text:span></text:p>
      <text:p text:style-name="P1515"><text:span text:style-name="T1516">Laidavimas įrašomas čekyje arba jo pratąsoje. Jis reiškiamas žodžiu „laiduota“ arba kitu analogišku įrašu ir laiduotojo pasirašomas.</text:span></text:p>
      <text:p text:style-name="P1517"><text:span text:style-name="T1518">Asmuo, pasirašęs čekio pirmojoje pusėje, laikomas laiduotoju, jeigu jis nėra če</text:span><text:span text:style-name="T1519">kio davėjas.</text:span></text:p>
      <text:p text:style-name="P1520"><text:span text:style-name="T1521">Laidavime turi būti nurodyta, už ką laiduojama. Jeigu tai nenurodyta, laikoma, kad laiduota už davėją.</text:span></text:p>
      <text:p text:style-name="P1522"/>
      <text:p text:style-name="P1523"><text:span text:style-name="T1524">27</text:span><text:span text:style-name="T1525"><text:s/>straipsnis.<text:s/></text:span><text:span text:style-name="T1526">Laiduotojo atsakomybė ir teisės</text:span></text:p>
      <text:p text:style-name="P1527"><text:span text:style-name="T1528">Laiduotojas atsako solidariai, kaip ir tas, už kurį jis yra laidavęs. Įsipareigoji</text:span><text:span text:style-name="T1529">mas galioja ir tada, kai jis dėl kurios nors kitos priežasties atrodytų negaliojantis, išskyrus įforminimo defektą.</text:span></text:p>
      <text:p text:style-name="P1530"><text:span text:style-name="T1531">Laiduotojas, apmokėdamas čekį, įgyja teises į tą, už kurį laidavo, ir į tuos, kurie pastarajam atsakingi pagal čekių įstatymą.</text:span></text:p>
      <text:p text:style-name="P1532"/>
      <text:p text:style-name="P1533"><text:span text:style-name="T1534">IV</text:span><text:span text:style-name="T1535"><text:s/>SKYRIUS.<text:s/></text:span><text:span text:style-name="T1536">ČEKIŲ PATEIKIMAS IR APMOKĖJIMAS</text:span></text:p>
      <text:p text:style-name="P1537"/>
      <text:p text:style-name="P1538"><text:span text:style-name="T1539">28</text:span><text:span text:style-name="T1540"><text:s/>straipsnis.<text:s/></text:span><text:span text:style-name="T1541">Apmokėjimo laikas</text:span></text:p>
      <text:p text:style-name="P1542"><text:span text:style-name="T1543">Čekis apmokamas jį pateikus. Joks tam prieštaraujantis įrašas negalioja.</text:span></text:p>
      <text:p text:style-name="P1544"><text:span text:style-name="T1545">Čekis, pateiktas mokėti prieš tą dieną, kuri nurodyta kaip išdavimo diena, apmokamas pateikimo dien</text:span><text:span text:style-name="T1546">ą.</text:span></text:p>
      <text:p text:style-name="P1547"/>
      <text:p text:style-name="P1548"><text:span text:style-name="T1549">29</text:span><text:span text:style-name="T1550"><text:s/>straipsnis.<text:s/></text:span><text:span text:style-name="T1551">Apmokėjimo vietovė</text:span></text:p>
      <text:p text:style-name="P1552"><text:span text:style-name="T1553">Čekis, išduotas ir mokėtinas toje pat šalyje, turi būti pateiktas apmokėti per aštuonias dienas.</text:span></text:p>
      <text:p text:style-name="P1554"><text:span text:style-name="T1555">Čekis, mokėtinas kitoje šalyje negu išduotas, turi būti pateikiamas per 20 dienų, jei jo išrašymo ir mokėjimo v</text:span><text:span text:style-name="T1556">ieta yra toje pačioje pasaulio dalyje, ir per 70 dienų, jei išrašymo ir mokėjimo vietos yra skirtingose pasaulio dalyse. Tačiau čekiai, išduoti bet kurioje Europos valstybėje ir mokėtini bet kurioje Viduržemio pajūrio valstybėje arba atvirkščiai, laikomi i</text:span><text:span text:style-name="T1557">šduotais ir mokėtinais toje pat pasaulio dalyje.</text:span></text:p>
      <text:p text:style-name="P1558"><text:span text:style-name="T1559">Į nurodytą laiką įskaičiuojama čekio išdavimo diena.</text:span></text:p>
      <text:p text:style-name="P1560"/>
      <text:p text:style-name="P1561"><text:span text:style-name="T1562">30</text:span><text:span text:style-name="T1563"><text:s/>straipsnis.<text:s/></text:span><text:span text:style-name="T1564">Čekių apmokėjimas, kai yra skirtingas kalendorius<text:s/></text:span></text:p>
      <text:p text:style-name="P1565"><text:span text:style-name="T1566">Kai čekis išrašytas vienoje vietovėje, o mokėtinas kitoje, kur galioja<text:s/></text:span><text:span text:style-name="T1567">skirtingas kalendorius, išrašymo data atitinkamai apskaičiuojama pagal mokėjimo vietovės kalendorių.</text:span></text:p>
      <text:p text:style-name="P1568"/>
      <text:p text:style-name="P1569"><text:span text:style-name="T1570">31</text:span><text:span text:style-name="T1571"><text:s/>straipsnis.<text:s/></text:span><text:span text:style-name="T1572">Atsiskaitymų rūmai</text:span></text:p>
      <text:p text:style-name="P1573"><text:span text:style-name="T1574">Čekio pateikimas atsiskaitymų rūmams arba kitai analogiškai įstaigai prilygsta pateikimui apmokėti.</text:span></text:p>
      <text:p text:style-name="P1575"><text:span text:style-name="T1576">Vyriausybė</text:span><text:span text:style-name="T1577"><text:s/>turi nustatyti, kurios įstaigos laikomos atsiskaitymų rūmais ir kuriomis sąlygomis čekiai gali būti jiems pateikiami.</text:span></text:p>
      <text:p text:style-name="P1578"/>
      <text:p text:style-name="P1579"><text:span text:style-name="T1580">32</text:span><text:span text:style-name="T1581"><text:s/>straipsnis.<text:s/></text:span><text:span text:style-name="T1582">Čekio atšaukimas</text:span></text:p>
      <text:p text:style-name="P1583"><text:span text:style-name="T1584">Čekio atšaukimas įsigalioja tik suėjus jo pateikimo laikui.</text:span></text:p>
      <text:p text:style-name="P1585"><text:span text:style-name="T1586">Jei čekis nėra atšauktas, mokėtoja</text:span><text:span text:style-name="T1587">s gali jį apmokėti ir pasibaigus jo pateikimo laikui.</text:span></text:p>
      <text:p text:style-name="P1588"/>
      <text:p text:style-name="P1589"><text:span text:style-name="T1590">33</text:span><text:span text:style-name="T1591"><text:s/>straipsnis.<text:s/></text:span><text:span text:style-name="T1592">Išduoto čekio galiojimas</text:span></text:p>
      <text:p text:style-name="P1593"><text:span text:style-name="T1594">Išduotas čekis galioja tiek davėjui mirus, tiek jam tapus neveiksniu.</text:span></text:p>
      <text:p text:style-name="P1595"/>
      <text:p text:style-name="P1596"><text:span text:style-name="T1597">34</text:span><text:span text:style-name="T1598"><text:s/>straipsnis.<text:s/></text:span><text:span text:style-name="T1599">Apmokėjimo įforminimas</text:span></text:p>
      <text:p text:style-name="P1600"><text:span text:style-name="T1601">Apmokėdamas čekį, mokėtojas gali rei</text:span><text:span text:style-name="T1602">kalauti, kad atiduodamajame čekyje būtų laikytojo pakvitavimas, kad pinigus gavo.</text:span></text:p>
      <text:p text:style-name="P1603"><text:span text:style-name="T1604">Laikytojas negali atsisakyti priimti čekio sumos dalies. Sumokėdamas dalį, mokėtojas gali reikalauti, kad ta suma būtų pažymėta čekyje ir kad jam būtų išduotas atitinkamas<text:s/></text:span><text:span text:style-name="T1605">pakvitavimas.</text:span></text:p>
      <text:p text:style-name="P1606"/>
      <text:p text:style-name="P1607"><text:span text:style-name="T1608">35</text:span><text:span text:style-name="T1609"><text:s/>straipsnis.<text:s/></text:span><text:span text:style-name="T1610">Indosuoto čekio apmokėjimas</text:span></text:p>
      <text:p text:style-name="P1611"><text:span text:style-name="T1612">Mokėtojas, kuris apmoka indosuotą čekį, turi tikrinti indosamentų eilės tvarkingumą, bet ne indosantų parašų tikrumą.</text:span></text:p>
      <text:p text:style-name="P1613"/>
      <text:p text:style-name="P1614"><text:span text:style-name="T1615">36</text:span><text:span text:style-name="T1616"><text:s/>straipsnis.<text:s/></text:span><text:span text:style-name="T1617">Čekio apmokėjimas esant skirtingoms valiutoms</text:span></text:p>
      <text:p text:style-name="P1618"><text:span text:style-name="T1619">Kai čekis yra išrašytas mokėti pinigais, kurie nenaudojami mokėjimo vietovėje, jo sumą galima sumokėti tos šalies pinigais, laikantis jų mokėjimo dienos kurso. Jeigu pateiktas čekis iš karto nebuvo apmokėtas, savininkas savo nuožiūra gali reikalauti, kad č</text:span><text:span text:style-name="T1620">ekio suma būtų išmokėta šalies pinigais pagal pateikimo arba mokėjimo dienos kursą.</text:span></text:p>
      <text:p text:style-name="P1621"><text:span text:style-name="T1622">Nustatant užsienio valiutos kursą, laikomasi mokėjimo vietos tradicijų. Tačiau davėjas gali nustatyti, kad mokėtina suma būtų apskaičiuota pagal čekyje nurodytą kursą.</text:span></text:p>
      <text:p text:style-name="P1623"><text:span text:style-name="T1624">Šitos taisyklės netaikomos, kai davėjas yra nustatęs, kad turi būti mokama tam tikrais čekyje nurodytais pinigais (pastaba dėl efektyvaus mokėjimo užsienio valiuta).</text:span></text:p>
      <text:p text:style-name="P1625"><text:span text:style-name="T1626">Jei čekio suma nurodyta valiuta, kurių vieneto pavadinimas išdavimo ir mokėjimo šalyje y</text:span><text:span text:style-name="T1627">ra vienodas, tačiau skirtinga jų vertė, laikoma, kad čekyje nurodyta mokėjimo šalies valiuta.</text:span></text:p>
      <text:p text:style-name="P1628"/>
      <text:p text:style-name="P1629"><text:span text:style-name="T1630">V</text:span><text:span text:style-name="T1631"><text:s/>SKYRIUS.<text:s/></text:span><text:span text:style-name="T1632">SKIRIAMIEJI IR ATSISKAITOMIEJI ČEKIAI</text:span></text:p>
      <text:p text:style-name="P1633"/>
      <text:p text:style-name="P1634"><text:span text:style-name="T1635">37</text:span><text:span text:style-name="T1636"><text:s/>straipsnis.<text:s/></text:span><text:span text:style-name="T1637">Čekių požymiai</text:span></text:p>
      <text:p text:style-name="P1638"><text:span text:style-name="T1639">Norėdamas apriboti čekio naudojimo galimybes, davėjas arba<text:s/></text:span><text:span text:style-name="T1640">laikytojas gali jį pažymėti skiriamaisiais požymiais – dviem lygiagrečiomis įstrižomis linijomis pirmojoje čekio pusėje.</text:span></text:p>
      <text:p text:style-name="P1641"><text:span text:style-name="T1642">Jeigu tarp tų lygiagrečių linijų nėra jokio įrašo arba įrašytas žodis „bankas“ be konkretaus pavadinimo, arba kitokie analogiški žodž</text:span><text:span text:style-name="T1643">iai, toks čekis laikomas paprastuoju skiriamuoju čekiu. Kai tarp lygiagrečių linijų įrašytas banko įstaigos pavadinimas, čekis laikomas specialiuoju skiriamuoju čekiu.</text:span></text:p>
      <text:p text:style-name="P1644"><text:span text:style-name="T1645">Paprastasis skiriamasis čekis gali būti paverstas specialiuoju skiriamuoju. Specialusi</text:span><text:span text:style-name="T1646">s skiriamasis čekis jokiu būdu negali būti paverstas paprastuoju skiriamuoju.</text:span></text:p>
      <text:p text:style-name="P1647"><text:span text:style-name="T1648">Lygiagrečių linijų arba banko įstaigos pavadinimo išbraukimas laikomas negaliojančiu.</text:span></text:p>
      <text:p text:style-name="P1649"/>
      <text:p text:style-name="P1650"><text:span text:style-name="T1651">38</text:span><text:span text:style-name="T1652"><text:s/>straipsnis.<text:s/></text:span><text:span text:style-name="T1653">Skiriamojo čekio apmokėjimas</text:span></text:p>
      <text:p text:style-name="P1654"><text:span text:style-name="T1655">Paprastojo skiriamojo čekio sumą mokė</text:span><text:span text:style-name="T1656">tojas gali sumokėti tik bankui arba mokėtojo klientui.</text:span></text:p>
      <text:p text:style-name="P1657"><text:span text:style-name="T1658">Specialiojo skiriamojo čekio sumą mokėtojas gali sumokėti tik čekyje nurodytam bankui, o jei šis pats yra mokėtojas – tai tik savo klientui. Tačiau toks bankas gali čekį inkasuoti kitame banke.</text:span></text:p>
      <text:p text:style-name="P1659"><text:span text:style-name="T1660">Ski</text:span><text:span text:style-name="T1661">riamąjį čekį bankas gali įsigyti tik iš savo kliento arba iš kito banko. Jis gali jį inkasuoti tik šių asmenų sąskaita.</text:span></text:p>
      <text:p text:style-name="P1662"><text:span text:style-name="T1663">Specialiojo skiriamojo čekio, kuriame įrašyti ne daugiau kaip dviejų bankų pavadinimai, sumą mokėtojas gali sumokėti tik tada, jeigu v</text:span><text:span text:style-name="T1664">ienas iš jų nurodo inkasuoti čekį atsiskaitymų rūmuose.</text:span></text:p>
      <text:p text:style-name="P1665"><text:span text:style-name="T1666">Mokėtojas arba bankas, kuris nesilaiko anksčiau išdėstytų nuostatų, už padarytą žalą atsako ne didesne kaip čekio suma.</text:span></text:p>
      <text:p text:style-name="P1667"/>
      <text:p text:style-name="P1668"><text:span text:style-name="T1669">39</text:span><text:span text:style-name="T1670"><text:s/>straipsnis.<text:s/></text:span><text:span text:style-name="T1671">Atsiskaitomieji čekiai</text:span></text:p>
      <text:p text:style-name="P1672"><text:span text:style-name="T1673">Čekio davėjas, taip pat jo laik</text:span><text:span text:style-name="T1674">ytojas gali uždrausti čekio sumą išmokėti grynais pinigais, įrašydamas pirmojoje čekio pusėje įstrižai žodį „atsiskaitomasis“ arba analogišką posakį.</text:span></text:p>
      <text:p text:style-name="P1675"><text:span text:style-name="T1676">Tokio čekio suma nurašoma iš mokėtojo sąskaitos ir įrašoma į čekio pateikėjo sąskaitą. Toks atsiskaityma</text:span><text:span text:style-name="T1677">s prilygsta čekio apmokėjimui.</text:span></text:p>
      <text:p text:style-name="P1678"><text:span text:style-name="T1679">Išbrauktas žodis „atsiskaitomasis“ jokios įtakos čekio galiojimui neturi.</text:span></text:p>
      <text:p text:style-name="P1680"><text:span text:style-name="T1681">Mokėtojas, kuris nesilaiko anksčiau nurodytų nuostatų, už žalą atsako ne didesne kaip čekio suma.</text:span></text:p>
      <text:p text:style-name="P1682"/>
      <text:p text:style-name="P1683"><text:span text:style-name="T1684">VI</text:span><text:span text:style-name="T1685"><text:s/>SKYRIUS.<text:s/></text:span><text:span text:style-name="T1686">PRETENZIJOS DĖL ČEKIŲ<text:s/></text:span><text:span text:style-name="T1687">NEMOKĖJIMO</text:span></text:p>
      <text:p text:style-name="P1688"/>
      <text:p text:style-name="P1689"><text:span text:style-name="T1690">40</text:span><text:span text:style-name="T1691"><text:s/>straipsnis.<text:s/></text:span><text:span text:style-name="T1692">Pretenzijų dėl nemokėjimo pagrindai</text:span></text:p>
      <text:p text:style-name="P1693"><text:span text:style-name="T1694">Laikytojas gali reikšti pretenzijas indosantams, davėjui ir kitiems įsipareigojusiems, jeigu laiku pateiktas čekis nebuvo apmokėtas ir jeigu atsisakymas apmokėti yra paliudytas:</text:span></text:p>
      <text:p text:style-name="P1695"><text:span text:style-name="T1696">1</text:span><text:span text:style-name="T1697">) ofic</text:span><text:span text:style-name="T1698">ialiu aktu (protestu) arba</text:span></text:p>
      <text:p text:style-name="P1699"><text:span text:style-name="T1700">2</text:span><text:span text:style-name="T1701">) mokėtojo pareiškimu, datuotu ir įrašytu čekyje, kuriame nurodyta pateikimo diena, arba</text:span></text:p>
      <text:p text:style-name="P1702"><text:span text:style-name="T1703">3</text:span><text:span text:style-name="T1704">) datuotu atsiskaitymų rūmų pareiškimu, kuriame nurodyta, kad čekis buvo įteiktas laiku, tačiau nebuvo apmokėtas.</text:span></text:p>
      <text:p text:style-name="P1705"/>
      <text:p text:style-name="P1706"><text:span text:style-name="T1707">41</text:span><text:span text:style-name="T1708"><text:s/>straipsnis.<text:s/></text:span><text:span text:style-name="T1709">Čekio protestas</text:span></text:p>
      <text:p text:style-name="P1710"><text:span text:style-name="T1711">Protestas arba panašus paliudijimas turi būti įformintas nesuėjus čekio įteikimo laikui.</text:span></text:p>
      <text:p text:style-name="P1712"><text:span text:style-name="T1713">Jeigu čekis įteikiamas paskutinę termino dieną, tai protestas arba kitoks paliudijimas gali būti įformintas kitą darbo dieną po termin</text:span><text:span text:style-name="T1714">o.</text:span></text:p>
      <text:p text:style-name="P1715"/>
      <text:p text:style-name="P1716"><text:span text:style-name="T1717">42</text:span><text:span text:style-name="T1718"><text:s/>straipsnis.<text:s/></text:span><text:span text:style-name="T1719">Pranešimas apie neapmokėtą čekį</text:span></text:p>
      <text:p text:style-name="P1720"><text:span text:style-name="T1721">Apie tai, kad čekis neapmokėtas, laikytojas turi pranešti savo indosantui ir davėjui per keturias darbo dienas po protesto arba kitokio paliudijimo dienos arba, jeigu yra pastaba „grąžinti be išlai</text:span><text:span text:style-name="T1722">dų“, – per tiek pat laiko po pateikimo dienos. Kiekvienas indosantas, gavęs žinią, per dvi darbo dienas turi apie tai pranešti savajam indosantui, nurodydamas pavadinimus (pavardes) ir adresus tų, kurie tokius pranešimus yra jau siuntę. Taip daroma, kol bu</text:span><text:span text:style-name="T1723">s pranešta davėjui. Anksčiau nurodytas laikas skaičiuojamas nuo žinios gavimo pirmosios dienos.</text:span></text:p>
      <text:p text:style-name="P1724"><text:span text:style-name="T1725">Kai anksčiau nurodyta tvarka pranešta čekio davėjui, per tokį pat laiką turi būti pranešta ir jo laiduotojui.</text:span></text:p>
      <text:p text:style-name="P1726"><text:span text:style-name="T1727">Jeigu indosantas nėra nurodęs savo adreso arba</text:span><text:span text:style-name="T1728"><text:s/>jį įrašęs neįskaitomai, pakanka pranešti prieš jį pasirašiusiam indosantui.</text:span></text:p>
      <text:p text:style-name="P1729"><text:span text:style-name="T1730">Pranešti galima bet kokia forma, net paprasčiausiai grąžinant čekį. Įpareigotasis pranešti privalo įrodyti, kad jis tai padarė nustatytu laiku. Laikoma, kad terminas nepažeistas</text:span><text:span text:style-name="T1731">, jei informuojantis dokumentas nustatytu laiku įteiktas paštui.</text:span></text:p>
      <text:p text:style-name="P1732"><text:span text:style-name="T1733">Anksčiau nurodytu laiku neišsiuntusysis pranešimo savo teisių nepraranda. Jis atsako už dėl savo aplaidumo padarytą žalą, tačiau nuostolių atlyginimo suma negali būti didesnė negu čekio sum</text:span><text:span text:style-name="T1734">a.</text:span></text:p>
      <text:p text:style-name="P1735"/>
      <text:p text:style-name="P1736"><text:span text:style-name="T1737">43</text:span><text:span text:style-name="T1738"><text:s/>straipsnis.<text:s/></text:span><text:span text:style-name="T1739">Kada nereikalingas protesto įforminimas</text:span></text:p>
      <text:p text:style-name="P1740"><text:span text:style-name="T1741">Davėjas, indosantas arba laiduotojas, įrašydami čekyje žodžius „grąžinti be išlaidų“, „be protesto“ arba analogiškus žodžius ir pasirašydami, gali atleisti laikytoją nuo protesto įforminimo</text:span><text:span text:style-name="T1742"><text:s/>ar analogiško jo teisių kelti reikalavimus patvirtinimo.</text:span></text:p>
      <text:p text:style-name="P1743"><text:span text:style-name="T1744">Toks įrašas nepanaikina laikytojo pareigos nustatytu laiku pateikti čekį bei teikti įstatymų numatytą informaciją. Kad nesilaikyta nustatytų terminų, turi įrodyti tas, kas nori tomis aplinkybėmis<text:s/></text:span><text:span text:style-name="T1745">naudotis laikytojo atžvilgiu.</text:span></text:p>
      <text:p text:style-name="P1746"><text:span text:style-name="T1747">Jeigu pastabą yra įrašęs davėjas, ji galioja visiems pasirašiusiems, o jeigu tai padarė indosantas arba laiduotojas, ji tiktai jiems ir privaloma. Jeigu, nepaisydamas davėjo įrašytos pastabos, laikytojas įformina protestą ar</text:span><text:span text:style-name="T1748">ba analogišką paliudijimą, įforminimo išlaidos tenka pačiam laikytojui. Jei pastabą įrašė indosantas arba laiduotojas, protesto arba analogiško paliudijimo išlaidos, jeigu toks aktas būtų padarytas, gali būti išieškotos iš visų pasirašiusiųjų.</text:span></text:p>
      <text:p text:style-name="P1749"/>
      <text:p text:style-name="P1750"><text:span text:style-name="T1751">44</text:span><text:span text:style-name="T1752"><text:s/>st</text:span><text:span text:style-name="T1753">raipsnis.<text:s/></text:span><text:span text:style-name="T1754">Atsakomybė už čekio apmokėjimą</text:span></text:p>
      <text:p text:style-name="P1755"><text:span text:style-name="T1756">Visi čekiu įsipareigojusieji asmenys jo laikytojui atsako solidariai. Laikytojas turi teisę pareikšti ieškinį tiek visiems tiems asmenims, tiek vienam iš jų, tiek ir keliems kartu, nesilaikydamas eilės, kuria jie<text:s/></text:span><text:span text:style-name="T1757">yra pasirašę įsipareigojimus.</text:span></text:p>
      <text:p text:style-name="P1758"><text:span text:style-name="T1759">Tokia pat teise gali naudotis kiekvienas čekį pasirašiusysis, kuris jį apmokėjo.</text:span></text:p>
      <text:p text:style-name="P1760"><text:span text:style-name="T1761">Ieškinys, pareikštas vienam iš įsipareigojusiųjų, nekliudo ieškoti iš kitų, net įsipareigojusių vėliau už tą, kuriam ieškinys jau pareikštas.</text:span></text:p>
      <text:p text:style-name="P1762"/>
      <text:p text:style-name="P1763"><text:span text:style-name="T1764">45</text:span><text:span text:style-name="T1765"><text:s/>straipsnis.<text:s/></text:span><text:span text:style-name="T1766">Ieškinys pagal čekį</text:span></text:p>
      <text:p text:style-name="P1767"><text:span text:style-name="T1768">Čekio laikytojas, pareikšdamas ieškinį, gali reikalauti sumokėti:</text:span></text:p>
      <text:p text:style-name="P1769"><text:span text:style-name="T1770">1</text:span><text:span text:style-name="T1771">) nesumokėtą čekio sumą;</text:span></text:p>
      <text:p text:style-name="P1772"><text:span text:style-name="T1773">2</text:span><text:span text:style-name="T1774">) šešių procentų palūkanas, skaičiuojamas nuo čekio pateikimo dienos;</text:span></text:p>
      <text:p text:style-name="P1775"><text:span text:style-name="T1776">3</text:span><text:span text:style-name="T1777">) protesto arba analogiško paliudijim</text:span><text:span text:style-name="T1778">o išlaidas, pranešimų siuntimo bei kitas išlaidas;</text:span></text:p>
      <text:p text:style-name="P1779"><text:span text:style-name="T1780">4</text:span><text:span text:style-name="T1781">) vieną trečdalį procento čekio sumos komisiją.</text:span></text:p>
      <text:p text:style-name="P1782"/>
      <text:p text:style-name="P1783"><text:span text:style-name="T1784">46</text:span><text:span text:style-name="T1785"><text:s/>straipsnis.<text:s/></text:span><text:span text:style-name="T1786">Regreso teisė</text:span></text:p>
      <text:p text:style-name="P1787"><text:span text:style-name="T1788">Apmokėjęs čekį asmuo gali reikalauti iš ankstesniųjų indosantų:</text:span></text:p>
      <text:p text:style-name="P1789"><text:span text:style-name="T1790">1</text:span><text:span text:style-name="T1791">) visos jo sumokėtos sumos;</text:span></text:p>
      <text:p text:style-name="P1792"><text:span text:style-name="T1793">2</text:span><text:span text:style-name="T1794">) šešių<text:s/></text:span><text:span text:style-name="T1795">procentų sumokėtosios sumos palūkanų, skaičiuojamų nuo mokėjimo dienos;</text:span></text:p>
      <text:p text:style-name="P1796"><text:span text:style-name="T1797">3</text:span><text:span text:style-name="T1798">) savo padarytų išlaidų;</text:span></text:p>
      <text:p text:style-name="P1799"><text:span text:style-name="T1800">4</text:span><text:span text:style-name="T1801">) komisijos, apskaičiuotos 45 straipsnio 4 punkte nurodyta tvarka.</text:span></text:p>
      <text:p text:style-name="P1802"/>
      <text:p text:style-name="P1803"><text:span text:style-name="T1804">47</text:span><text:span text:style-name="T1805"><text:s/>straipsnis.<text:s/></text:span><text:span text:style-name="T1806">Apmokėjusiojo čekį teisės</text:span></text:p>
      <text:p text:style-name="P1807"><text:span text:style-name="T1808">Kiekvienas įsipareigojusysis,<text:s/></text:span><text:span text:style-name="T1809">kuriam pareikštas arba gali būti pareikštas ieškinys, sumokėjęs gali reikalauti atiduoti jam čekį su protestu arba analogišku paliudijimu ir sumokėjimo pakvitavimu.</text:span></text:p>
      <text:p text:style-name="P1810"><text:span text:style-name="T1811">Kiekvienas indosantas, apmokėjęs čekį, gali išbraukti savo ir po jo įrašytus indosamentus</text:span><text:span text:style-name="T1812">.</text:span></text:p>
      <text:p text:style-name="P1813"/>
      <text:p text:style-name="P1814"><text:span text:style-name="T1815">48</text:span><text:span text:style-name="T1816"><text:s/>straipsnis.<text:s/></text:span><text:span text:style-name="T1817">Kliūtys čekiui pateikti arba protestui įforminti</text:span></text:p>
      <text:p text:style-name="P1818"><text:span text:style-name="T1819">Jei dėl nenugalimų kliūčių (kurios nors valstybės įstatymų nuostata arba stichinė nelaimė) nebuvo galima nustatytu laiku pateikti čekį arba įforminti protestą ar analogišką paliudij</text:span><text:span text:style-name="T1820">imą, tam skirtas laikas pratęsiamas.</text:span></text:p>
      <text:p text:style-name="P1821"><text:span text:style-name="T1822">Laikytojas turi nedelsdamas pranešti savo indosantui apie šio straipsnio pirmojoje dalyje minėtas kliūtis ir apie tai pažymėti čekyje arba pridėtame lape, nurodyti datą ir pasirašyti. Visa kita toliau daroma 42 straip</text:span><text:span text:style-name="T1823">snyje nurodyta tvarka.</text:span></text:p>
      <text:p text:style-name="P1824"><text:span text:style-name="T1825">Kai pašalinamos šio straipsnio pirmojoje dalyje nurodytos kliūtys, laikytojas nedelsdamas turi pateikti čekį apmokėti ir, jei reikia, įforminti protestą arba analogišką paliudijimą.</text:span></text:p>
      <text:p text:style-name="P1826"><text:span text:style-name="T1827">Jei minėtosios kliūtys tęsiasi ilgiau kaip<text:s/></text:span><text:span text:style-name="T1828">penkiolika dienų, skaičiuojamų nuo datos, kada laikytojas net ir nesuėjus įteikimo laikui savo indosantui yra pranešęs apie kliūtis, ieškinį galima kelti ir tada, jeigu protestas ar analogiškas paliudijimas nebuvo įformintas.</text:span></text:p>
      <text:p text:style-name="P1829"><text:span text:style-name="T1830">Nenugalima kliūtimi nelaikom</text:span><text:span text:style-name="T1831">os aplinkybės, kliudančios vien tik laikytojui arba tam, kuriam jis yra pavedęs čekį pateikti arba įforminti protestą ar analogišką paliudijimą.</text:span></text:p>
      <text:p text:style-name="P1832"/>
      <text:p text:style-name="P1833"><text:span text:style-name="T1834">VII</text:span><text:span text:style-name="T1835"><text:s/>SKYRIUS.<text:s/></text:span><text:span text:style-name="T1836">ČEKIO EGZEMPLIORIAI</text:span></text:p>
      <text:p text:style-name="P1837"/>
      <text:p text:style-name="P1838"><text:span text:style-name="T1839">49</text:span><text:span text:style-name="T1840"><text:s/>straipsnis.<text:s/></text:span><text:span text:style-name="T1841">Čekio egzempliorių skaičius</text:span></text:p>
      <text:p text:style-name="P1842"><text:span text:style-name="T1843">Kiekvieno čekio, iš</text:span><text:span text:style-name="T1844">skyrus išrašytą „pateikėjui“, išduoto vienoje, o mokėtino kitoje valstybėje arba išduoto ir mokėtino toje pačioje valstybėje, gali būti išrašomi keli vienodi egzemplioriai. Kai išrašyti keli čekio egzemplioriai, jie turi būti sunumeruoti pačiame čekio teks</text:span><text:span text:style-name="T1845">te. Jei jie nesunumeruoti, kiekvienas iš jų laikomas atskiru čekiu.</text:span></text:p>
      <text:p text:style-name="P1846"/>
      <text:p text:style-name="P1847"><text:span text:style-name="T1848">50</text:span><text:span text:style-name="T1849"><text:s/>straipsnis.<text:s/></text:span><text:span text:style-name="T1850">Čekio vieno egzemplioriaus apmokėjimas</text:span></text:p>
      <text:p text:style-name="P1851"><text:span text:style-name="T1852">Čekio vieno egzemplioriaus apmokėjimas atleidžia nuo kitų egzempliorių apmokėjimo net ir tada, kai nebuvo nustatyta, kad apmo</text:span><text:span text:style-name="T1853">kėjus vieno čekio egzempliorių, kiti egzemplioriai nebegalioja.</text:span></text:p>
      <text:p text:style-name="P1854"><text:span text:style-name="T1855">Indosantas, perdavęs čekio egzempliorius įvairiems asmenims, taip pat po jo pasirašiusieji indosantai atsako pagal visus egzempliorius, kuriuose yra jų parašai ir kurie nebuvo sugrąžinti.</text:span></text:p>
      <text:p text:style-name="P1856"/>
      <text:p text:style-name="P1857"><text:span text:style-name="T1858">VIII</text:span><text:span text:style-name="T1859"><text:s/>SKYRIUS.<text:s/></text:span><text:span text:style-name="T1860">PAKEITIMAI ČEKIUOSE</text:span></text:p>
      <text:p text:style-name="P1861"/>
      <text:p text:style-name="P1862"><text:span text:style-name="T1863">51</text:span><text:span text:style-name="T1864"><text:s/>straipsnis.<text:s/></text:span><text:span text:style-name="T1865">Parašai po teksto pakeitimo</text:span></text:p>
      <text:p text:style-name="P1866"><text:span text:style-name="T1867">Pakeitus čekio tekstą, po to pasirašiusieji atsako pagal pakeistojo teksto turinį. Prieš pakeitimą pasirašiusieji atsako pagal pradinio teksto turinį.</text:span></text:p>
      <text:p text:style-name="P1868"/>
      <text:p text:style-name="P1869"><text:span text:style-name="T1870">IX</text:span><text:span text:style-name="T1871"><text:s/>SKYRIUS.<text:s/></text:span><text:span text:style-name="T1872">SENATIS</text:span></text:p>
      <text:p text:style-name="P1873"/>
      <text:p text:style-name="P1874"><text:span text:style-name="T1875">52</text:span><text:span text:style-name="T1876"><text:s/>straipsnis.<text:s/></text:span><text:span text:style-name="T1877">Ieškinių pareiškimo terminas</text:span></text:p>
      <text:p text:style-name="P1878"><text:span text:style-name="T1879">Laikytojo ieškinių indosantams, davėjui ir kitiems įsipareigojusiesiems pareiškimo terminas baigiasi po šešių mėnesių nuo jų įteikimo termino.</text:span></text:p>
      <text:p text:style-name="P1880"><text:span text:style-name="T1881">Čekį mokėti įsipareigojusiųjų ieškinių vie</text:span><text:span text:style-name="T1882">ni kitiems pareiškimo terminas baigiasi po šešių mėnesių nuo tos dienos, kada įsipareigojusysis apmokėjo čekį, arba nuo tos dienos, kurią jam pačiam buvo pareikštas ieškinys.</text:span></text:p>
      <text:p text:style-name="P1883"/>
      <text:p text:style-name="P1884"><text:span text:style-name="T1885">53</text:span><text:span text:style-name="T1886"><text:s/>straipsnis.<text:s/></text:span><text:span text:style-name="T1887">Senaties nutraukimas</text:span></text:p>
      <text:p text:style-name="P1888"><text:span text:style-name="T1889">Senatis nutraukiama atitinkamų įstat</text:span><text:span text:style-name="T1890">ymų numatytais atvejais, bet nė vienu atveju negali būti sustabdyta.</text:span></text:p>
      <text:p text:style-name="P1891"><text:span text:style-name="T1892">Senaties nutraukimu gali naudotis tik tas asmuo, kuriam ji buvo nutraukta.</text:span></text:p>
      <text:p text:style-name="P1893"/>
      <text:p text:style-name="P1894"><text:span text:style-name="T1895">X</text:span><text:span text:style-name="T1896"><text:s/>SKYRIUS.<text:s/></text:span><text:span text:style-name="T1897">BENDRIEJI NUOSTATAI</text:span></text:p>
      <text:p text:style-name="P1898"/>
      <text:p text:style-name="P1899"><text:span text:style-name="T1900">54</text:span><text:span text:style-name="T1901"><text:s/>straipsnis.<text:s/></text:span><text:span text:style-name="T1902">Bankai</text:span></text:p>
      <text:p text:style-name="P1903"><text:span text:style-name="T1904">Pagal šį įstatymą bankais laikomos visos<text:s/></text:span><text:span text:style-name="T1905">kredito įstaigos, kurios, vadovaudamosi savo nuostatais, priima pinigus į sąskaitas ir trečiojo sąskaita atlieka mokėjimus.</text:span></text:p>
      <text:p text:style-name="P1906"/>
      <text:p text:style-name="P1907"><text:span text:style-name="T1908">55</text:span><text:span text:style-name="T1909"><text:s/>straipsnis.<text:s/></text:span><text:span text:style-name="T1910">Čekių pateikimo ir protesto dienos</text:span></text:p>
      <text:p text:style-name="P1911"><text:span text:style-name="T1912">Čekį pateikti ir protestuoti galima tik darbo dieną.</text:span></text:p>
      <text:p text:style-name="P1913"><text:span text:style-name="T1914">Jei paskutinė term</text:span><text:span text:style-name="T1915">ino, nustatyto įstatymu numatytiems aktams įforminti, ypač čekiui pateikti arba protestuoti ar analogiškam paliudijimui įforminti, diena pagal įstatymus yra nedarbo diena, tai laikas pratęsiamas ligi kitos darbo dienos terminui suėjus. Įsiterpusios nedarbo</text:span><text:span text:style-name="T1916"><text:s/>dienos į tą laiką įskaičiuojamos.</text:span></text:p>
      <text:p text:style-name="P1917"/>
      <text:p text:style-name="P1918"><text:span text:style-name="T1919">56</text:span><text:span text:style-name="T1920"><text:s/>straipsnis.<text:s/></text:span><text:span text:style-name="T1921">Galiojimo laiko skaičiavimas</text:span></text:p>
      <text:p text:style-name="P1922"><text:span text:style-name="T1923">Į šio įstatymo numatytus terminus pirmoji galiojimo diena neįskaičiuojama.</text:span></text:p>
      <text:p text:style-name="P1924"/>
      <text:p text:style-name="P1925"><text:span text:style-name="T1926">57</text:span><text:span text:style-name="T1927"><text:s/>straipsnis.<text:s/></text:span><text:span text:style-name="T1928">Lengvatinės dienos</text:span></text:p>
      <text:p text:style-name="P1929"><text:span text:style-name="T1930">Nei įstatyminė, nei teisminė lengvatinė diena nele</text:span><text:span text:style-name="T1931">idžiama.</text:span></text:p>
      <text:p text:style-name="P1932"/>
      <text:p text:style-name="P1933"/>
      <text:p text:style-name="P1934">LIETUVOS RESPUBLIKOS<text:s/></text:p>
      <text:p text:style-name="P1935">AUKŠČIAUSIOSIOS TARYBOS PIRMININKAS<text:tab/>VYTAUTAS LANDSBERGIS</text:p>
      <text:p text:style-name="P1936">______________</text:p>
      <text:p text:style-name="P19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8T02:46:00Z</meta:creation-date>
    <dc:date>2015-10-08T02:46:00Z</dc:date>
    <meta:template xlink:href="Normal" xlink:type="simple"/>
    <meta:editing-cycles>2</meta:editing-cycles>
    <meta:editing-duration>PT0S</meta:editing-duration>
    <meta:document-statistic meta:page-count="24" meta:paragraph-count="678" meta:word-count="8342" meta:character-count="63808" meta:row-count="2339" meta:non-whitespace-character-count="56144"/>
  </office:meta>
</office:document-meta>
</file>