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family="paragraph">
      <style:paragraph-properties fo:widows="0" fo:orphans="0" fo:break-before="page" fo:margin-left="3.543in">
        <style:tab-stops/>
      </style:paragraph-properties>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text-indent="3.543in"/>
      <style:text-properties fo:color="#000000" fo:hyphenate="false"/>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fo:color="#000000"/>
    </style:style>
    <style:style style:name="P248" style:parent-style-name="Normal" style:family="paragraph">
      <style:paragraph-properties fo:break-before="page" fo:text-indent="3.543in"/>
    </style:style>
    <style:style style:name="P249" style:parent-style-name="Normal" style:family="paragraph">
      <style:paragraph-properties fo:text-align="justify"/>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style>
    <style:style style:name="P252" style:parent-style-name="Normal" style:family="paragraph">
      <style:paragraph-properties fo:text-align="center"/>
      <style:text-properties fo:font-weight="bold" style:font-weight-asian="bold"/>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style>
    <style:style style:name="P255" style:parent-style-name="Normal" style:family="paragraph">
      <style:paragraph-properties fo:text-align="center"/>
      <style:text-properties fo:font-weight="bold" style:font-weight-asian="bold"/>
    </style:style>
    <style:style style:name="P256" style:parent-style-name="Normal" style:family="paragraph">
      <style:paragraph-properties fo:text-align="center"/>
    </style:style>
    <style:style style:name="P257" style:parent-style-name="Normal" style:family="paragraph">
      <style:paragraph-properties fo:text-align="justify"/>
    </style:style>
    <style:style style:name="P25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59" style:parent-style-name="Normal" style:family="paragraph">
      <style:paragraph-properties fo:text-align="justify">
        <style:tab-stops>
          <style:tab-stop style:type="right" style:leader-style="solid" style:leader-text="_" style:position="6.2993in"/>
        </style:tab-stops>
      </style:paragraph-properties>
    </style:style>
    <style:style style:name="P26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261" style:parent-style-name="Normal" style:family="paragraph">
      <style:paragraph-properties fo:text-align="justify">
        <style:tab-stops>
          <style:tab-stop style:type="right" style:leader-style="solid" style:leader-text="_" style:position="6.2993in"/>
        </style:tab-stops>
      </style:paragraph-properties>
    </style:style>
    <style:style style:name="P26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263" style:parent-style-name="Normal" style:family="paragraph">
      <style:paragraph-properties fo:text-align="justify">
        <style:tab-stops>
          <style:tab-stop style:type="right" style:leader-style="solid" style:leader-text="_" style:position="6.2993in"/>
        </style:tab-stops>
      </style:paragraph-properties>
    </style:style>
    <style:style style:name="P264" style:parent-style-name="Normal" style:family="paragraph">
      <style:paragraph-properties fo:text-align="justify">
        <style:tab-stops>
          <style:tab-stop style:type="right" style:leader-style="solid" style:leader-text="_" style:position="6.2993in"/>
        </style:tab-stops>
      </style:paragraph-properties>
    </style:style>
    <style:style style:name="P26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266" style:parent-style-name="Normal" style:family="paragraph">
      <style:paragraph-properties fo:keep-with-next="always" fo:text-align="justify">
        <style:tab-stops>
          <style:tab-stop style:type="right" style:leader-style="solid" style:leader-text="_" style:position="6.2993in"/>
        </style:tab-stops>
      </style:paragraph-properties>
    </style:style>
    <style:style style:name="P267"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size="11pt" style:font-size-asian="11pt"/>
    </style:style>
    <style:style style:name="P268" style:parent-style-name="Normal" style:family="paragraph">
      <style:paragraph-properties fo:text-align="justify">
        <style:tab-stops>
          <style:tab-stop style:type="right" style:leader-style="solid" style:leader-text="_" style:position="6.2993in"/>
        </style:tab-stops>
      </style:paragraph-properties>
    </style:style>
    <style:style style:name="P26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270" style:parent-style-name="Normal" style:family="paragraph">
      <style:paragraph-properties fo:text-align="justify">
        <style:tab-stops>
          <style:tab-stop style:type="right" style:leader-style="solid" style:leader-text="_" style:position="6.2993in"/>
        </style:tab-stops>
      </style:paragraph-properties>
    </style:style>
    <style:style style:name="P271" style:parent-style-name="Normal" style:family="paragraph">
      <style:paragraph-properties fo:text-align="justify">
        <style:tab-stops>
          <style:tab-stop style:type="right" style:leader-style="solid" style:leader-text="_" style:position="6.2993in"/>
        </style:tab-stops>
      </style:paragraph-properties>
    </style:style>
    <style:style style:name="P272" style:parent-style-name="Normal" style:family="paragraph">
      <style:paragraph-properties fo:text-align="justify">
        <style:tab-stops>
          <style:tab-stop style:type="right" style:leader-style="solid" style:leader-text="_" style:position="6.2993in"/>
        </style:tab-stops>
      </style:paragraph-properties>
    </style:style>
    <style:style style:name="P273" style:parent-style-name="Normal" style:family="paragraph">
      <style:paragraph-properties fo:text-align="justify">
        <style:tab-stops>
          <style:tab-stop style:type="right" style:leader-style="solid" style:leader-text="_" style:position="6.2993in"/>
        </style:tab-stops>
      </style:paragraph-properties>
    </style:style>
    <style:style style:name="P274" style:parent-style-name="Normal" style:family="paragraph">
      <style:paragraph-properties fo:text-align="justify">
        <style:tab-stops>
          <style:tab-stop style:type="right" style:leader-style="solid" style:leader-text="_" style:position="6.2993in"/>
        </style:tab-stops>
      </style:paragraph-properties>
    </style:style>
    <style:style style:name="P275" style:parent-style-name="Normal" style:family="paragraph">
      <style:paragraph-properties fo:text-align="justify">
        <style:tab-stops>
          <style:tab-stop style:type="right" style:leader-style="solid" style:leader-text="_" style:position="6.2993in"/>
        </style:tab-stops>
      </style:paragraph-properties>
    </style:style>
    <style:style style:name="P27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277" style:parent-style-name="Normal" style:family="paragraph">
      <style:paragraph-properties fo:text-align="justify">
        <style:tab-stops>
          <style:tab-stop style:type="right" style:leader-style="solid" style:leader-text="_" style:position="6.2993in"/>
        </style:tab-stops>
      </style:paragraph-properties>
    </style:style>
    <style:style style:name="P278" style:parent-style-name="Normal" style:family="paragraph">
      <style:paragraph-properties fo:text-align="justify">
        <style:tab-stops>
          <style:tab-stop style:type="right" style:leader-style="solid" style:leader-text="_" style:position="6.2993in"/>
        </style:tab-stops>
      </style:paragraph-properties>
    </style:style>
    <style:style style:name="P279" style:parent-style-name="Normal" style:family="paragraph">
      <style:paragraph-properties fo:text-align="justify">
        <style:tab-stops>
          <style:tab-stop style:type="right" style:leader-style="solid" style:leader-text="_" style:position="6.2993in"/>
        </style:tab-stops>
      </style:paragraph-properties>
    </style:style>
    <style:style style:name="P280" style:parent-style-name="Normal" style:family="paragraph">
      <style:paragraph-properties fo:text-align="justify">
        <style:tab-stops>
          <style:tab-stop style:type="right" style:leader-style="solid" style:leader-text="_" style:position="6.2993in"/>
        </style:tab-stops>
      </style:paragraph-properties>
    </style:style>
    <style:style style:name="P281" style:parent-style-name="Normal" style:family="paragraph">
      <style:paragraph-properties fo:text-align="justify">
        <style:tab-stops>
          <style:tab-stop style:type="right" style:leader-style="solid" style:leader-text="_" style:position="6.2993in"/>
        </style:tab-stops>
      </style:paragraph-properties>
    </style:style>
    <style:style style:name="P282" style:parent-style-name="Normal" style:family="paragraph">
      <style:paragraph-properties fo:text-align="justify">
        <style:tab-stops>
          <style:tab-stop style:type="right" style:leader-style="solid" style:leader-text="_" style:position="6.2993in"/>
        </style:tab-stops>
      </style:paragraph-properties>
    </style:style>
    <style:style style:name="P283" style:parent-style-name="Normal" style:family="paragraph">
      <style:paragraph-properties fo:text-align="justify">
        <style:tab-stops>
          <style:tab-stop style:type="right" style:leader-style="solid" style:leader-text="_" style:position="6.2993in"/>
        </style:tab-stops>
      </style:paragraph-properties>
    </style:style>
    <style:style style:name="P284" style:parent-style-name="Normal" style:family="paragraph">
      <style:paragraph-properties fo:text-align="justify">
        <style:tab-stops>
          <style:tab-stop style:type="right" style:leader-style="solid" style:leader-text="_" style:position="6.2993in"/>
        </style:tab-stops>
      </style:paragraph-properties>
    </style:style>
    <style:style style:name="P28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86" style:parent-style-name="Normal" style:family="paragraph">
      <style:paragraph-properties fo:text-align="justify">
        <style:tab-stops>
          <style:tab-stop style:type="right" style:leader-style="solid" style:leader-text="_" style:position="6.2993in"/>
        </style:tab-stops>
      </style:paragraph-properties>
    </style:style>
    <style:style style:name="P287" style:parent-style-name="Normal" style:family="paragraph">
      <style:paragraph-properties fo:text-align="justify">
        <style:tab-stops>
          <style:tab-stop style:type="right" style:leader-style="solid" style:leader-text="_" style:position="6.2993in"/>
        </style:tab-stops>
      </style:paragraph-properties>
    </style:style>
    <style:style style:name="P288" style:parent-style-name="Normal" style:family="paragraph">
      <style:paragraph-properties fo:text-align="center">
        <style:tab-stops>
          <style:tab-stop style:type="right" style:leader-style="solid" style:leader-text="_" style:position="6.2993in"/>
        </style:tab-stops>
      </style:paragraph-properties>
    </style:style>
    <style:style style:name="T289" style:parent-style-name="DefaultParagraphFont" style:family="text">
      <style:text-properties fo:font-size="11pt" style:font-size-asian="11pt"/>
    </style:style>
    <style:style style:name="P290" style:parent-style-name="Normal" style:family="paragraph">
      <style:paragraph-properties fo:text-align="center"/>
    </style:style>
  </office:automatic-styles>
  <office:body>
    <office:text text:use-soft-page-breaks="true">
      <text:p text:style-name="P1"><text:span text:style-name="T4"/><text:span text:style-name="T5">VALSTYBINĖS KAINŲ IR ENERGETIKOS KONTROLĖS KOMISIJOS</text:span></text:p>
      <text:p text:style-name="P6">NUTARIMAS</text:p>
      <text:p text:style-name="P7"/>
      <text:p text:style-name="P8">DĖL piniginių baudų skyrimo ir jų dydžio nustatymo taisyklių patvirtinimo</text:p>
      <text:p text:style-name="P9"/>
      <text:p text:style-name="P10">2009 m. rugsėjo 18 d. Nr. O3-132</text:p>
      <text:p text:style-name="P11">Vilnius</text:p>
      <text:p text:style-name="P12"/>
      <text:p text:style-name="P13"><text:span text:style-name="T14">Vadovaudamasi Lietuvos Respublikos energetikos įstatymo (Žin., 2002, Nr.<text:s/></text:span><text:a xlink:href="https://www.e-tar.lt/portal/lt/legalAct/TAR.44235B485568" office:target-frame-name="_blank" xlink:show="new"><text:span text:style-name="T15">56-2224</text:span></text:a><text:span text:style-name="T16">; 2008, Nr.<text:s/></text:span><text:a xlink:href="https://www.e-tar.lt/portal/lt/legalAct/TAR.DA8FE0831A84" office:target-frame-name="_blank" xlink:show="new"><text:span text:style-name="T17">135-5228</text:span></text:a><text:span text:style-name="T18">) 17 straipsnio 8 dalimi ir 27 straipsnio 1 dalimi, Valstybinė kainų ir energetikos kontrolės komisija<text:s/></text:span><text:span text:style-name="T19">nutari</text:span><text:span text:style-name="T20">a:</text:span></text:p>
      <text:p text:style-name="P21"><text:span text:style-name="T22">1</text:span><text:span text:style-name="T23">. Patvirtinti Piniginių baudų skyrimo ir jų dydžio nustatymo taisykles (pridedama).</text:span></text:p>
      <text:p text:style-name="P24"><text:span text:style-name="T25">2</text:span><text:span text:style-name="T26">. Pripažinti netekusiu galios Valstybinės kainų ir energetikos kontrolės komisijos 2002 m. nutarimą Nr. 117 „Dėl skiriamų baudų diferencijavimo bei atsakomybę lengvinančių ir sunkinančių aplinkybių pripažinimo tvarkos“.</text:span></text:p>
      <text:p text:style-name="P27"/>
      <text:p text:style-name="P28"/>
      <text:p text:style-name="P29"><text:span text:style-name="T30">Komisijos pirmininkas<text:s/></text:span><text:span text:style-name="T31"><text:tab/>Virgilijus Poderys</text:span></text:p>
      <text:soft-page-break/>
      <text:p text:style-name="P32"><text:span text:style-name="T33">PATVIRTINTA</text:span></text:p>
      <text:p text:style-name="P34">Valstybinės kainų ir energetikos<text:s/></text:p>
      <text:p text:style-name="P35">kontrolės komisijos<text:s/></text:p>
      <text:p text:style-name="P36">2009 m. rugsėjo 18 d.<text:s/></text:p>
      <text:p text:style-name="P37">nutarimu Nr. O3-132</text:p>
      <text:p text:style-name="P38"/>
      <text:p text:style-name="P39"><text:span text:style-name="T40">piniginių baudų skyrimo ir jų dydžio nustatymo taiSYKLĖ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Piniginių baudų skyrimo ir jų dydžio nustatymo taisyklės (toliau vadinama – taisyklės) reglamentuoja Valstybinės kainų ir energetikos kontrolės komisijos (toliau vadinama –Komisija) už Energetikos įstatymo (Žin., 2002, Nr.<text:s/></text:span><text:a xlink:href="https://www.e-tar.lt/portal/lt/legalAct/TAR.44235B485568" office:target-frame-name="_blank" xlink:show="new"><text:span text:style-name="T50">56-2224</text:span></text:a><text:span text:style-name="T51">; 2008, Nr.<text:s/></text:span><text:a xlink:href="https://www.e-tar.lt/portal/lt/legalAct/TAR.DA8FE0831A84" office:target-frame-name="_blank" xlink:show="new"><text:span text:style-name="T52">135-5228</text:span></text:a><text:span text:style-name="T53">) 27 straipsnio 1 dalyje nurodytus pažeidimus skiriamų piniginių baudų ir jų dydžio nustatymo tvarką.</text:span></text:p>
      <text:p text:style-name="P54"><text:span text:style-name="T55">2</text:span><text:span text:style-name="T56">. Šios taisyklės taikomos energetikos įmonėms, vykdančioms reguliuojamą veiklą.</text:span></text:p>
      <text:p text:style-name="P57"><text:span text:style-name="T58">3</text:span><text:span text:style-name="T59">. Šiose taisyklėse vartojamos sąvokos „energetikos įmonė“ ir „reguliuojama veikla“ turi tokią pačią reikšmę kaip apibrėžta Energetikos įstatymo 2 straipsnyje.</text:span></text:p>
      <text:p text:style-name="P60"/>
      <text:p text:style-name="P61"><text:span text:style-name="T62">II</text:span><text:span text:style-name="T63">.<text:s/></text:span><text:span text:style-name="T64">BAUDŲ SKYRIMO TVARKA</text:span></text:p>
      <text:p text:style-name="P65"/>
      <text:p text:style-name="P66"><text:span text:style-name="T67">4</text:span><text:span text:style-name="T68">. Komisija, gavusi pranešimą arba surinkusi informaciją apie energetikos įmonių galimai padarytus arba daromus Energetikos įstatymo 27 straipsnio 1 dalyje numatytus pažeidimus, atlieka tyrimą. Bylos tyrimą dėl galimai padaryto energetikos įmonės pažeidimo atlieka Komisijos pirmininko ar Komisijos nario pavedimu įgalioti Komisijos darbuotojai.</text:span></text:p>
      <text:p text:style-name="P69"><text:span text:style-name="T70">5</text:span><text:span text:style-name="T71">. Atlikęs tyrimą, įgaliotas Komisijos darbuotojas surašo protokolą dėl galimai padaryto reguliuojamos veiklos pažeidimo. Protokole nurodoma:</text:span></text:p>
      <text:p text:style-name="P72"><text:span text:style-name="T73">5.1</text:span><text:span text:style-name="T74">. informacija apie pažeidimą galimai padariusią energetikos įmonę (įmonės pavadinimas, teisinis statusas, kontaktiniai duomenys, vykdomos reguliuojamos energetikos veiklos pobūdis);</text:span></text:p>
      <text:p text:style-name="P75"><text:span text:style-name="T76">5.2</text:span><text:span text:style-name="T77">. reguliuojamos veiklos pažeidimo padarymo aplinkybės;</text:span></text:p>
      <text:p text:style-name="P78"><text:span text:style-name="T79">5.3</text:span><text:span text:style-name="T80">. atsakomybę lengvinančios ar sunkinančios aplinkybės, jeigu jų yra;</text:span></text:p>
      <text:p text:style-name="P81"><text:span text:style-name="T82">5.4</text:span><text:span text:style-name="T83">. teisės akto (-ų), kurio (-ų) nuostatas pažeidė energetikos įmonė, pavadinimas, straipsnis, jo dalis ir punktas;</text:span></text:p>
      <text:p text:style-name="P84"><text:span text:style-name="T85">5.5</text:span><text:span text:style-name="T86">. kiti duomenys, būtini bylai teisingai išspręsti.</text:span></text:p>
      <text:p text:style-name="P87"><text:span text:style-name="T88">6</text:span><text:span text:style-name="T89">. Protokolą pasirašo jį surašęs Komisijos darbuotojas ir energetikos įmonės vadovas ir (ar) jo įgaliotas atstovas. Energetikos įmonės vadovui ir (ar) jo įgaliotam asmeniui atsisakius pasirašyti, apie tai pažymima protokole. Atsisakymas pasirašyti protokolą neatleidžia pažeidimą padariusios energetikos įmonės nuo piniginės baudos mokėjimo.</text:span></text:p>
      <text:p text:style-name="P90"><text:span text:style-name="T91">7</text:span><text:span text:style-name="T92">. Prieš spręsdama piniginės baudos skyrimo klausimą, Komisija nustato ne trumpesnį nei 5 dienų terminą paaiškinimams pateikti ir apie tai praneša energetikos įmonei, dėl kurios veiksmų atliekamas tyrimas. Jei per nurodytą laiką paaiškinimų negaunama, laikoma, kad juos pateikti atsisakyta.</text:span></text:p>
      <text:p text:style-name="P93"><text:span text:style-name="T94">8</text:span><text:span text:style-name="T95">. Protokolas, energetikos įmonės paaiškinimai ir kita su bylos nagrinėjimu susijusi medžiaga teikiami svarstyti Komisijos posėdžiui vadovaujantis 2008 m. vasario 11 d. nutarimu Nr. O3-19 patvirtinto Komisijos darbo reglamento 59–65 ir 67 punktuose nustatyta tvarka.</text:span></text:p>
      <text:p text:style-name="P96"><text:span text:style-name="T97">9</text:span><text:span text:style-name="T98">. Piniginės baudos skyrimo klausimas svarstomas Komisijos posėdyje, dalyvaujant energetikos įmonės, kuri įtariama padariusi pažeidimą ir kuriai gali būti taikoma piniginė bauda, vadovui ir (ar) jo įgaliotiems atstovams, kurie turi teisę būti išklausyti ir duoti paaiškinimus. Apie posėdžio datą ir laiką, kuriame bus svarstomas piniginės baudos skyrimo klausimas, Komisija ne vėliau kaip prieš 4 darbo dienas iki posėdžio raštu praneša energetikos<text:s/></text:span><text:soft-page-break/><text:span text:style-name="T99">įmonei, dėl kurios veiksmų atliekamas tyrimas. Neatvykus energetikos įmonės vadovui ar (ir) jo įgaliotam atstovui, byla gali būti išnagrinėta tik tais atvejais, kai yra duomenų, jog jiems laiku pranešta apie bylos nagrinėjimo vietą ir laiką, ir jeigu iš jų negautas prašymas atidėti bylos nagrinėjimą. Tuo atveju, kai yra gautas prašymas atidėti bylos nagrinėjimą, ji gali būti išnagrinėta nedalyvaujant asmeniui, jeigu Komisija, pripažinusi neatvykimo į bylos nagrinėjimą priežastis nesvarbiomis, atmeta asmens prašymą.</text:span></text:p>
      <text:p text:style-name="P100"><text:span text:style-name="T101">10</text:span><text:span text:style-name="T102">. Komisija gali atidėti bylos dėl reguliuojamos veiklos pažeidimo nagrinėjimą, jei į bylos nagrinėjimo posėdį neatvyksta su nagrinėtina byla susiję kviestieji asmenys, be kurių, Komisijos nuomone, negalima nagrinėti bylos, arba kai būtina surinkti naujus įrodymus bei kitais reikiamais atvejais. Tokiu atveju Komisija priima sprendimą dėl bylos nagrinėjimo atidėjimo.</text:span></text:p>
      <text:p text:style-name="P103"><text:span text:style-name="T104">11</text:span><text:span text:style-name="T105">. Energetikos įmonės atstovais laikomi šių įmonių vadovai, o įstatymų ar kitų teisės aktų nustatytais atvejais ir kiti darbuotojai, veikiantys neviršydami savo įgaliojimų, suteiktų vadovaujantis įstatymais ar kitais teisės aktais. Šie asmenys pateikia Komisijai dokumentus, patvirtinančius jų asmens tapatybę ir einamas pareigas, energetikos įmonės vadovo pasirašytą ir įstatymų nustatyta tvarka patvirtintą dokumentą, įgaliojantį atstovauti energetikos įmonei.</text:span></text:p>
      <text:p text:style-name="P106"><text:span text:style-name="T107">12</text:span><text:span text:style-name="T108">. Įgaliotais atstovais pagal pavedimą paprastai būna advokatai. Atstovų įgaliojimai turi būti nurodyti įgaliojime, išduotame ir įformintame Civilinio kodekso nustatyta tvarka.</text:span></text:p>
      <text:p text:style-name="P109"><text:span text:style-name="T110">13</text:span><text:span text:style-name="T111">. Išnagrinėjusi visą turimą medžiagą, susijusią su įtariamu pažeidimu, Komisija turi teisę:</text:span></text:p>
      <text:p text:style-name="P112"><text:span text:style-name="T113">13.1</text:span><text:span text:style-name="T114">. skirti Energetikos įstatymo 27 straipsnyje nustatytą piniginę baudą;</text:span></text:p>
      <text:p text:style-name="P115"><text:span text:style-name="T116">13.2</text:span><text:span text:style-name="T117"><text:s/>nutraukti tyrimą nesant pažeidimo ar įstatymo pagrindo skirti baudą;</text:span></text:p>
      <text:p text:style-name="P118"><text:span text:style-name="T119">13.3</text:span><text:span text:style-name="T120">. pratęsti tyrimą.</text:span></text:p>
      <text:p text:style-name="P121"><text:span text:style-name="T122">14</text:span><text:span text:style-name="T123">. Komisijos nutarimas dėl piniginės baudos skyrimo turi būti priimamas per 6 mėnesius nuo pažeidimo nustatymo dienos. Esant tęstiniam pažeidimui, piniginė bauda gali būti skiriama ne vėliau kaip per 6 mėnesius nuo pažeidimo paaiškėjimo dienos. Už pažeidimus, nuo kurių padarymo dienos praėjo daugiau kaip penkeri metai, piniginės baudos negali būti skiriamos.</text:span></text:p>
      <text:p text:style-name="P124"><text:span text:style-name="T125">15</text:span><text:span text:style-name="T126">. Už tą patį pažeidimą gali būti skiriama tik viena piniginė bauda. Baudos skyrimas neatleidžia energetikos įmonės nuo pareigos, už kurios nevykdymą paskirta piniginė bauda, vykdymo.</text:span></text:p>
      <text:p text:style-name="P127"/>
      <text:p text:style-name="P128"><text:span text:style-name="T129">III</text:span><text:span text:style-name="T130">.<text:s/></text:span><text:span text:style-name="T131">SKIRIAMOS BAUDOS IR JŲ DYDŽIO NUSTATYMAS</text:span></text:p>
      <text:p text:style-name="P132"/>
      <text:p text:style-name="P133"><text:span text:style-name="T134">16</text:span><text:span text:style-name="T135">. Komisija skiria energetikos įmonėms pinigines baudas už:</text:span></text:p>
      <text:p text:style-name="P136"><text:span text:style-name="T137">16.1</text:span><text:span text:style-name="T138">. viešai privalomos skelbti informacijos apie energetikos įmonės licencijuojamą veiklą nepaskelbimą;</text:span></text:p>
      <text:p text:style-name="P139"><text:span text:style-name="T140">16.2</text:span><text:span text:style-name="T141"><text:s/>teisės aktais nustatytos informacijos valstybės, savivaldybių institucijoms, įstaigoms, vartotojų teises ginančioms organizacijoms, atitinkamoms asociacijoms nepateikimą, taip pat neteisingos ar ne visos informacijos pateikimą;</text:span></text:p>
      <text:p text:style-name="P142"><text:span text:style-name="T143">16.3</text:span><text:span text:style-name="T144">. kitų licencijuojamos veiklos sąlygų pažeidimą arba nevykdymą;</text:span></text:p>
      <text:p text:style-name="P145"><text:span text:style-name="T146">16.4</text:span><text:span text:style-name="T147">. Komisijos įpareigojimų (nurodymų) nutraukti neteisėtą veiklą, pašalinti nustatytus licencijuojamos veiklos sąlygų pažeidimus, nevykdymą arba vykdymą ne laiku;</text:span></text:p>
      <text:p text:style-name="P148"><text:span text:style-name="T149">16.5</text:span><text:span text:style-name="T150">. įsipareigojimų nesilaikymą;</text:span></text:p>
      <text:p text:style-name="P151"><text:span text:style-name="T152">16.6</text:span><text:span text:style-name="T153">. veiklos saugumo ir patikimumo, sąžiningos konkurencijos ir vartotojų (sistemos naudotojų) nediskriminavimo principų pažeidimą;</text:span></text:p>
      <text:p text:style-name="P154"><text:span text:style-name="T155">16.7</text:span><text:span text:style-name="T156">. licencijuojamos veiklos sąlygų pakartotinį pažeidimą.</text:span></text:p>
      <text:p text:style-name="P157"><text:span text:style-name="T158">17</text:span><text:span text:style-name="T159">. Komisija skiria šio dydžio pinigines baudas:</text:span></text:p>
      <text:p text:style-name="P160"><text:span text:style-name="T161">17.1</text:span><text:span text:style-name="T162">. už pažeidimus, nurodytus taisyklių 16.1–16.2 punktuose, – nuo vieno tūkstančio litų iki 0,5 procento energetikos įmonės metinių pajamų iš konkrečios licencijuojamos veiklos, kurią vykdant padarytas pažeidimas praėjusiais ūkiniais metais;</text:span></text:p>
      <text:p text:style-name="P163"><text:span text:style-name="T164">17.2</text:span><text:span text:style-name="T165">. už pažeidimus, nurodytus taisyklių 16.3–16.5 punktuose, – nuo vieno tūkstančio<text:s/></text:span><text:soft-page-break/><text:span text:style-name="T166">litų iki 1 procento energetikos įmonės metinių pajamų iš konkrečios licencijuojamos veiklos, kurią vykdant padarytas pažeidimas praėjusiais ūkiniais metais;</text:span></text:p>
      <text:p text:style-name="P167"><text:span text:style-name="T168">17.3</text:span><text:span text:style-name="T169">. už pažeidimus, nurodytus taisyklių 16.6–16.7 punktuose, – nuo vieno tūkstančio litų iki 2 procentų energetikos įmonės metinių pajamų iš konkrečios licencijuojamos veiklos, kurią vykdant padarytas pažeidimas praėjusiais ūkiniais metais.</text:span></text:p>
      <text:p text:style-name="P170"><text:span text:style-name="T171">18</text:span><text:span text:style-name="T172">. Energetikos įmonėms skiriamos konkrečios piniginės baudos dydis nustatomas atsižvelgiant į:</text:span></text:p>
      <text:p text:style-name="P173"><text:span text:style-name="T174">18.1</text:span><text:span text:style-name="T175">. pažeidimo pavojingumą;</text:span></text:p>
      <text:p text:style-name="P176"><text:span text:style-name="T177">18.2</text:span><text:span text:style-name="T178">. pažeidimo trukmę;</text:span></text:p>
      <text:p text:style-name="P179"><text:span text:style-name="T180">18.3</text:span><text:span text:style-name="T181">. pažeidimo sukeltas pasekmes;</text:span></text:p>
      <text:p text:style-name="P182"><text:span text:style-name="T183">18.4</text:span><text:span text:style-name="T184">. energetikos įmonės atsakomybę lengvinančias ar sunkinančias aplinkybes.</text:span></text:p>
      <text:p text:style-name="P185"><text:span text:style-name="T186">19</text:span><text:span text:style-name="T187">. Atsakomybę lengvinančios aplinkybės:</text:span></text:p>
      <text:p text:style-name="P188"><text:span text:style-name="T189">19.1</text:span><text:span text:style-name="T190">. pažeidimą padariusi energetikos įmonė savo noru užkirto kelią žalingoms pažeidimo pasekmėms;</text:span></text:p>
      <text:p text:style-name="P191"><text:span text:style-name="T192">19.2</text:span><text:span text:style-name="T193">. pažeidimą padariusi energetikos įmonė padėjo išaiškinti pažeidimo aplinkybes, nedelsdama ėmėsi priemonių pašalinti pažeidimą;</text:span></text:p>
      <text:p text:style-name="P194"><text:span text:style-name="T195">19.3</text:span><text:span text:style-name="T196">. pažeidimą padariusi energetikos įmonė atlygino nuostolius ar pašalino padarytą žalą.</text:span></text:p>
      <text:p text:style-name="P197"><text:span text:style-name="T198">20</text:span><text:span text:style-name="T199">. Atsakomybę sunkinančios aplinkybės:</text:span></text:p>
      <text:p text:style-name="P200"><text:span text:style-name="T201">20.1</text:span><text:span text:style-name="T202">. pažeidimą padariusi energetikos įmonė kliudė nustatyti pažeidimo aplinkybes;</text:span></text:p>
      <text:p text:style-name="P203"><text:span text:style-name="T204">20.2</text:span><text:span text:style-name="T205">. pažeidimą padariusi energetikos įmonė slėpė įvykdytą pažeidimą;</text:span></text:p>
      <text:p text:style-name="P206"><text:span text:style-name="T207">20.3</text:span><text:span text:style-name="T208">. pažeidimą padariusi energetikos įmonė tęsė pažeidimą, nepaisydama Komisijos nurodymo nutraukti neteisėtą veiklą;</text:span></text:p>
      <text:p text:style-name="P209"><text:span text:style-name="T210">20.4</text:span><text:span text:style-name="T211">. energetikos įmonė įvykdė pažeidimą, dėl kurio jau buvo bausta pinigine bauda.</text:span></text:p>
      <text:p text:style-name="P212"><text:span text:style-name="T213">21</text:span><text:span text:style-name="T214">. Komisija, nustatydama piniginės baudos dydį, atsakomybę lengvinančiomis gali pripažinti ir kitas šiose taisyklėse nenurodytas aplinkybes.</text:span></text:p>
      <text:p text:style-name="P215"><text:span text:style-name="T216">22</text:span><text:span text:style-name="T217">. Skiriamos piniginės baudos dydis nustatomas pagal baudos dydžio sankcijoje minimumo ir maksimumo vidurkį, atsižvelgiant į atsakomybę lengvinančias ar sunkinančias aplinkybes. Jeigu yra atsakomybę lengvinančių aplinkybių, piniginės baudos dydis mažinamas nuo vidurkio iki minimumo. Esant atsakomybę sunkinančių aplinkybių, baudos dydis didinamas nuo vidurkio iki maksimumo.</text:span></text:p>
      <text:p text:style-name="P218"><text:span text:style-name="T219">23</text:span><text:span text:style-name="T220">. Esant atsakomybę lengvinančių ir sunkinančių aplinkybių, piniginės baudos dydis nustatomas atsižvelgiant į jų kiekį ir reikšmingumą.</text:span></text:p>
      <text:p text:style-name="P221"/>
      <text:p text:style-name="P222"><text:span text:style-name="T223">IV</text:span><text:span text:style-name="T224">.<text:s/></text:span><text:span text:style-name="T225">BAIGIAMOSIOS NUOSTATOS</text:span></text:p>
      <text:p text:style-name="P226"/>
      <text:p text:style-name="P227"><text:span text:style-name="T228">24</text:span><text:span text:style-name="T229">. Komisijos nutarimai dėl piniginių baudų skyrimo priimami ir įforminami vadovaujantis 2008 m. vasario 11 d. nutarimu Nr. O3-19 patvirtinto Komisijos darbo reglamento 84–97 punktuose nustatyta tvarka.</text:span></text:p>
      <text:p text:style-name="P230"><text:span text:style-name="T231">25</text:span><text:span text:style-name="T232">. Komisijai nutarus, sprendimo dėl piniginių baudų skyrimo priėmimas ir paskelbimas gali būti atidėtas, bet ne ilgiau kaip 3 darbo dienoms nuo paskutinės posėdžio, kuriame buvo nagrinėjama byla dėl reguliuojamos veiklos pažeidimo dienos. Komisija posėdžio metu apie tai paskelbia į bylos dėl reguliuojamos veiklos pažeidimo nagrinėjimą susirinkusiems asmenims. Sprendimą, kurio priėmimas ir paskelbimas buvo atidėtas, gali paskelbti Komisijos pirmininkas (jam nesant – Komisijos pirmininko pavaduotojas) arba jo pavedimu vienas iš bylą nagrinėjusių Komisijos narių.</text:span></text:p>
      <text:p text:style-name="P233"><text:span text:style-name="T234">26</text:span><text:span text:style-name="T235">. Nutarimo nuorašas per 3 dienas registruotu laišku išsiunčiamas energetikos įmonei arba pasirašytinai įteikiamas įmonės vadovui ar jo įgaliotam atstovui. Komisijos paskirta piniginė bauda į valstybės biudžetą turi būti sumokėta ne vėliau kaip per 40 dienų nuo nutarimo įteikimo energetikos įmonei dienos, o apskundus nutarimą – ne vėliau kaip per 40 dienų nuo teismo sprendimo, kuriuo atmestas skundas, įsiteisėjimo dienos.</text:span></text:p>
      <text:p text:style-name="P236"><text:span text:style-name="T237">27</text:span><text:span text:style-name="T238">. Komisijos nutarimas per 30 dienų nuo jo priėmimo dienos įstatymų nustatyta tvarka<text:s/></text:span><text:soft-page-break/><text:span text:style-name="T239">gali būti skundžiamas teismui. Komisijos nutarimas dėl piniginės baudos skyrimo įsigalioja po 30 dienų nuo nutarimo priėmimo dienos, jei per tą laiką įstatymų nustatyta tvarka nebuvo apskųstas teismui.</text:span></text:p>
      <text:p text:style-name="P240"><text:span text:style-name="T241">28</text:span><text:span text:style-name="T242">. Jeigu energetikos įmonė nustatytu laiku nesumoka baudos, piniginė bauda išieškoma Lietuvos Respublikos civilinio proceso kodekso nustatyta tvarka.</text:span></text:p>
      <text:p text:style-name="P243"><text:span text:style-name="T244">29</text:span><text:span text:style-name="T245">. Skundą dėl Komisijos nutarimo nagrinėjantis teismas, atsižvelgdamas į atsakomybę lengvinančias ir kitas aplinkybes (dėl kurių atitinkama piniginė bauda energetikos įmonei, kuri pažeidė šį įstatymą, būtų akivaizdžiai per didelė, nes neproporcinga padarytam teisės pažeidimui ir dėl to neteisinga) ir vadovaudamasis teisingumo, protingumo kriterijais, turi teisę skirti mažesnę piniginę baudą.</text:span></text:p>
      <text:p text:style-name="P246"><text:span text:style-name="T247">_________________</text:span></text:p>
      <text:p text:style-name="P248">1<text:s/>priedas</text:p>
      <text:p text:style-name="P249"/>
      <text:p text:style-name="P250"><text:span text:style-name="T251">VALSTYBINĖ KAINŲ IR ENERGETIKOS KONTROLĖS KOMISIJA</text:span></text:p>
      <text:p text:style-name="P252"/>
      <text:p text:style-name="P253"><text:span text:style-name="T254">REGULIUOJAMOS VEIKLOS PAŽEIDIMO PROTOKOLAS NR.<text:s/></text:span></text:p>
      <text:p text:style-name="P255"/>
      <text:p text:style-name="P256">200_ m. ___________________ d.<text:s/></text:p>
      <text:p text:style-name="P257"/>
      <text:p text:style-name="P258">Aš, Valstybinės kainų ir energetikos kontrolės komisijos<text:s/><text:tab/></text:p>
      <text:p text:style-name="P259">_<text:tab/>,</text:p>
      <text:p text:style-name="P260">(skyriaus pavadinimas)</text:p>
      <text:p text:style-name="P261">_<text:tab/></text:p>
      <text:p text:style-name="P262">(pareigos, vardas ir pavardė)</text:p>
      <text:p text:style-name="P263">vadovaudamasis Lietuvos Respublikos energetikos įstatymo 17 straipsnio 8 dalies 13 punktu ir <text:s text:c="5"/>27 straipsnio 1 dalimi, 200_ m. ____________ d. surašiau šį protokolą apie tai, kad<text:s/><text:tab/></text:p>
      <text:p text:style-name="P264">_<text:tab/></text:p>
      <text:p text:style-name="P265">(pažeidimą padariusios energetikos įmonės pavadinimas, juridinio asmens kodas, buveinės adresas, telefono numeris)</text:p>
      <text:p text:style-name="P266">_<text:tab/></text:p>
      <text:p text:style-name="P267">(vykdoma reguliuojama veikla)</text:p>
      <text:p text:style-name="P268">_<text:tab/></text:p>
      <text:p text:style-name="P269">(pažeidimo padarymo laikas ir vieta, padaryto pažeidimo esmė)</text:p>
      <text:p text:style-name="P270">_<text:tab/></text:p>
      <text:p text:style-name="P271"/>
      <text:p text:style-name="P272">_<text:tab/></text:p>
      <text:p text:style-name="P273"/>
      <text:p text:style-name="P274">ir tuo pažeidė Energetikos įstatymo 27 straipsnio 1 dalies ____ punktą.</text:p>
      <text:p text:style-name="P275">_<text:tab/></text:p>
      <text:p text:style-name="P276">(nustatytos asmens atsakomybę lengvinančios arba sunkinančios aplinkybės)</text:p>
      <text:p text:style-name="P277">_<text:tab/></text:p>
      <text:p text:style-name="P278"/>
      <text:p text:style-name="P279">Kita svarbi informacija<text:s/><text:tab/></text:p>
      <text:p text:style-name="P280">_<text:tab/></text:p>
      <text:p text:style-name="P281">_<text:tab/></text:p>
      <text:p text:style-name="P282">_<text:tab/></text:p>
      <text:p text:style-name="P283">_<text:tab/>.</text:p>
      <text:p text:style-name="P284"/>
      <text:p text:style-name="P285">Su reguliuojamos veiklos pažeidimo protokolu susipažinau. Apie bylos nagrinėjimą 2000 m.<text:s/><text:tab/><text:s/>d. _______ val. Komisijoje adresu</text:p>
      <text:p text:style-name="P286">_<text:tab/><text:s/>man pranešta.</text:p>
      <text:p text:style-name="P287">_<text:tab/></text:p>
      <text:p text:style-name="P288"><text:span text:style-name="T289">(pažeidimą padariusios energetikos įmonės vadovo ar (ir) jo įgalioto <text:s/>asmens parašas, vardas ir pavardė, jeigu atsisako pasirašyti – apie tai pažymėti )<text:s/></text:span></text:p>
      <text:p text:style-name="P29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 User</dc:creator>
    <meta:creation-date>2016-05-16T06:50:00Z</meta:creation-date>
    <dc:date>2016-05-16T06:50:00Z</dc:date>
    <meta:template xlink:href="Normal" xlink:type="simple"/>
    <meta:editing-cycles>2</meta:editing-cycles>
    <meta:editing-duration>PT0S</meta:editing-duration>
    <meta:document-statistic meta:page-count="6" meta:paragraph-count="153" meta:word-count="1717" meta:character-count="13331" meta:row-count="490" meta:non-whitespace-character-count="11767"/>
  </office:meta>
</office:document-meta>
</file>