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P1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USROS PADARINIŲ ŽEMĖS ŪKYJE DALINIO KOMPENSAVIMO PROGRAMOS</text:p>
      <text:p text:style-name="P15"/>
      <text:p text:style-name="P16">2002 m. spalio 16 d. Nr. 1637</text:p>
      <text:p text:style-name="P17">Vilnius</text:p>
      <text:p text:style-name="P18"/>
      <text:p text:style-name="P19">Vadovaudamasi Lietuvos Respublikos žemės ūkio ekonominių santykių<text:s/>valstybinio reguliavimo įstatymu (Žin., 1995, Nr.<text:s/><text:a xlink:href="https://www.e-tar.lt/portal/lt/legalAct/TAR.730BCFBF587B" office:target-frame-name="_blank" xlink:show="new"><text:span text:style-name="T20">1-5</text:span></text:a>) ir siekdama iš dalies kompensuoti žemės ūkio subjektų bei vidaus vandenų žuvininkystės patirtus dėl sausros nuostolius, Lietuvos Respublikos Vyriausybė<text:s/><text:span text:style-name="T21">nutari</text:span><text:span text:style-name="T22">a:</text:span></text:p>
      <text:p text:style-name="P23">1. Patvirtinti Sausros padarinių žemės ūkyje dalinio kompensavimo programą (pridedama).</text:p>
      <text:p text:style-name="P24">2. Įpareigoti Žemės ūkio ministeriją, suderinus su Finansų ministerija, parengti ir iki 2002 m. spalio 23 d. pateikti Lietuvos Respublikos Vyriausybei paramos žemės ūkio subjektams, nukentėjusiems nuo sausros, teikimo taisyklių projektą.</text:p>
      <text:p text:style-name="P25"/>
      <text:p text:style-name="P26"/>
      <text:p text:style-name="P27"><text:span text:style-name="T28">MINISTRAS PIRMININKAS</text:span><text:span text:style-name="T29"><text:tab/>ALGIRDAS BRAZAUSKAS</text:span></text:p>
      <text:p text:style-name="P30"/>
      <text:p text:style-name="P31">FINANSŲ MINISTRĖ<text:tab/>DALIA GRYBAUSKAITĖ</text:p>
      <text:p text:style-name="P32">______________</text:p>
      <text:soft-page-break/>
      <text:p text:style-name="P33">PATVIRTINTA</text:p>
      <text:p text:style-name="P34">Lietuvos Respublikos Vyriausybės</text:p>
      <text:p text:style-name="P35">2002 m. spalio 16 d. nutarimu Nr. 1637</text:p>
      <text:p text:style-name="P36"/>
      <text:p text:style-name="P37"><text:span text:style-name="T38">SAUSROS PADARINIŲ ŽEMĖS ŪKYJE DALINIO KOMPENSAVIMO PROGRAMA</text:span></text:p>
      <text:p text:style-name="P39"/>
      <text:p text:style-name="P40"><text:span text:style-name="T41">I</text:span><text:span text:style-name="T42">.<text:s/></text:span><text:span text:style-name="T43">BENDROSIOS NUOSTATOS</text:span></text:p>
      <text:p text:style-name="P44"/>
      <text:p text:style-name="P45">1. Sausros požymiai žemės ūkyje išryškėjo dar pavasarį, apžiūrint pasėlius: pastebėta, kad jie prastai sudygę,<text:s/>menkai įsikrūmiję, silpni.</text:p>
      <text:p text:style-name="P46">Nupjovus pirmąją žolę, dėl užsitęsusios sausros daug kur nebeataugo atolas. Silosui augintų kultūrų derliaus gauta perpus mažiau. Nuostolius patyrė daugelis augalininkystės ir gyvulininkystės sričių. Galvijus žiemai sukauptais pašarais pradėta šerti nuo rugpjūčio pradžios, t. y. 60–70 dienų anksčiau.</text:p>
      <text:p text:style-name="P47">Dėl karščio ir sausros vandens telkiniuose temperatūra pakilo iki kritinio lygio, sumažėjo deguonies koncentracija, sparčiai dauginosi įvairių rūšių dumbliai, išsiskyrė daug nuodingųjų medžiagų. Dėl to pablogėjo vandens telkinių epizootinė būklė, krito arba lėčiau augo žuvys.</text:p>
      <text:p text:style-name="P48">2. Ši programa trumpalaikė ir galioja 2002 metais.</text:p>
      <text:p text:style-name="P49"/>
      <text:p text:style-name="P50"><text:span text:style-name="T51">II</text:span><text:span text:style-name="T52">.<text:s/></text:span><text:span text:style-name="T53">PROGRAMOS TIKSLAS</text:span></text:p>
      <text:p text:style-name="P54"/>
      <text:p text:style-name="P55">3. Programos tikslas – iš dalies kompensuoti augalininkystės patirtus<text:s/>nuostolius, suteikti fiksuotą paramą karvių laikytojams, nedeklaravusiems žemės ūkio naudmenų, iš dalies atkurti žuvų išteklius, pagerinti vidaus vandenų epizootinę būklę.</text:p>
      <text:p text:style-name="P56"/>
      <text:p text:style-name="P57"><text:span text:style-name="T58">III</text:span><text:span text:style-name="T59">.<text:s/></text:span><text:span text:style-name="T60">PROGRAMOS UŽDAVINIAI</text:span></text:p>
      <text:p text:style-name="P61"/>
      <text:p text:style-name="P62">4. Svarbiausieji šios programos uždaviniai yra:</text:p>
      <text:p text:style-name="P63">4.1. iš dalies kompensuoti įregistruotiems, žemės ūkio naudmenas ir pasėlius deklaravusiems žemės ūkio subjektams sausros padarytus nuostolius augalininkystės srityje;</text:p>
      <text:p text:style-name="P64">4.2. iš dalies kompensuoti karvių laikytojų, nedeklaravusių žemės ūkio naudmenų<text:s/>ir pasėlių, patirtus dėl sausros nuostolius;</text:p>
      <text:p text:style-name="P65">4.3. papildomomis žuvivaisos priemonėmis iš dalies atkurti žuvų išteklius;</text:p>
      <text:p text:style-name="P66">4.4. vykdyti priešepizootines priemones vidaus vandenyse.</text:p>
      <text:p text:style-name="P67"/>
      <text:p text:style-name="P68"><text:span text:style-name="T69">IV</text:span><text:span text:style-name="T70">.<text:s/></text:span><text:span text:style-name="T71">PRIEMONĖS</text:span></text:p>
      <text:p text:style-name="P72"/>
      <text:p text:style-name="P73">5. Svarbiausios šios programos įgyvendinimo priemonės:<text:s/></text:p>
      <text:p text:style-name="P74">5.1. vienkartinė kompensacinė išmoka žemės ūkio subjektams, įregistruotiems teisės aktų nustatyta tvarka, deklaravusiems žemės ūkio naudmenas ir pasėlius;</text:p>
      <text:p text:style-name="P75">5.2. parama karvių laikytojams, nedeklaravusiems žemės ūkio naudmenų ir pasėlių,<text:s/>laikantiems karves, kurios nustatytąja tvarka suženklintos ir įregistruotos Žemės ūkio informacijos ir kaimo verslo centro Gyvulių registravimo ir identifikavimo centrinėje duomenų bazėje;</text:p>
      <text:p text:style-name="P76">5.3. vienkartinė kompensacinė išmoka už vidaus vandenyse auginamas, veisiamas ir žvejojamas žuvis.</text:p>
      <text:p text:style-name="P77"/>
      <text:p text:style-name="P78"><text:span text:style-name="T79">V</text:span><text:span text:style-name="T80">.<text:s/></text:span><text:span text:style-name="T81">PROGRAMOS ĮGYVENDINIMO REZULTATAI</text:span></text:p>
      <text:p text:style-name="P82"/>
      <text:p text:style-name="P83">6. Kompensavus patirtus nuostolius:</text:p>
      <text:p text:style-name="P84">6.1. bus iš dalies padengtos augalininkystės produkcijos gamybos sąnaudos, sudaryta galimybė papildyti pašarų žiemos atsargas,<text:s/>paremti karvių laikytojai, neįregistravę ūkių ir nedeklaravę žemės ūkio naudmenų ir pasėlių;</text:p>
      <text:p text:style-name="P85">6.2. pagerės vidaus vandenų epizootinė būklė ir iš dalies bus atkurti žuvų ištekliai.</text:p>
      <text:p text:style-name="P86"/>
      <text:p text:style-name="P87"><text:span text:style-name="T88">VI</text:span><text:span text:style-name="T89">.<text:s/></text:span><text:span text:style-name="T90">PARAMOS GAVĖJAI</text:span></text:p>
      <text:p text:style-name="P91"/>
      <text:p text:style-name="P92">7. Parama skiriama:</text:p>
      <text:p text:style-name="P93">7.1. žemės ūkio<text:s/>subjektams, įregistruotiems teisės aktų nustatyta tvarka, deklaravusiems žemės ūkio naudmenas ir pasėlius, už augalininkystės kultūras (išskyrus žieminius javus, linus, grikius, už kuriuos jau suteikta parama žemės ūkio ministro nustatyta tvarka, ir cukrinius runkelius);</text:p>
      <text:p text:style-name="P94">7.2. karvių laikytojams, nedeklaravusiems žemės ūkio naudmenų ir pasėlių, nustatytąja tvarka suženklinusiems ir įregistravusiems karves Žemės ūkio informacijos ir kaimo verslo centro Gyvulių registravimo ir identifikavimo centrinėje duomenų bazėje;</text:p>
      <text:p text:style-name="P95">7.3. Lietuvos valstybiniam žuvivaisos ir žuvininkystės tyrimų centrui, žuvininkystės įmonėms ir ūkiams.</text:p>
      <text:p text:style-name="P96"/>
      <text:p text:style-name="P97"><text:span text:style-name="T98">VII</text:span><text:span text:style-name="T99">.<text:s/></text:span><text:span text:style-name="T100">PARAMOS GAVIMO SĄLYGOS</text:span></text:p>
      <text:p text:style-name="P101"/>
      <text:p text:style-name="P102">8. Parama teikiama:</text:p>
      <text:p text:style-name="P103">8.1. kaip vienkartinė kompensacinė išmoka žemės ūkio subjektams, įregistruotiems teisės aktų nustatyta tvarka, deklaravusiems žemės ūkio naudmenas ir pasėlius (taikant pataisos koeficientus, kurie bus nustatyti paramos žemės ūkio subjektams, nukentėjusiems nuo sausros, teikimo taisyklėse);</text:p>
      <text:p text:style-name="P104">8.2. kaip fiksuota parama karvių<text:s/>laikytojams, nedeklaravusiems žemės ūkio naudmenų ir pasėlių, laikantiems karves, kurios nustatyta tvarka suženklintos ir įregistruotos Žemės ūkio informacijos ir kaimo verslo centro Gyvulių registravimo ir identifikavimo centrinėje duomenų bazėje;</text:p>
      <text:p text:style-name="P105">8.3. kaip vienkartinė kompensacinė išmoka Lietuvos valstybiniam žuvivaisos ir žuvininkystės tyrimų centrui, žuvininkystės įmonėms ir ūkiams pagal tvenkinių plotus, kuriuose įveistos žuvys, ir papildomam žuvų išteklių atkūrimui skirtą žuvų veisimo medžiagos kiekį.</text:p>
      <text:p text:style-name="P106"/>
      <text:p text:style-name="P107"><text:span text:style-name="T108">VIII</text:span><text:span text:style-name="T109">.<text:s/></text:span><text:span text:style-name="T110">LĖŠŲ POREIKIS IR FINANSAVIMO ŠALTINIAI</text:span></text:p>
      <text:p text:style-name="P111"/>
      <text:p text:style-name="P112">9. Lėšos (40 mln. litų) šiai programai įgyvendinti skiriamos pagal Lietuvos Respublikos Vyriausybės 2002 m. sausio 28 d. nutarimą Nr. 119 „Dėl 2002 metų Lietuvos Respublikos valstybės biudžeto asignavimų paskirstymo pagal tvirtinamas programas patvirtinimo“ (Žin., 2002, Nr.<text:s/><text:a xlink:href="https://www.e-tar.lt/portal/lt/legalAct/TAR.D610A47030AF" office:target-frame-name="_blank" xlink:show="new"><text:span text:style-name="T113">12-398</text:span></text:a>, Nr.<text:s/><text:a xlink:href="https://www.e-tar.lt/portal/lt/legalAct/TAR.DFF5A973D610" office:target-frame-name="_blank" xlink:show="new"><text:span text:style-name="T114">97</text:span><text:span text:style-name="T115">-4292</text:span></text:a>) ir 2002 m. vasario 4 d. nutarimą Nr. 164 „Dėl Specialiosios kaimo rėmimo programos 2002 metų išlaidų sąmatos pagal priemones patvirtinimo“ (Žin., 2002, Nr.<text:s/><text:a xlink:href="https://www.e-tar.lt/portal/lt/legalAct/TAR.F54B55625ED4" office:target-frame-name="_blank" xlink:show="new"><text:span text:style-name="T116">14-513</text:span></text:a>, Nr.<text:s/><text:a xlink:href="https://www.e-tar.lt/portal/lt/legalAct/TAR.33EDB90E5647" office:target-frame-name="_blank" xlink:show="new"><text:span text:style-name="T117">98-4324</text:span></text:a>).</text:p>
      <text:p text:style-name="P118">10. Paramos lėšos išmokamos Lietuvos Respublikos Vyriausybės nustatyta tvarka.</text:p>
      <text:p text:style-name="P119">______________</text:p>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21:08:00Z</meta:creation-date>
    <dc:date>2015-08-06T21:08:00Z</dc:date>
    <meta:template xlink:href="Normal" xlink:type="simple"/>
    <meta:editing-cycles>2</meta:editing-cycles>
    <meta:editing-duration>PT0S</meta:editing-duration>
    <meta:document-statistic meta:page-count="3" meta:paragraph-count="64" meta:word-count="789" meta:character-count="6231" meta:row-count="220" meta:non-whitespace-character-count="5506"/>
  </office:meta>
</office:document-meta>
</file>