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GEGUŽĖS 21 D. NUTARIMO NR. 373 „DĖL LEIDINIŲ IR GRIEŽTOS APSKAITOS DOKUMENTŲ BLANKŲ SPAUSDINIMO TAISYKLIŲ PATVIRTINIMO“ DALINIO PAKEITIMO</text:p>
      <text:p text:style-name="P15"/>
      <text:p text:style-name="P16">1995 m. rugsėjo 1 d. Nr. 1177</text:p>
      <text:p text:style-name="P17">Vilnius</text:p>
      <text:p text:style-name="P18"/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Iš dalies pakeičiant Lietuvos Respublikos Vyriausybės 1992 m. gegužės 21 d. nutarimą Nr. 373 „Dėl Leidinių ir griežtos apskaitos dokumentų blankų spausdinimo taisyklių patvirtinimo“ (Žin., 1992, Nr.<text:s/></text:span><text:a xlink:href="https://www.e-tar.lt/portal/lt/legalAct/TAR.291F3EEB4FB9" office:target-frame-name="_blank" xlink:show="new"><text:span text:style-name="T26">22-653</text:span></text:a><text:span text:style-name="T27">; 1993, Nr.<text:s/></text:span><text:a xlink:href="https://www.e-tar.lt/portal/lt/legalAct/TAR.C738F07FB638" office:target-frame-name="_blank" xlink:show="new"><text:span text:style-name="T28">9-218</text:span></text:a><text:span text:style-name="T29">, Nr.<text:s/></text:span><text:a xlink:href="https://www.e-tar.lt/portal/lt/legalAct/TAR.ACDFAD57FEA7" office:target-frame-name="_blank" xlink:show="new"><text:span text:style-name="T30">62-1181</text:span></text:a><text:span text:style-name="T31">), 7 punktą išdėstyti taip:</text:span></text:p>
      <text:p text:style-name="P32"><text:span text:style-name="T33">„</text:span><text:span text:style-name="T34">7</text:span><text:span text:style-name="T35">. Nustatyti, kad užsakymus spausdinti topografinius, teminius vietovių planus, žemėlapius ir kartografines schemas spaustuvės priima tik tuo atveju, jeigu pateikiamas Valstybinės žemėtvarkos ir geodezijos tarnybos prie Žemės ūkio ministerijos leidimas“.</text:span></text:p>
      <text:p text:style-name="P36"/>
      <text:p text:style-name="P37"/>
      <text:p text:style-name="P38"/>
      <text:p text:style-name="P39">MINISTRAS PIRMININKAS<text:tab/>ADOLFAS ŠLEŽEVIČIUS</text:p>
      <text:p text:style-name="P40"/>
      <text:p text:style-name="P41"/>
      <text:p text:style-name="P42"/>
      <text:p text:style-name="P43"><text:span text:style-name="T44">TEISINGUMO MINISTRAS</text:span><text:span text:style-name="T45"><text:tab/>JONAS PRAPIES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1T10:09:00Z</meta:creation-date>
    <dc:date>2019-10-21T10:09:00Z</dc:date>
    <meta:template xlink:href="Normal.dotm" xlink:type="simple"/>
    <meta:editing-cycles>2</meta:editing-cycles>
    <meta:editing-duration>PT0S</meta:editing-duration>
    <meta:document-statistic meta:page-count="1" meta:paragraph-count="28" meta:word-count="146" meta:character-count="1164" meta:row-count="52" meta:non-whitespace-character-count="1046"/>
  </office:meta>
</office:document-meta>
</file>