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style:font-name="TimesLT"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center"/>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text-properties fo:color="#000000"/>
    </style:style>
    <style:style style:name="P528" style:parent-style-name="Normal" style:family="paragraph">
      <style:text-properties fo:color="#000000"/>
    </style:style>
    <style:style style:name="P529" style:parent-style-name="Normal" style:family="paragraph">
      <style:paragraph-properties fo:break-before="page" fo:text-align="center"/>
    </style:style>
    <style:style style:name="P530" style:parent-style-name="Normal" style:family="paragraph">
      <style:paragraph-properties fo:text-indent="3.543in"/>
    </style:style>
    <style:style style:name="T531" style:parent-style-name="DefaultParagraphFont" style:family="text">
      <style:text-properties fo:color="#000000"/>
    </style:style>
    <style:style style:name="P532" style:parent-style-name="Normal" style:family="paragraph">
      <style:paragraph-properties fo:text-indent="3.543in"/>
      <style:text-properties fo:color="#000000"/>
    </style:style>
    <style:style style:name="P533" style:parent-style-name="Normal" style:family="paragraph">
      <style:paragraph-properties fo:text-indent="3.54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23in"/>
      <style:text-properties fo:color="#000000"/>
    </style:style>
    <style:style style:name="TableColumn538" style:family="table-column">
      <style:table-column-properties style:column-width="6.6923in" style:use-optimal-column-width="false"/>
    </style:style>
    <style:style style:name="Table537" style:family="table">
      <style:table-properties style:width="6.6923in" fo:margin-left="0in" table:align="left"/>
    </style:style>
    <style:style style:name="TableRow539" style:family="table-row">
      <style:table-row-properties style:use-optimal-row-height="false"/>
    </style:style>
    <style:style style:name="TableCell540" style:family="table-cell">
      <style:table-cell-properties fo:border-top="none" fo:border-left="none" fo:border-bottom="0.0069in solid #000000" fo:border-right="none" fo:padding-top="0in" fo:padding-left="0.075in" fo:padding-bottom="0in" fo:padding-right="0.075in"/>
    </style:style>
    <style:style style:name="P541" style:parent-style-name="Normal" style:family="paragraph">
      <style:paragraph-properties fo:text-align="center" fo:text-indent="0.4923in"/>
      <style:text-properties fo:color="#000000" fo:font-size="10pt" style:font-size-asian="10pt"/>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use-optimal-row-height="false"/>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center" fo:text-indent="0.4923in"/>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style:style>
    <style:style style:name="TableColumn554" style:family="table-column">
      <style:table-column-properties style:column-width="2.4111in" style:use-optimal-column-width="false"/>
    </style:style>
    <style:style style:name="TableColumn555" style:family="table-column">
      <style:table-column-properties style:column-width="4.2812in" style:use-optimal-column-width="false"/>
    </style:style>
    <style:style style:name="Table553" style:family="table">
      <style:table-properties style:width="6.6923in" fo:margin-left="0in" table:align="left"/>
    </style:style>
    <style:style style:name="TableRow556" style:family="table-row">
      <style:table-row-properties style:use-optimal-row-height="false"/>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indent="0.0562in"/>
      <style:text-properties fo:color="#000000" fo:font-size="10pt" style:font-size-asian="10p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indent="0.4923in"/>
      <style:text-properties fo:color="#000000"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4923in"/>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indent="0.4923in"/>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indent="0.0562in"/>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923in"/>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923in"/>
      <style:text-properties fo:color="#000000" fo:font-size="10pt" style:font-size-asian="10pt"/>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text-properties fo:color="#000000"/>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style:letter-kerning="tru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indent="2.4673in">
        <style:tab-stops>
          <style:tab-stop style:type="left" style:position="2.4673in"/>
          <style:tab-stop style:type="left" style:leader-style="solid" style:leader-text="_" style:position="3.7659in"/>
          <style:tab-stop style:type="left" style:leader-style="solid" style:leader-text="_" style:position="4.9347in"/>
        </style:tab-stops>
      </style:paragraph-properties>
      <style:text-properties fo:color="#000000"/>
    </style:style>
    <style:style style:name="P58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585" style:parent-style-name="Normal" style:family="paragraph">
      <style:paragraph-properties fo:text-align="justify" fo:text-indent="0.4923in"/>
      <style:text-properties fo:color="#000000"/>
    </style:style>
    <style:style style:name="TableColumn587" style:family="table-column">
      <style:table-column-properties style:column-width="6.6923in" style:use-optimal-column-width="false"/>
    </style:style>
    <style:style style:name="Table586" style:family="table">
      <style:table-properties style:width="6.6923in" fo:margin-left="0in" table:align="lef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4923in"/>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fo:text-indent="0.4923in"/>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Row597" style:family="table-row">
      <style:table-row-properties style:use-optimal-row-height="false"/>
    </style:style>
    <style:style style:name="TableCell598" style:family="table-cell">
      <style:table-cell-properties fo:border-top="none" fo:border-left="none" fo:border-bottom="0.0069in solid #000000" fo:border-right="none" fo:padding-top="0in" fo:padding-left="0.075in" fo:padding-bottom="0in" fo:padding-right="0.075in"/>
    </style:style>
    <style:style style:name="P599" style:parent-style-name="Normal" style:family="paragraph">
      <style:paragraph-properties fo:text-align="justify" fo:text-indent="0.4923in"/>
      <style:text-properties fo:color="#000000" fo:font-size="10pt" style:font-size-asian="10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TableColumn603" style:family="table-column">
      <style:table-column-properties style:column-width="6.6923in" style:use-optimal-column-width="false"/>
    </style:style>
    <style:style style:name="Table602" style:family="table">
      <style:table-properties style:width="6.6923in" fo:margin-left="0in" table:align="lef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text-indent="0.4923in"/>
      <style:text-properties fo:color="#000000"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paragraph-properties fo:text-align="justify" fo:text-indent="0.4923in"/>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top="0.0069in solid #000000" fo:border-left="none" fo:border-bottom="0.0069in solid #000000" fo:border-right="none" fo:padding-top="0in" fo:padding-left="0.075in" fo:padding-bottom="0in" fo:padding-right="0.075in"/>
    </style:style>
    <style:style style:name="P612" style:parent-style-name="Normal" style:family="paragraph">
      <style:paragraph-properties fo:text-align="justify" fo:text-indent="0.4923in"/>
      <style:text-properties fo:color="#000000" fo:font-size="10pt" style:font-size-asian="10pt"/>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5in"/>
      <style:text-properties fo:color="#000000"/>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TableColumn626" style:family="table-column">
      <style:table-column-properties style:column-width="2.2076in" style:use-optimal-column-width="false"/>
    </style:style>
    <style:style style:name="TableColumn627" style:family="table-column">
      <style:table-column-properties style:column-width="0.4694in" style:use-optimal-column-width="false"/>
    </style:style>
    <style:style style:name="TableColumn628" style:family="table-column">
      <style:table-column-properties style:column-width="1.3381in" style:use-optimal-column-width="false"/>
    </style:style>
    <style:style style:name="TableColumn629" style:family="table-column">
      <style:table-column-properties style:column-width="0.4402in" style:use-optimal-column-width="false"/>
    </style:style>
    <style:style style:name="TableColumn630" style:family="table-column">
      <style:table-column-properties style:column-width="2.2368in" style:use-optimal-column-width="false"/>
    </style:style>
    <style:style style:name="Table625"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paragraph-properties fo:text-align="justify" fo:text-indent="0.4923in"/>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fo:text-indent="0.4923in"/>
      <style:text-properties fo:color="#000000" fo:font-size="10pt" style:font-size-asian="10pt"/>
    </style:style>
    <style:style style:name="TableCell636" style:family="table-cell">
      <style:table-cell-properties fo:border-top="none" fo:border-left="none" fo:border-bottom="0.0069in solid #000000" fo:border-right="none" fo:padding-top="0in" fo:padding-left="0.075in" fo:padding-bottom="0in" fo:padding-right="0.075in"/>
    </style:style>
    <style:style style:name="P637" style:parent-style-name="Normal" style:family="paragraph">
      <style:paragraph-properties fo:text-align="justify" fo:text-indent="0.4923in"/>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fo:text-indent="0.4923in"/>
      <style:text-properties fo:color="#000000" fo:font-size="10pt" style:font-size-asian="10pt"/>
    </style:style>
    <style:style style:name="TableCell640" style:family="table-cell">
      <style:table-cell-properties fo:border-top="none" fo:border-left="none" fo:border-bottom="0.0069in solid #000000" fo:border-right="none" fo:padding-top="0in" fo:padding-left="0.075in" fo:padding-bottom="0in" fo:padding-right="0.075in"/>
    </style:style>
    <style:style style:name="P641" style:parent-style-name="Normal" style:family="paragraph">
      <style:paragraph-properties fo:text-align="justify" fo:text-indent="0.4923in"/>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fo:text-indent="0.4923in"/>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fo:text-indent="0.4923in"/>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color="#000000"/>
    </style:style>
    <style:style style:name="P655" style:parent-style-name="Normal" style:family="paragraph">
      <style:paragraph-properties fo:break-before="page" fo:text-indent="3.543in"/>
    </style:style>
    <style:style style:name="T656" style:parent-style-name="DefaultParagraphFont" style:family="text">
      <style:text-properties fo:color="#000000"/>
    </style:style>
    <style:style style:name="P657" style:parent-style-name="Normal" style:family="paragraph">
      <style:paragraph-properties fo:text-indent="3.543in"/>
      <style:text-properties fo:color="#000000"/>
    </style:style>
    <style:style style:name="P658" style:parent-style-name="Normal" style:family="paragraph">
      <style:paragraph-properties fo:text-indent="3.54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23in"/>
      <style:text-properties fo:color="#000000"/>
    </style:style>
    <style:style style:name="TableColumn663" style:family="table-column">
      <style:table-column-properties style:column-width="1.5034in" style:use-optimal-column-width="false"/>
    </style:style>
    <style:style style:name="TableColumn664" style:family="table-column">
      <style:table-column-properties style:column-width="2.1972in" style:use-optimal-column-width="false"/>
    </style:style>
    <style:style style:name="TableColumn665" style:family="table-column">
      <style:table-column-properties style:column-width="1.3979in" style:use-optimal-column-width="false"/>
    </style:style>
    <style:style style:name="TableColumn666" style:family="table-column">
      <style:table-column-properties style:column-width="1.5937in" style:use-optimal-column-width="false"/>
    </style:style>
    <style:style style:name="Table662" style:family="table">
      <style:table-properties style:width="6.6923in" fo:margin-left="0in" table:align="left"/>
    </style:style>
    <style:style style:name="TableRow667" style:family="table-row">
      <style:table-row-properties style:use-optimal-row-height="false"/>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P687" style:parent-style-name="Normal" style:family="paragraph">
      <style:text-properties fo:color="#000000" fo:font-size="10pt" style:font-size-asian="10p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indent="0.4923in"/>
      <style:text-properties fo:color="#000000"/>
    </style:style>
    <style:style style:name="TableColumn693" style:family="table-column">
      <style:table-column-properties style:column-width="6.6923in" style:use-optimal-column-width="false"/>
    </style:style>
    <style:style style:name="Table692" style:family="table">
      <style:table-properties style:width="6.6923in" fo:margin-left="0in" table:align="lef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4923in"/>
      <style:text-properties fo:color="#000000" fo:font-size="10pt" style:font-size-asian="10pt"/>
    </style:style>
    <style:style style:name="TableRow697" style:family="table-row">
      <style:table-row-properties style:use-optimal-row-height="false"/>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text-indent="0.4923in"/>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indent="0.4923in"/>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letter-kerning="true"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center"/>
      <style:text-properties fo:font-weight="bold" style:font-weight-asian="bold" fo:color="#000000" style:font-size-complex="12pt"/>
    </style:style>
    <style:style style:name="P713" style:parent-style-name="Normal" style:family="paragraph">
      <style:paragraph-properties fo:text-indent="2.4673in">
        <style:tab-stops>
          <style:tab-stop style:type="left" style:position="2.4673in"/>
          <style:tab-stop style:type="left" style:leader-style="solid" style:leader-text="_" style:position="3.7659in"/>
          <style:tab-stop style:type="left" style:leader-style="solid" style:leader-text="_" style:position="4.9347in"/>
        </style:tab-stops>
      </style:paragraph-properties>
      <style:text-properties fo:color="#000000"/>
    </style:style>
    <style:style style:name="P71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15" style:parent-style-name="Normal" style:family="paragraph">
      <style:paragraph-properties fo:text-align="center"/>
      <style:text-properties fo:font-weight="bold" style:font-weight-asian="bold" fo:color="#000000" style:font-size-complex="12pt"/>
    </style:style>
    <style:style style:name="TableColumn717" style:family="table-column">
      <style:table-column-properties style:column-width="0.543in" style:use-optimal-column-width="false"/>
    </style:style>
    <style:style style:name="TableColumn718" style:family="table-column">
      <style:table-column-properties style:column-width="1.9993in" style:use-optimal-column-width="false"/>
    </style:style>
    <style:style style:name="TableColumn719" style:family="table-column">
      <style:table-column-properties style:column-width="0.2597in" style:use-optimal-column-width="false"/>
    </style:style>
    <style:style style:name="TableColumn720" style:family="table-column">
      <style:table-column-properties style:column-width="0.5194in" style:use-optimal-column-width="false"/>
    </style:style>
    <style:style style:name="TableColumn721" style:family="table-column">
      <style:table-column-properties style:column-width="0.5194in" style:use-optimal-column-width="false"/>
    </style:style>
    <style:style style:name="TableColumn722" style:family="table-column">
      <style:table-column-properties style:column-width="0.5118in" style:use-optimal-column-width="false"/>
    </style:style>
    <style:style style:name="TableColumn723" style:family="table-column">
      <style:table-column-properties style:column-width="0.9166in" style:use-optimal-column-width="false"/>
    </style:style>
    <style:style style:name="TableColumn724" style:family="table-column">
      <style:table-column-properties style:column-width="0.7534in" style:use-optimal-column-width="false"/>
    </style:style>
    <style:style style:name="TableColumn725" style:family="table-column">
      <style:table-column-properties style:column-width="0.4645in" style:use-optimal-column-width="false"/>
    </style:style>
    <style:style style:name="TableColumn726" style:family="table-column">
      <style:table-column-properties style:column-width="0.1944in" style:use-optimal-column-width="false"/>
    </style:style>
    <style:style style:name="TableColumn727" style:family="table-column">
      <style:table-column-properties style:column-width="0.0104in" style:use-optimal-column-width="false"/>
    </style:style>
    <style:style style:name="Table716" style:family="table">
      <style:table-properties style:width="6.6923in" fo:margin-left="0in" table:align="lef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top="none" fo:border-left="none" fo:border-bottom="0.0069in solid #000000" fo:border-right="none"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top="none" fo:border-left="none" fo:border-bottom="0.0069in solid #000000" fo:border-right="none"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use-optimal-row-height="false"/>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top="none" fo:border-left="none" fo:border-bottom="0.0069in solid #000000" fo:border-right="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use-optimal-row-height="false"/>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none" fo:border-left="none" fo:border-bottom="0.0069in solid #000000" fo:border-right="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top="none" fo:border-left="none" fo:border-bottom="0.0069in soli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top="none" fo:border-left="none" fo:border-bottom="0.0069in solid #000000" fo:border-right="none"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fo:color="#000000"/>
    </style:style>
    <style:style style:name="TableColumn868" style:family="table-column">
      <style:table-column-properties style:column-width="0.5437in" style:use-optimal-column-width="false"/>
    </style:style>
    <style:style style:name="TableColumn869" style:family="table-column">
      <style:table-column-properties style:column-width="1.3062in" style:use-optimal-column-width="false"/>
    </style:style>
    <style:style style:name="TableColumn870" style:family="table-column">
      <style:table-column-properties style:column-width="0.8222in" style:use-optimal-column-width="false"/>
    </style:style>
    <style:style style:name="TableColumn871" style:family="table-column">
      <style:table-column-properties style:column-width="0.5194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7722in" style:use-optimal-column-width="false"/>
    </style:style>
    <style:style style:name="TableColumn874" style:family="table-column">
      <style:table-column-properties style:column-width="0.6562in" style:use-optimal-column-width="false"/>
    </style:style>
    <style:style style:name="TableColumn875" style:family="table-column">
      <style:table-column-properties style:column-width="1.1993in" style:use-optimal-column-width="false"/>
    </style:style>
    <style:style style:name="TableColumn876" style:family="table-column">
      <style:table-column-properties style:column-width="0.1944in" style:use-optimal-column-width="false"/>
    </style:style>
    <style:style style:name="TableColumn877" style:family="table-column">
      <style:table-column-properties style:column-width="0.0104in" style:use-optimal-column-width="false"/>
    </style:style>
    <style:style style:name="Table867" style:family="table">
      <style:table-properties style:width="6.284in" fo:margin-left="0in" table:align="lef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text-properties fo:color="#000000" fo:font-size="10pt" style:font-size-asian="10pt"/>
    </style:style>
    <style:style style:name="TableRow885" style:family="table-row">
      <style:table-row-properties style:use-optimal-row-height="false"/>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text-properties fo:color="#000000" fo:font-size="10pt" style:font-size-asian="10pt"/>
    </style:style>
    <style:style style:name="TableRow930" style:family="table-row">
      <style:table-row-properties style:use-optimal-row-height="false"/>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none" fo:border-bottom="0.0069in solid #000000" fo:border-right="none"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use-optimal-row-height="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top="0.0069in solid #000000" fo:border-left="none" fo:border-bottom="none" fo:border-right="none"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top="0.0069in solid #000000" fo:border-left="none" fo:border-bottom="0.0069in solid #000000" fo:border-right="none"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Row990" style:family="table-row">
      <style:table-row-properties style:use-optimal-row-height="false"/>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fo:font-size="10pt" style:font-size-asian="10pt"/>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TableColumn998" style:family="table-column">
      <style:table-column-properties style:column-width="2.2076in" style:use-optimal-column-width="false"/>
    </style:style>
    <style:style style:name="TableColumn999" style:family="table-column">
      <style:table-column-properties style:column-width="0.4694in" style:use-optimal-column-width="false"/>
    </style:style>
    <style:style style:name="TableColumn1000" style:family="table-column">
      <style:table-column-properties style:column-width="1.3381in" style:use-optimal-column-width="false"/>
    </style:style>
    <style:style style:name="TableColumn1001" style:family="table-column">
      <style:table-column-properties style:column-width="0.4402in" style:use-optimal-column-width="false"/>
    </style:style>
    <style:style style:name="TableColumn1002" style:family="table-column">
      <style:table-column-properties style:column-width="2.2368in" style:use-optimal-column-width="false"/>
    </style:style>
    <style:style style:name="Table997" style:family="table">
      <style:table-properties style:width="6.6923in" fo:margin-left="0in" table:align="left"/>
    </style:style>
    <style:style style:name="TableRow1003" style:family="table-row">
      <style:table-row-properties style:use-optimal-row-height="false"/>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justify" fo:text-indent="0.4923in"/>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fo:text-indent="0.4923in"/>
      <style:text-properties fo:color="#000000" fo:font-size="10pt" style:font-size-asian="10p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text-align="justify" fo:text-indent="0.4923in"/>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text-indent="0.4923in"/>
      <style:text-properties fo:color="#000000" fo:font-size="10pt" style:font-size-asian="10pt"/>
    </style:style>
    <style:style style:name="TableCell1012" style:family="table-cell">
      <style:table-cell-properties fo:border-top="none" fo:border-left="none" fo:border-bottom="0.0069in solid #000000" fo:border-right="none" fo:padding-top="0in" fo:padding-left="0.075in" fo:padding-bottom="0in" fo:padding-right="0.075in"/>
    </style:style>
    <style:style style:name="P1013" style:parent-style-name="Normal" style:family="paragraph">
      <style:paragraph-properties fo:text-align="justify" fo:text-indent="0.4923in"/>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fo:text-indent="0.4923in"/>
      <style:text-properties fo:color="#000000"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fo:text-indent="0.4923in"/>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justify" fo:text-indent="2.0416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TableColumn1030" style:family="table-column">
      <style:table-column-properties style:column-width="3.1354in" style:use-optimal-column-width="false"/>
    </style:style>
    <style:style style:name="TableColumn1031" style:family="table-column">
      <style:table-column-properties style:column-width="0.3798in" style:use-optimal-column-width="false"/>
    </style:style>
    <style:style style:name="TableColumn1032" style:family="table-column">
      <style:table-column-properties style:column-width="1.4944in" style:use-optimal-column-width="false"/>
    </style:style>
    <style:style style:name="TableColumn1033" style:family="table-column">
      <style:table-column-properties style:column-width="1.6826in" style:use-optimal-column-width="false"/>
    </style:style>
    <style:style style:name="Table1029" style:family="table">
      <style:table-properties style:width="6.6923in" fo:margin-left="0in" table:align="lef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top="0.0069in solid #000000" fo:border-left="none" fo:border-bottom="none" fo:border-right="none"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Row1064" style:family="table-row">
      <style:table-row-properties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text-align="justify"/>
      <style:text-properties fo:color="#000000"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23in"/>
    </style:style>
    <style:style style:name="P1115" style:parent-style-name="Normal" style:family="paragraph">
      <style:paragraph-properties fo:break-before="page" fo:text-indent="3.543in"/>
    </style:style>
    <style:style style:name="T1116" style:parent-style-name="DefaultParagraphFont" style:family="text">
      <style:text-properties fo:color="#000000"/>
    </style:style>
    <style:style style:name="P1117" style:parent-style-name="Normal" style:family="paragraph">
      <style:paragraph-properties fo:text-indent="3.543in"/>
      <style:text-properties fo:color="#000000"/>
    </style:style>
    <style:style style:name="P1118" style:parent-style-name="Normal" style:family="paragraph">
      <style:paragraph-properties fo:text-indent="3.54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3.543in"/>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keep-with-next="always" fo:text-indent="0.4923in"/>
    </style:style>
    <style:style style:name="T1125" style:parent-style-name="DefaultParagraphFont" style:family="text">
      <style:text-properties fo:font-weight="bold" style:font-weight-asian="bold" fo:color="#000000" style:letter-kerning="true"/>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2.4673in">
        <style:tab-stops>
          <style:tab-stop style:type="left" style:position="2.4673in"/>
          <style:tab-stop style:type="left" style:leader-style="solid" style:leader-text="_" style:position="3.7659in"/>
          <style:tab-stop style:type="left" style:leader-style="solid" style:leader-text="_" style:position="4.9347in"/>
        </style:tab-stops>
      </style:paragraph-properties>
      <style:text-properties fo:color="#000000"/>
    </style:style>
    <style:style style:name="P112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129" style:parent-style-name="Normal" style:family="paragraph">
      <style:paragraph-properties fo:text-align="center"/>
      <style:text-properties fo:font-weight="bold" style:font-weight-asian="bold" fo:color="#000000" style:font-size-complex="12pt"/>
    </style:style>
    <style:style style:name="P113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31" style:parent-style-name="Normal" style:family="paragraph">
      <style:paragraph-properties fo:text-align="center" fo:text-indent="0.4923in"/>
      <style:text-properties fo:color="#000000" fo:font-size="10pt" style:font-size-asian="10pt"/>
    </style:style>
    <style:style style:name="P113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33" style:parent-style-name="Normal" style:family="paragraph">
      <style:paragraph-properties fo:text-indent="0.4923in">
        <style:tab-stops>
          <style:tab-stop style:type="right" style:leader-style="solid" style:leader-text="_" style:position="6.6937in"/>
        </style:tab-stops>
      </style:paragraph-properties>
      <style:text-properties fo:color="#000000" fo:font-size="10pt" style:font-size-asian="10pt"/>
    </style:style>
    <style:style style:name="P1134" style:parent-style-name="Normal" style:family="paragraph">
      <style:paragraph-properties fo:text-align="center" fo:text-indent="0.4923in">
        <style:tab-stops>
          <style:tab-stop style:type="center" style:position="5.584in"/>
        </style:tab-stops>
      </style:paragraph-properties>
      <style:text-properties fo:color="#000000" fo:font-size="10pt" style:font-size-asian="10pt"/>
    </style:style>
    <style:style style:name="P1135" style:parent-style-name="Normal" style:family="paragraph">
      <style:paragraph-properties fo:text-indent="0.4923in">
        <style:tab-stops>
          <style:tab-stop style:type="right" style:leader-style="solid" style:leader-text="_" style:position="6.6937in"/>
        </style:tab-stops>
      </style:paragraph-properties>
    </style:style>
    <style:style style:name="P1136" style:parent-style-name="Normal" style:family="paragraph">
      <style:paragraph-properties fo:text-align="center" fo:text-indent="0.4923in"/>
      <style:text-properties fo:color="#000000" fo:font-size="10pt" style:font-size-asian="10pt"/>
    </style:style>
    <style:style style:name="P113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38" style:parent-style-name="Normal" style:family="paragraph">
      <style:paragraph-properties fo:text-indent="0.4923in">
        <style:tab-stops>
          <style:tab-stop style:type="left" style:leader-style="solid" style:leader-text="_" style:position="3.6361in"/>
          <style:tab-stop style:type="right" style:leader-style="solid" style:leader-text="_" style:position="6.6937in"/>
        </style:tab-stops>
      </style:paragraph-properties>
      <style:text-properties fo:color="#000000"/>
    </style:style>
    <style:style style:name="P1139" style:parent-style-name="Normal" style:family="paragraph">
      <style:paragraph-properties fo:text-indent="0.4923in">
        <style:tab-stops>
          <style:tab-stop style:type="center" style:position="2.5972in"/>
          <style:tab-stop style:type="center" style:position="5.3243in"/>
        </style:tab-stops>
      </style:paragraph-properties>
      <style:text-properties fo:color="#000000" fo:font-size="10pt" style:font-size-asian="10pt"/>
    </style:style>
    <style:style style:name="P1140" style:parent-style-name="Normal" style:family="paragraph">
      <style:paragraph-properties fo:text-indent="0.4923in"/>
      <style:text-properties fo:color="#000000"/>
    </style:style>
    <style:style style:name="P1141" style:parent-style-name="Normal" style:family="paragraph">
      <style:paragraph-properties fo:text-indent="0.4923in"/>
      <style:text-properties fo:color="#000000"/>
    </style:style>
    <style:style style:name="P1142" style:parent-style-name="Normal" style:family="paragraph">
      <style:paragraph-properties fo:text-indent="0.4923in">
        <style:tab-stops>
          <style:tab-stop style:type="right" style:leader-style="solid" style:leader-text="_" style:position="6.6937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23in">
        <style:tab-stops>
          <style:tab-stop style:type="center" style:position="4.2854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fo:font-size="10pt" style:font-size-asian="10pt"/>
    </style:style>
    <style:style style:name="P114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2" style:parent-style-name="Normal" style:family="paragraph">
      <style:paragraph-properties fo:text-align="center" fo:text-indent="0.4923in"/>
      <style:text-properties fo:color="#000000" fo:font-size="10pt" style:font-size-asian="10pt"/>
    </style:style>
    <style:style style:name="P115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54" style:parent-style-name="Normal" style:family="paragraph">
      <style:paragraph-properties fo:text-indent="0.4923in">
        <style:tab-stops>
          <style:tab-stop style:type="center" style:position="2.8569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color="#000000" fo:font-size="10pt" style:font-size-asian="10pt"/>
    </style:style>
    <style:style style:name="P1158" style:parent-style-name="Normal" style:family="paragraph">
      <style:paragraph-properties fo:text-indent="0.4923in">
        <style:tab-stops>
          <style:tab-stop style:type="right" style:leader-style="solid" style:leader-text="_" style:position="6.6937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23in">
        <style:tab-stops>
          <style:tab-stop style:type="right" style:leader-style="solid" style:leader-text="_" style:position="6.6937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6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2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TableColumn1264" style:family="table-column">
      <style:table-column-properties style:column-width="2.1263in" style:use-optimal-column-width="false"/>
    </style:style>
    <style:style style:name="TableColumn1265" style:family="table-column">
      <style:table-column-properties style:column-width="1.6194in" style:use-optimal-column-width="false"/>
    </style:style>
    <style:style style:name="TableColumn1266" style:family="table-column">
      <style:table-column-properties style:column-width="0.5062in" style:use-optimal-column-width="false"/>
    </style:style>
    <style:style style:name="TableColumn1267" style:family="table-column">
      <style:table-column-properties style:column-width="2.4402in" style:use-optimal-column-width="false"/>
    </style:style>
    <style:style style:name="Table1263" style:family="table">
      <style:table-properties style:width="6.6923in" fo:margin-left="0in" table:align="lef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text-indent="0.4923in"/>
      <style:text-properties fo:color="#000000" fo:font-size="10pt" style:font-size-asian="10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text-align="justify" fo:text-indent="0.4923in"/>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text-indent="0.4923in"/>
      <style:text-properties fo:color="#000000" fo:font-size="10pt" style:font-size-asian="10pt"/>
    </style:style>
    <style:style style:name="TableCell1275" style:family="table-cell">
      <style:table-cell-properties fo:border-top="none" fo:border-left="none" fo:border-bottom="0.0069in solid #000000" fo:border-right="none" fo:padding-top="0in" fo:padding-left="0.075in" fo:padding-bottom="0in" fo:padding-right="0.075in"/>
    </style:style>
    <style:style style:name="P1276" style:parent-style-name="Normal" style:family="paragraph">
      <style:paragraph-properties fo:text-align="justify" fo:text-indent="0.4923in"/>
      <style:text-properties fo:color="#000000"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fo:text-indent="0.4923in"/>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fo:text-indent="0.4923in"/>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P1286" style:parent-style-name="Normal" style:family="paragraph">
      <style:paragraph-properties fo:text-align="justify" fo:text-indent="0.4923in"/>
      <style:text-properties fo:color="#000000"/>
    </style:style>
    <style:style style:name="TableColumn1288" style:family="table-column">
      <style:table-column-properties style:column-width="2.1263in" style:use-optimal-column-width="false"/>
    </style:style>
    <style:style style:name="TableColumn1289" style:family="table-column">
      <style:table-column-properties style:column-width="1.6194in" style:use-optimal-column-width="false"/>
    </style:style>
    <style:style style:name="TableColumn1290" style:family="table-column">
      <style:table-column-properties style:column-width="0.5062in" style:use-optimal-column-width="false"/>
    </style:style>
    <style:style style:name="TableColumn1291" style:family="table-column">
      <style:table-column-properties style:column-width="2.4402in" style:use-optimal-column-width="false"/>
    </style:style>
    <style:style style:name="Table1287" style:family="table">
      <style:table-properties style:width="6.6923in" fo:margin-left="0in" table:align="lef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fo:text-indent="0.4923in"/>
      <style:text-properties fo:color="#000000" fo:font-size="10pt" style:font-size-asian="10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text-align="justify" fo:text-indent="0.4923in"/>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fo:text-indent="0.4923in"/>
      <style:text-properties fo:color="#000000" fo:font-size="10pt" style:font-size-asian="10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text-align="justify" fo:text-indent="0.4923in"/>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fo:text-indent="0.4923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fo:text-indent="0.4923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text-align="center"/>
    </style:style>
    <style:style style:name="P131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SKLYPŲ FORMAVIMO RENGIANT ŽEMĖTVARKOS PROJEKTUS TAISYKLIŲ PATVIRTINIMO</text:p>
      <text:p text:style-name="P15"/>
      <text:p text:style-name="P16">2002 m. rugpjūčio 14 d. Nr. 308</text:p>
      <text:p text:style-name="P17">Vilnius</text:p>
      <text:p text:style-name="P18"/>
      <text:p text:style-name="P19"><text:span text:style-name="T20">Vadovaudamasis Lietuvos respublikos Vyr</text:span><text:span text:style-name="T21">iausybės 2002 m. balandžio 15 d. nutarimo Nr. 534 „Dėl Lietuvos Respublikos nekilnojamojo turto kadastro nuostatų patvirtinimo“ (Žin., 2002, Nr.<text:s/></text:span><text:a xlink:href="https://www.e-tar.lt/portal/lt/legalAct/TAR.ABFF44B31A81" office:target-frame-name="_blank" xlink:show="new"><text:span text:style-name="T22">41-1539</text:span></text:a><text:span text:style-name="T23">) 3.1 punktu:</text:span></text:p>
      <text:p text:style-name="P24"><text:span text:style-name="T25">1</text:span><text:span text:style-name="T26">.<text:s/></text:span><text:span text:style-name="T27">Tvir</text:span><text:span text:style-name="T28">tinu</text:span><text:span text:style-name="T29"><text:s/>Žemės sklypų formavimo rengiant žemėtvarkos projektus taisykles (pridedama).</text:span></text:p>
      <text:p text:style-name="P30"><text:span text:style-name="T31">2</text:span><text:span text:style-name="T32">.<text:s/></text:span><text:span text:style-name="T33">Nustata</text:span><text:span text:style-name="T34">u, kad šios taisyklės įsigalioja nuo 2002 m. spalio 1 d.</text:span></text:p>
      <text:p text:style-name="P35"/>
      <text:p text:style-name="P36"/>
      <text:p text:style-name="P37"><text:span text:style-name="T38">ŽEMĖS ŪKIO Ministras</text:span><text:span text:style-name="T39"><text:tab/>Jeronimas Kraujelis</text:span></text:p>
      <text:p text:style-name="P40"><text:span text:style-name="T41">______________</text:span></text:p>
      <text:soft-page-break/>
      <text:p text:style-name="P42"><text:span text:style-name="T43">PATVIRTINTA</text:span></text:p>
      <text:p text:style-name="P44">Lietuvos Respublikos žemės<text:s/>ūkio ministro</text:p>
      <text:p text:style-name="P45">2002 m. rugpjūčio 14 d. įsakymu Nr. 308</text:p>
      <text:p text:style-name="P46"/>
      <text:p text:style-name="P47"><text:span text:style-name="T48">ŽemĖs sklypų formavimo rengiant žemėtvarkos projektus TAISYKLĖS</text:span></text:p>
      <text:p text:style-name="P49"/>
      <text:p text:style-name="P50"><text:span text:style-name="T51">I. Bendroji dalis</text:span></text:p>
      <text:p text:style-name="P52"/>
      <text:p text:style-name="P53"><text:span text:style-name="T54">1</text:span><text:span text:style-name="T55">. Žemės sklypų formavimo rengiant žemėtvarkos projektus taisyklės (toliau – Taisyklės) reglamentuoja žemės<text:s/></text:span><text:span text:style-name="T56">sklypų ribų formavimą projektuojant naujus žemės sklypus, keičiant gretimų žemės sklypų ribas (atliekant amalgamaciją), padalijant žemės sklypą į du ar daugiau sklypų, atidalijant vieną ar daugiau žemės sklypo dalių iš bendrosios nuosavybės teise valdomo ž</text:span><text:span text:style-name="T57">emės sklypo, sujungiant du ar daugiau žemės sklypų į vieną žemės sklypą.</text:span></text:p>
      <text:p text:style-name="P58"><text:span text:style-name="T59">2</text:span><text:span text:style-name="T60">. Šios Taisyklės netaikomos:</text:span></text:p>
      <text:p text:style-name="P61"><text:span text:style-name="T62">2.1</text:span><text:span text:style-name="T63">. rengiant žemės reformos žemėtvarkos projektus pagal Lietuvos Respublikos žemės ir miškų ūkio ministro 1998 m. balandžio 23 d. įsakymu Nr. 207<text:s/></text:span><text:span text:style-name="T64">(Žin., 1998, Nr.<text:s/></text:span><text:a xlink:href="https://www.e-tar.lt/portal/lt/legalAct/TAR.B9BFC3E65434" office:target-frame-name="_blank" xlink:show="new"><text:span text:style-name="T65">43-1189</text:span></text:a><text:span text:style-name="T66">; 2000, Nr.<text:s/></text:span><text:a xlink:href="https://www.e-tar.lt/portal/lt/legalAct/TAR.8766358D2D06" office:target-frame-name="_blank" xlink:show="new"><text:span text:style-name="T67">31-873</text:span></text:a><text:span text:style-name="T68">) patvirtintą Žemės reformos žemėtvarkos projektų kaimo<text:s/></text:span><text:span text:style-name="T69">vietovėje rengimo metodiką;</text:span></text:p>
      <text:p text:style-name="P70"><text:span text:style-name="T71">2.2</text:span><text:span text:style-name="T72">. rengiant žemės paėmimo visuomenės poreikiams žemėtvarkos projektus, kuriuose žemės sklypai formuojami pagal Lietuvos Respublikos Vyriausybės 2000 m. sausio 20 d. nutarimu Nr. 65 „Dėl žemės paėmimo visuomenės poreikiams“</text:span><text:span text:style-name="T73"><text:s/>(Žin., 2000, Nr.<text:s/></text:span><text:a xlink:href="https://www.e-tar.lt/portal/lt/legalAct/TAR.8717DF1A7FE2" office:target-frame-name="_blank" xlink:show="new"><text:span text:style-name="T74">7-188</text:span></text:a><text:span text:style-name="T75">) patvirtintą Prašymų paimti žemę visuomenės poreikiams pateikimo bei nagrinėjimo ir su žemės paėmimu susijusių nuostolių atlyginimo tvarką ir Valstybinės</text:span><text:span text:style-name="T76"><text:s/>žemėtvarkos ir geodezijos tarnybos prie Žemės ūkio ministerijos 1996 m. vasario 22 d. įsakymu Nr. 18 patvirtintą Žemės paėmimo visuomenės poreikiams žemėtvarkos projektų rengimo metodiką.</text:span></text:p>
      <text:p text:style-name="P77"><text:span text:style-name="T78">3</text:span><text:span text:style-name="T79">. Šiose Taisyklėse žemės sklypo formavimu laikomas jo ribų p</text:span><text:span text:style-name="T80">rojektavimas rengiant žemėtvarkos projektą, kai yra apskrities viršininko administracijos žemėtvarkos skyriaus išduotos projektavimo sąlygos.</text:span></text:p>
      <text:p text:style-name="P81"><text:span text:style-name="T82">4</text:span><text:span text:style-name="T83">. Žemės sklypų formavimo būdai:</text:span></text:p>
      <text:p text:style-name="P84"><text:span text:style-name="T85">4.1</text:span><text:span text:style-name="T86">. naujų žemės sklypų projektavimas;</text:span></text:p>
      <text:p text:style-name="P87"><text:span text:style-name="T88">4.2</text:span><text:span text:style-name="T89">. gretimų žemės sklypų ribų p</text:span><text:span text:style-name="T90">akeitimas (amalgamacija), kai vieno žemės sklypo dalis atidalijama nesuformuojant atskiro žemės sklypo ir sujungiama su greta esančiu žemės sklypu;</text:span></text:p>
      <text:p text:style-name="P91"><text:span text:style-name="T92">4.3</text:span><text:span text:style-name="T93">. žemės sklypo padalijimas į du ar daugiau sklypų;</text:span></text:p>
      <text:p text:style-name="P94"><text:span text:style-name="T95">4.4</text:span><text:span text:style-name="T96">. vienos ar daugiau žemės sklypo dalių atid</text:span><text:span text:style-name="T97">alijimas iš bendrosios nuosavybės teise valdomo žemės sklypo;</text:span></text:p>
      <text:p text:style-name="P98"><text:span text:style-name="T99">4.5</text:span><text:span text:style-name="T100">. dviejų ar daugiau žemės sklypų sujungimas į vieną žemės sklypą.</text:span></text:p>
      <text:p text:style-name="P101"><text:span text:style-name="T102">5</text:span><text:span text:style-name="T103">. Žemėtvarkos projektas, kuriame formuojami žemės sklypai, rengiamas Lietuvos Respublikos teritorijų planavimo įstatymo (Žin., 1995, Nr.<text:s/></text:span><text:a xlink:href="https://www.e-tar.lt/portal/lt/legalAct/TAR.26B563184529" office:target-frame-name="_blank" xlink:show="new"><text:span text:style-name="T104">107-2391</text:span></text:a><text:span text:style-name="T105">) nustatyta tvarka.</text:span></text:p>
      <text:p text:style-name="P106"><text:span text:style-name="T107">6</text:span><text:span text:style-name="T108">. Žemės</text:span><text:span text:style-name="T109"><text:s/>reformos metu žemėtvarkos projektus, kuriuose formuojami žemės sklypai, rengia fiziniai ir juridiniai asmenys, turintys kvalifikacinius leidimus, išduotus Lietuvos Respublikos Vyriausybės 1997 m. spalio 7 d. nutarimu Nr. 1093 „Dėl Kvalifikacinių leidimų d</text:span><text:span text:style-name="T110">irbti žemės reformos žemėtvarkos darbus išdavimo tvarkos patvirtinimo“ (Žin., 1997, Nr.<text:s/></text:span><text:a xlink:href="https://www.e-tar.lt/portal/lt/legalAct/TAR.F07C99A2BB21" office:target-frame-name="_blank" xlink:show="new"><text:span text:style-name="T111">92-2311</text:span></text:a><text:span text:style-name="T112">) nustatyta tvarka, kuriais suteikiama teisė rengti žemės sklypų padalijimo, sujun</text:span><text:span text:style-name="T113">gimo ir keitimo projektus.</text:span></text:p>
      <text:p text:style-name="P114"/>
      <text:p text:style-name="P115"><text:span text:style-name="T116">II</text:span><text:span text:style-name="T117">.<text:s/></text:span><text:span text:style-name="T118">ŽEMĖS SKLYPŲ FORMAVIMO DARBŲ ORGANIZAVIMAS</text:span></text:p>
      <text:p text:style-name="P119"/>
      <text:p text:style-name="P120"><text:span text:style-name="T121">7</text:span><text:span text:style-name="T122">. Žemėtvarkos projektų, kuriuose žemės sklypai formuojami šiose Taisyklėse nurodytais būdais, rengimą organizuoja žemės savininkai arba valstybinės žemės valdytojai (tolia</text:span><text:span text:style-name="T123">u – planavimo organizatorius).</text:span></text:p>
      <text:p text:style-name="P124"><text:span text:style-name="T125">8</text:span><text:span text:style-name="T126">. Projektas rengiamas teritorijai, kurią sudaro vienas ar daugiau žemės sklypų, nustatyta tvarka įregistruotų Nekilnojamojo turto registre (toliau – planavimo teritorija).</text:span></text:p>
      <text:p text:style-name="P127"><text:span text:style-name="T128">9</text:span><text:span text:style-name="T129">. Planavimo organizatorius apskrities virši</text:span><text:span text:style-name="T130">ninko administracijos žemėtvarkos skyriui pateikia sąlygų formuoti žemės sklypus rengiant žemėtvarkos projektą paraišką (1 priedas).</text:span></text:p>
      <text:p text:style-name="P131"><text:span text:style-name="T132">10</text:span><text:span text:style-name="T133">. Prie paraiškos pridedama:</text:span></text:p>
      <text:p text:style-name="P134"><text:span text:style-name="T135">10.1</text:span><text:span text:style-name="T136">. turimo (-ų) žemės sklypo (-ų) plano (-ų) kopija (-os);</text:span></text:p>
      <text:p text:style-name="P137"><text:span text:style-name="T138">10.2</text:span><text:span text:style-name="T139">. pažymėjimo (-ų)<text:s/></text:span><text:span text:style-name="T140">apie žemės sklypo (-ų) teisinį įregistravimą kopija (-os).</text:span></text:p>
      <text:p text:style-name="P141"><text:span text:style-name="T142">11</text:span><text:span text:style-name="T143">. Planavimo organizatorius sutartį dėl žemėtvarkos projektų rengimo su šių Taisyklių 6 punkte nurodytais asmenimis (toliau – projekto rengėjai) sudaro tik gavę iš žemėtvarkos skyriaus žemėt</text:span><text:span text:style-name="T144">varkos projekto rengimo sąlygas.</text:span></text:p>
      <text:p text:style-name="P145"><text:span text:style-name="T146">12</text:span><text:span text:style-name="T147">. Žemėtvarkos skyrius planavimo organizatoriaus pateiktą paraišką turi išnagrinėti ne vėliau kaip per mėnesį ir parengti bei suderinti šių Taisyklių 2 priede nustatytos formos žemės sklypų formavimo rengiant žemėtvark</text:span><text:span text:style-name="T148">os projektą sąlygas ir jas pateikti planavimo organizatoriui. Sąlygose turi būti nurodyta planuojamos teritorijos vieta ir plotas, sklypų formavimo būdas, pagrindinė tikslinė žemės naudojimo paskirtis ir naudojimo būdas (pobūdis), nustatytos specialiosios<text:s/></text:span><text:span text:style-name="T149">žemės ir miško naudojimo sąlygos, servitutai ir kiti veiklos apribojimai.</text:span></text:p>
      <text:p text:style-name="P150"><text:span text:style-name="T151">13</text:span><text:span text:style-name="T152">. Žemėtvarkos projekto rengimo sąlygos turi būti suderintos su savivaldybės institucija ir regiono aplinkos apsaugos departamentu. Kai yra patvirtintas tos vietovės detalusis p</text:span><text:span text:style-name="T153">lanas, išduodant sąlygas ir formuojant žemės sklypus atsižvelgiama į detaliojo plano sprendinius.</text:span></text:p>
      <text:p text:style-name="P154"><text:span text:style-name="T155">14</text:span><text:span text:style-name="T156">. Žemėtvarkos skyrius išduodamas sąlygas registruoja, įrašydamas paraiškos gavimo datą, planavimo organizatorių, numatomą žemės sklypų formavimo būdą, s</text:span><text:span text:style-name="T157">ąlygų išdavimo datą ir numerį.</text:span></text:p>
      <text:p text:style-name="P158"><text:span text:style-name="T159">15</text:span><text:span text:style-name="T160">. Projekto rengėjas, sudaręs sutartį (3 priedas) su sąlygas pateikusiu planavimo organizatoriumi, privalo laikytis žemėtvarkos projekto rengimo sąlygų ir šių Taisyklių:</text:span></text:p>
      <text:p text:style-name="P161"><text:span text:style-name="T162">15.1</text:span><text:span text:style-name="T163">. projektui rengti naudoti ortofotografinius</text:span><text:span text:style-name="T164"><text:s/>žemėlapius ir kitą naujausią kartografinę medžiagą;</text:span></text:p>
      <text:p text:style-name="P165"><text:span text:style-name="T166">15.2</text:span><text:span text:style-name="T167">. projektavimo metu vietovėje kartografuoti žemės sklypų ribas ir žemės naudmenas bei kitus situacijos elementus rengiant žemės kadastro duomenis;</text:span></text:p>
      <text:p text:style-name="P168"><text:span text:style-name="T169">15.3</text:span><text:span text:style-name="T170">. projektą rengti ortofotografinio žemėl</text:span><text:span text:style-name="T171">apio pagrindu analogine ir (ar) skaitmenine forma;</text:span></text:p>
      <text:p text:style-name="P172"><text:span text:style-name="T173">15.4</text:span><text:span text:style-name="T174">. projektą rengti M 1:10000; mastelis gali būti stambinamas atsižvelgiant į projektuojamos teritorijos dydį;</text:span></text:p>
      <text:p text:style-name="P175"><text:span text:style-name="T176">15.5</text:span><text:span text:style-name="T177">. žemėtvarkos projekto byloje parengti visus būtinus duomenis Nekilnojamojo turt</text:span><text:span text:style-name="T178">o registro įrašams patikslinti bei naujai suformuotų žemės sklypų arba patikslintų žemės sklypų riboms pažymėti Nekilnojamojo turto kadastro žemėlapyje;</text:span></text:p>
      <text:p text:style-name="P179"><text:span text:style-name="T180">15.6</text:span><text:span text:style-name="T181">. atlikti suformuotų žemės sklypų kadastrinius matavimus.</text:span></text:p>
      <text:p text:style-name="P182"><text:span text:style-name="T183">16</text:span><text:span text:style-name="T184">. Žemėtvarkos skyrius privalo</text:span><text:span text:style-name="T185"><text:s/>sudaryti sąlygas projekto rengėjui pasinaudoti skyriuje esama topografine, kartografine ir kita reikiama projektavimo medžiaga.</text:span></text:p>
      <text:p text:style-name="P186"><text:span text:style-name="T187">17</text:span><text:span text:style-name="T188">. Žemės sklypų formavimo darbai rengiant žemėtvarkos projektą finansuojami projekto organizatoriaus lėšomis.</text:span></text:p>
      <text:p text:style-name="P189"/>
      <text:p text:style-name="P190"><text:span text:style-name="T191">III</text:span><text:span text:style-name="T192">.<text:s/></text:span><text:span text:style-name="T193">ŽEMĖS SKLYPŲ FORMAVIMAS</text:span></text:p>
      <text:p text:style-name="P194"/>
      <text:p text:style-name="P195"><text:span text:style-name="T196">18</text:span><text:span text:style-name="T197">. Veiklos apribojimai projektuojamuose žemės sklypuose nustatomi arba keičiami vadovaujantis šiais teisės aktais:</text:span></text:p>
      <text:p text:style-name="P198"><text:span text:style-name="T199">18.1</text:span><text:span text:style-name="T200">. Lietuvos Respublikos žemės įstatymu (Žin., 1994, Nr.<text:s/></text:span><text:a xlink:href="https://www.e-tar.lt/portal/lt/legalAct/TAR.CC10C5274343" office:target-frame-name="_blank" xlink:show="new"><text:span text:style-name="T201">34-620</text:span></text:a><text:span text:style-name="T202">);</text:span></text:p>
      <text:p text:style-name="P203"><text:span text:style-name="T204">18.2</text:span><text:span text:style-name="T205">. Lietuvos Respublikos žemės reformos įstatymu (Žin., 1991, Nr.<text:s/></text:span><text:a xlink:href="https://www.e-tar.lt/portal/lt/legalAct/TAR.075D49C59279" office:target-frame-name="_blank" xlink:show="new"><text:span text:style-name="T206">24-635</text:span></text:a><text:span text:style-name="T207">; 1997, Nr. 69-1735);</text:span></text:p>
      <text:p text:style-name="P208"><text:span text:style-name="T209">18.3</text:span><text:span text:style-name="T210">. Lietuvos Respublikos miškų įs</text:span><text:span text:style-name="T211">tatymu (Žin., 1994, Nr.<text:s/></text:span><text:a xlink:href="https://www.e-tar.lt/portal/lt/legalAct/TAR.5D6D055CC00C" office:target-frame-name="_blank" xlink:show="new"><text:span text:style-name="T212">96-1872</text:span></text:a><text:span text:style-name="T213">; 2001, Nr.<text:s/></text:span><text:a xlink:href="https://www.e-tar.lt/portal/lt/legalAct/TAR.960DBFBF5981" office:target-frame-name="_blank" xlink:show="new"><text:span text:style-name="T214">35-1161</text:span></text:a><text:span text:style-name="T215">);</text:span></text:p>
      <text:p text:style-name="P216"><text:span text:style-name="T217">18.4</text:span><text:span text:style-name="T218">. Lietuvos Respublikos vandens įstatymu (Žin., 1997, Nr.<text:s/></text:span><text:a xlink:href="https://www.e-tar.lt/portal/lt/legalAct/TAR.B3CC2C0B9BD2" office:target-frame-name="_blank" xlink:show="new"><text:span text:style-name="T219">104-2615</text:span></text:a><text:span text:style-name="T220">);</text:span></text:p>
      <text:p text:style-name="P221"><text:span text:style-name="T222">18.5</text:span><text:span text:style-name="T223">. Lietuvos Respublikos žemės gelmių įstatymu (Žin., 2001, Nr. 35-1164);</text:span></text:p>
      <text:p text:style-name="P224"><text:span text:style-name="T225">18.6</text:span><text:span text:style-name="T226">. Lietuvos Respubliko</text:span><text:span text:style-name="T227">s statybos įstatymu (Žin., 2001, Nr.<text:s/></text:span><text:a xlink:href="https://www.e-tar.lt/portal/lt/legalAct/TAR.80A638E6C263" office:target-frame-name="_blank" xlink:show="new"><text:span text:style-name="T228">101-3597</text:span></text:a><text:span text:style-name="T229">);</text:span></text:p>
      <text:p text:style-name="P230"><text:span text:style-name="T231">18.7</text:span><text:span text:style-name="T232">. Lietuvos Respublikos teritorijų planavimo įstatymu (Žin., 1995, Nr.<text:s/></text:span><text:a xlink:href="https://www.e-tar.lt/portal/lt/legalAct/TAR.26B563184529" office:target-frame-name="_blank" xlink:show="new"><text:span text:style-name="T233">107-2391</text:span></text:a><text:span text:style-name="T234">);</text:span></text:p>
      <text:p text:style-name="P235"><text:span text:style-name="T236">18.8</text:span><text:span text:style-name="T237">. Lietuvos Respublikos saugomų teritorijų įstatymu (Žin., 1993, Nr.<text:s/></text:span><text:a xlink:href="https://www.e-tar.lt/portal/lt/legalAct/TAR.FF1083B528B7" office:target-frame-name="_blank" xlink:show="new"><text:span text:style-name="T238">63-1188</text:span></text:a><text:span text:style-name="T239">);</text:span></text:p>
      <text:p text:style-name="P240"><text:span text:style-name="T241">18.9</text:span><text:span text:style-name="T242">. Lietuvos Respublikos Vyriausybės 1992 m. g</text:span><text:span text:style-name="T243">egužės 12 d. nutarimu Nr. 343 (Žin., 1992, Nr.<text:s/></text:span><text:a xlink:href="https://www.e-tar.lt/portal/lt/legalAct/TAR.5C63BB64A956" office:target-frame-name="_blank" xlink:show="new"><text:span text:style-name="T244">22-652</text:span></text:a><text:span text:style-name="T245">; 1996, Nr.<text:s/></text:span><text:a xlink:href="https://www.e-tar.lt/portal/lt/legalAct/TAR.24A188B62CA9" office:target-frame-name="_blank" xlink:show="new"><text:span text:style-name="T246">2-43</text:span></text:a><text:span text:style-name="T247">) patvirtintomis Specialiosio</text:span><text:span text:style-name="T248">mis žemės ir miško naudojimo sąlygomis;</text:span></text:p>
      <text:p text:style-name="P249"><text:span text:style-name="T250">18.10</text:span><text:span text:style-name="T251">. Lietuvos Respublikos Vyriausybės 1995 m. rugsėjo 27 d. nutarimu Nr. 1278 (Žin., 1995, Nr.<text:s/></text:span><text:a xlink:href="https://www.e-tar.lt/portal/lt/legalAct/TAR.CD079497D16D" office:target-frame-name="_blank" xlink:show="new"><text:span text:style-name="T252">81-1861</text:span></text:a><text:span text:style-name="T253">) patvirtinta Žemės servitutų</text:span><text:span text:style-name="T254"><text:s/>nustatymo, įregistravimo ir panaikinimo tvarka;</text:span></text:p>
      <text:p text:style-name="P255"><text:span text:style-name="T256">18.11</text:span><text:span text:style-name="T257">. miškų ūkio paskirties žemės sklypai projektuojami vadovaujantis Lietuvos Respublikos Vyriausybės 1995 m. gruodžio 15 d. nutarimu Nr. 1569 „Dėl įsiterpusių į žemės ūkio paskirties žemę miškų prisky</text:span><text:span text:style-name="T258">rimo miškų ūkio paskirties žemei“ (Žin., 1995, Nr.<text:s/></text:span><text:a xlink:href="https://www.e-tar.lt/portal/lt/legalAct/TAR.59B505BB6BBA" office:target-frame-name="_blank" xlink:show="new"><text:span text:style-name="T259">103-2315</text:span></text:a><text:span text:style-name="T260">);</text:span></text:p>
      <text:p text:style-name="P261"><text:span text:style-name="T262">18.12</text:span><text:span text:style-name="T263">. Lietuvos Respublikos Vyriausybės 1995 m. gruodžio 22 d. nutarimu Nr. 1608 (Žin., 1995, Nr.<text:s/></text:span><text:a xlink:href="https://www.e-tar.lt/portal/lt/legalAct/TAR.3271CE02252B" office:target-frame-name="_blank" xlink:show="new"><text:span text:style-name="T264">106-2379</text:span></text:a><text:span text:style-name="T265">) patvirtintu Statybų privačioje žemėje reglamentu;</text:span></text:p>
      <text:p text:style-name="P266"><text:span text:style-name="T267">18.13</text:span><text:span text:style-name="T268">. Lietuvos Respublikos aplinkos ministro 2001 m. lapkričio 7 d. įsakymu Nr. 540 (Žin., 2001, Nr.<text:s/></text:span><text:a xlink:href="https://www.e-tar.lt/portal/lt/legalAct/TAR.6D0F2D3FC9D0" office:target-frame-name="_blank" xlink:show="new"><text:span text:style-name="T269">95-3372</text:span></text:a><text:span text:style-name="T270">) patvirtintomis Paviršinio vandens telkinių apsaugos zonų ir pakrančių apsaugos juostų nustatymo taisyklėmis;</text:span></text:p>
      <text:p text:style-name="P271"><text:span text:style-name="T272">18.14</text:span><text:span text:style-name="T273">. detaliųjų planų ir specialiųjų planų, nurodytų Žemėtvarkos pr</text:span><text:span text:style-name="T274">ojekto rengimo sąlygose, sprendiniais.</text:span></text:p>
      <text:p text:style-name="P275"><text:span text:style-name="T276">19</text:span><text:span text:style-name="T277">. Rengiant žemėtvarkos projektus formuojamų žemės sklypų ribos turi sudaryti sąlygas racionaliai naudoti žemę ir nepabloginti sąlygų kitiems žemės naudotojams.</text:span></text:p>
      <text:p text:style-name="P278"><text:span text:style-name="T279">20</text:span><text:span text:style-name="T280">. Žemės sklypų ribos turi būti derinamos su</text:span><text:span text:style-name="T281"><text:s/>natūraliomis (gamtinėmis) ribomis (upės, upeliai, melioracijos kanalai, ežerai, tvenkiniai, griovos (raguvos), medžių eilės) arba su statinių bei įrenginių išdėstymu. Žemės sklypo dalis už upelio, melioracijos kanalo ar griovos gali būti projektuojama tik</text:span><text:span text:style-name="T282"><text:s/>tuo atveju, jeigu ją su pagrindine žemės sklypo dalimi jungia tiltas arba pralaida.</text:span></text:p>
      <text:p text:style-name="P283"><text:span text:style-name="T284">21</text:span><text:span text:style-name="T285">. Kai skaidomas vientisas ariamos žemės, pievų ar miško masyvas, formuojami žemės sklypai turi būti kompaktiški, stačiakampio arba panašios į jį formos.</text:span></text:p>
      <text:p text:style-name="P286"><text:span text:style-name="T287">22</text:span><text:span text:style-name="T288">. Vand</text:span><text:span text:style-name="T289">ens telkinys (ežeras, tvenkinys) visais atvejais formuojamas kaip atskiras kitos paskirties žemės sklypas.</text:span></text:p>
      <text:p text:style-name="P290"><text:span text:style-name="T291">23</text:span><text:span text:style-name="T292">. Žemės sklypo riba prie upelių ir griovių, nepriskirtų valstybiniam vandenų fondui, nustatoma upelio ar griovio viduriu.</text:span></text:p>
      <text:p text:style-name="P293"><text:span text:style-name="T294">24</text:span><text:span text:style-name="T295">. Jei formuojam</text:span><text:span text:style-name="T296">as žemės sklypas ribojasi su valstybiniam vandenų fondui priskirtu vandens telkiniu, riba sutapatinama su pirmąja nuo vandens horizonto susiformavusia kranto linija, atitinkančia vidutinį daugiametį vandens horizonto lygį.</text:span></text:p>
      <text:p text:style-name="P297"><text:span text:style-name="T298">25</text:span><text:span text:style-name="T299">. Užpelkėjančių ežerų krant</text:span><text:span text:style-name="T300">o linija nustatoma pagal ežero ir apyežerio liniją. Žemės sklypo riba prie žuvininkystės tvenkinių nustatoma ne daugiau kaip 1 metro atstumu nuo tvenkinio įrenginių arba nuo tvenkinio vandens horizonto, atitinkančio normaliai patvenkto tvenkinio vandens ly</text:span><text:span text:style-name="T301">gį.</text:span></text:p>
      <text:p text:style-name="P302"><text:span text:style-name="T303">26</text:span><text:span text:style-name="T304">. Žemės sklypas prie geležinkelių, valstybinės reikšmės kelių, turinčių nustatytas kelio juostas, formuojamas sklypo ribas sutapatinant su kelio juostų ribomis, kurios nustatomos nuo kelio ašies. Prie kitų kelių žemės sklypų ribos projektuojamos<text:s/></text:span><text:span text:style-name="T305">per 1 metrą nuo kelio sankasos ar iškasos išorinių kraštų arba per 2–3 m nuo kelio želdinių, arba 1–2 m nuo pakelės griovio krašto.</text:span></text:p>
      <text:p text:style-name="P306"><text:span text:style-name="T307">27</text:span><text:span text:style-name="T308">. Žemės sklypai, kuriuos skiria nekilnojamojo turto objektai (valstybinės reikšmės keliai, gatvės, geležinkeliai, nepr</text:span><text:span text:style-name="T309">ivatizuojami hidrografiniai objektai), formuojami kaip atskiri žemės sklypai.</text:span></text:p>
      <text:p text:style-name="P310"><text:span text:style-name="T311">28</text:span><text:span text:style-name="T312">. Į žemės ūkio paskirties žemės sklypus įsiterpę miškai yra kartografuojami ir atskirais miško sklypais formuojami tik suinteresuoto asmens prašymu.</text:span></text:p>
      <text:p text:style-name="P313"><text:span text:style-name="T314">29</text:span><text:span text:style-name="T315">. Į formuojamą mi</text:span><text:span text:style-name="T316">škų ūkio paskirties žemės sklypą įtraukiama: miško žemė (išskyrus nustatytąja tvarka leistąją paversti kitomis žemės naudmenomis) ir žemė, numatyta pagal nustatytąja tvarka patvirtintą žemėtvarkos ir miškotvarkos projektą apsodinti mišku bei kitos įsiterpu</text:span><text:span text:style-name="T317">sios žemės naudmenos, jeigu jos sudaro ne daugiau kaip 10 procentų bendro žemės sklypo ploto, kai šis plotas yra ne didesnis kaip 10 ha, ir ne daugiau kaip 1 ha, kai sklypo plotas yra didesnis kaip 10 ha.</text:span></text:p>
      <text:p text:style-name="P318"><text:span text:style-name="T319">30</text:span><text:span text:style-name="T320">. Prie kiekvieno formuojamo žemės sklypo proj</text:span><text:span text:style-name="T321">ektuojamas privažiavimas arba kelio servitutas. Formuojamo miško sklypo riba turi būti sutapatinama su esamais keliais arba projektuojamas kelio servitutas.</text:span></text:p>
      <text:p text:style-name="P322"><text:span text:style-name="T323">31</text:span><text:span text:style-name="T324">. Atidalijant namų valdos žemės sklypą iš žemės ūkio paskirties žemės sklypo, namų valdos<text:s/></text:span><text:span text:style-name="T325">žemės sklypas formuojamas taip, kad į jį patektų sodybos statiniai, sodas, kiti sodybos želdiniai, kiemas ir sodyboje nuolat daržui naudojamas žemės sklypas.</text:span></text:p>
      <text:p text:style-name="P326"><text:span text:style-name="T327">32</text:span><text:span text:style-name="T328">. Formuojant naujus kitos paskirties žemės sklypus ir kelius kaimo vietovėje, laikomasi mini</text:span><text:span text:style-name="T329">malių atstumų, nurodytų Lietuvos Respublikos aplinkos ministro 1999 m. kovo 2 d. įsakyme Nr. 61 „Dėl STR 2.06.01:1999 „Miestų, miestelių ir kaimų susisiekimo sistemos“ patvirtinimo“ (Žin., 1999, Nr.<text:s/></text:span><text:a xlink:href="https://www.e-tar.lt/portal/lt/legalAct/TAR.F81C6C9CBD7C" office:target-frame-name="_blank" xlink:show="new"><text:span text:style-name="T330">27-773</text:span></text:a><text:span text:style-name="T331">).</text:span></text:p>
      <text:p text:style-name="P332"><text:span text:style-name="T333">33</text:span><text:span text:style-name="T334">. Formuojamo žemės sklypo riba turi būti atitraukta ne mažiau kaip per 1 metrą nuo pastato sienos.</text:span></text:p>
      <text:p text:style-name="P335"><text:span text:style-name="T336">34</text:span><text:span text:style-name="T337">. Žemės sklypas, kuriame yra statinių, gali būti padalytas ar atidalytas tik taip, kad po padalijimo ar atidalijim</text:span><text:span text:style-name="T338">o statiniui eksploatuoti reikalinga žemė būtų suformuota kaip vienas žemės sklypas.</text:span></text:p>
      <text:p text:style-name="P339"><text:span text:style-name="T340">35</text:span><text:span text:style-name="T341">. Žemės sklypo riba nustatoma pagal tvoros ar daugiamečių želdinių kraštą, tvorą ar daugiamečius želdinius priskiriant tam žemės sklypui, kurio savininkas yra ir tvor</text:span><text:span text:style-name="T342">os ar daugiamečių želdinių savininkas, arba tvoros ar daugiamečių želdinių viduriu, jeigu tvora ar daugiamečiai želdiniai tarnauja abiem žemės sklypams. Jeigu ribos nustatyti neįmanoma, prie kiekvieno žemės sklypo turi būti prijungtos vienodo dydžio ploto<text:s/></text:span><text:span text:style-name="T343">dalys, bet nė vienas tokiu būdu naujai suformuotas žemės sklypas plotu neturi skirtis nuo esamo teisiškai įtvirtinto sklypo.</text:span></text:p>
      <text:p text:style-name="P344"><text:span text:style-name="T345">36</text:span><text:span text:style-name="T346">. Suformuotų žemės sklypų ribos pažymint jas kadastro žemėlapyje turi atitikti Lietuvos Respublikos nekilnojamojo turto kadas</text:span><text:span text:style-name="T347">tro nuostatų, patvirtintų Lietuvos Respublikos Vyriausybės 2002 m. balandžio 15 d. nutarimu Nr. 534 (Žin., 2002, Nr.<text:s/></text:span><text:a xlink:href="https://www.e-tar.lt/portal/lt/legalAct/TAR.ABFF44B31A81" office:target-frame-name="_blank" xlink:show="new"><text:span text:style-name="T348">41-1539</text:span></text:a><text:span text:style-name="T349">), 26 punkto reikalavimus.</text:span></text:p>
      <text:p text:style-name="P350"/>
      <text:p text:style-name="P351"><text:span text:style-name="T352">IV</text:span><text:span text:style-name="T353">.<text:s/></text:span><text:span text:style-name="T354">ŽEMĖS SKLYPŲ FO</text:span><text:span text:style-name="T355">RMAVIMO BYLA</text:span></text:p>
      <text:p text:style-name="P356"/>
      <text:p text:style-name="P357"><text:span text:style-name="T358">37</text:span><text:span text:style-name="T359">. Žemėtvarkos projekte suformavęs žemės sklypų ribas projekto rengėjas parengia žemėtvarkos projekto bylą.</text:span></text:p>
      <text:p text:style-name="P360"><text:span text:style-name="T361">38</text:span><text:span text:style-name="T362">. Žemėtvarkos projekto sprendiniai išreiškiami projekto pagrindiniame brėžinyje, kuris įvardijamas kaip „Žemės sklypo (-ų)<text:s/></text:span><text:span text:style-name="T363">pertvarkymo projektas“. Po pavadinimu nurodomas vietovės adresas (rajonas arba savivaldybė, seniūnija, kadastro vietovė, gyvenamoji vietovė) ir planuojamos teritorijos bendras plotas. Brėžinyje sutartiniais ženklais pažymima:</text:span></text:p>
      <text:p text:style-name="P364"><text:span text:style-name="T365">38.1</text:span><text:span text:style-name="T366">. esamų žemės sklypų rib</text:span><text:span text:style-name="T367">os ir kadastriniai numeriai – planuojamoje teritorijoje bei turintys bendrą ribą su projektuojama teritorija;</text:span></text:p>
      <text:p text:style-name="P368"><text:span text:style-name="T369">38.2</text:span><text:span text:style-name="T370">. formuojamų žemės sklypų ribos, atskirais numeriais arba simboliais nurodomi žemės sklypų projektiniai numeriai; pagrindinė tikslinė žemė</text:span><text:span text:style-name="T371">s naudojimo paskirtis bei žemės naudojimo būdas (pobūdis);</text:span></text:p>
      <text:p text:style-name="P372"><text:span text:style-name="T373">38.3</text:span><text:span text:style-name="T374">. projektuojami keliai ir kiti įrenginiai;</text:span></text:p>
      <text:p text:style-name="P375"><text:span text:style-name="T376">38.4</text:span><text:span text:style-name="T377">. keliai ir kiti žemės plotai, kuriuose siūloma nustatyti servitutą.</text:span></text:p>
      <text:p text:style-name="P378"><text:span text:style-name="T379">39</text:span><text:span text:style-name="T380">. Pagrindinio brėžinio lentelėje nurodoma esamų žemės sklypų<text:s/></text:span><text:span text:style-name="T381">savininkai ar valstybinės žemės valdytojai bei sklypų plotai ir pagal žemėtvarkos projekto sprendinius naujai suformuotų žemės sklypų savininkai ar valstybinės žemės valdytojai bei šių sklypų plotai.</text:span></text:p>
      <text:p text:style-name="P382"><text:span text:style-name="T383">40</text:span><text:span text:style-name="T384">. Prie pagrindinio plano pridedamas žemės naudojim</text:span><text:span text:style-name="T385">o sąlygų planas, parengtas pagal ūkinės veiklos apribojimų planą (specialiųjų žemės ir miško naudojimų sąlygų nustatymo planą). Šiame plane turi būti patikslintos žemės naudmenų rūšys ir kontūrų ribos pagal projekto rengimo metu atliktą kartografavimą. Žem</text:span><text:span text:style-name="T386">ės naudojimo sąlygos ir ūkinės veiklos apribojimai turi būti išreikšti tam tikrais sutartiniais ženklais.</text:span></text:p>
      <text:p text:style-name="P387"/>
      <text:p text:style-name="P388"><text:span text:style-name="T389">IV</text:span><text:span text:style-name="T390">.<text:s/></text:span><text:span text:style-name="T391">DERINIMAS IR VIEŠAS SVARSTYMAS</text:span></text:p>
      <text:p text:style-name="P392"/>
      <text:p text:style-name="P393"><text:span text:style-name="T394">41</text:span><text:span text:style-name="T395">. Suformuotų žemės sklypų ribas derina žemėtvarkos projekto rengėjas.</text:span></text:p>
      <text:p text:style-name="P396"><text:span text:style-name="T397">42</text:span><text:span text:style-name="T398">. Suformuotų žemės sklypų</text:span><text:span text:style-name="T399"><text:s/>ribos derinamos su:</text:span></text:p>
      <text:p text:style-name="P400"><text:span text:style-name="T401">42.1</text:span><text:span text:style-name="T402">. žemės sklypo savininkais arba valdytojais;</text:span></text:p>
      <text:p text:style-name="P403"><text:span text:style-name="T404">42.2</text:span><text:span text:style-name="T405">. kaimyninių žemės sklypų savininkais arba valdytojais – jeigu nėra išlikusių riboženklių;</text:span></text:p>
      <text:p text:style-name="P406"><text:span text:style-name="T407">42.3</text:span><text:span text:style-name="T408">. žemėtvarkos skyriumi;</text:span></text:p>
      <text:p text:style-name="P409"><text:span text:style-name="T410">42.4</text:span><text:span text:style-name="T411">. savivaldybės architektu;</text:span></text:p>
      <text:p text:style-name="P412"><text:span text:style-name="T413">42.5</text:span><text:span text:style-name="T414">. regiono<text:s/></text:span><text:span text:style-name="T415">aplinkos apsaugos departamentu;</text:span></text:p>
      <text:p text:style-name="P416"><text:span text:style-name="T417">42.6</text:span><text:span text:style-name="T418">. savivaldybės žemės ūkio skyriumi arba kitu atsakingu už melioracijos įrenginių priežiūrą darbuotoju – jeigu teritorijoje yra įrengti melioracijos įrenginiai;</text:span></text:p>
      <text:p text:style-name="P419"><text:span text:style-name="T420">42.7</text:span><text:span text:style-name="T421">. miškų urėdija – jeigu formuojami miškų ūkio pa</text:span><text:span text:style-name="T422">skirties sklypai;</text:span></text:p>
      <text:p text:style-name="P423"><text:span text:style-name="T424">42.8</text:span><text:span text:style-name="T425">. kitomis institucijomis – jeigu tai numatyta projektavimo sąlygose.</text:span></text:p>
      <text:p text:style-name="P426"><text:span text:style-name="T427">43</text:span><text:span text:style-name="T428">. Kai pagrindinis planas parengtas skaitmenine forma, derinimas įforminamas analoginės formos plane, pridedant kompiuterinę laikmeną.</text:span></text:p>
      <text:p text:style-name="P429"><text:span text:style-name="T430">44</text:span><text:span text:style-name="T431">. Žemės sklyp</text:span><text:span text:style-name="T432">ų ribos laikomos suderintomis, kai yra derinusios institucijos įrašas projekto plane arba teigiamas raštiškas atsakymas (su pastabomis arba be jų). Kai institucija atsisako derinti projektą, projekto rengėjas apie tai raštu informuoja planavimo organizator</text:span><text:span text:style-name="T433">ių ir žemėtvarkos skyrių. Ginčus, kilusius derinimo metu, nagrinėja teritorijų planavimo priežiūros institucijos.</text:span></text:p>
      <text:p text:style-name="P434"><text:span text:style-name="T435">45</text:span><text:span text:style-name="T436">. Žemėtvarkos projektai svarstomi su visuomene vadovaujantis Lietuvos Respublikos Vyriausybės 1996 m. rugsėjo 18 d. nutarimu Nr. 1079 (Ž</text:span><text:span text:style-name="T437">in., 1996, Nr.<text:s/></text:span><text:a xlink:href="https://www.e-tar.lt/portal/lt/legalAct/TAR.802893A37D00" office:target-frame-name="_blank" xlink:show="new"><text:span text:style-name="T438">90-2099</text:span></text:a><text:span text:style-name="T439">) patvirtintų Teritorijų planavimo dokumentų projektų svarstymo su visuomene nuostatų 33 – 36 punktuose nustatyta tvarka.</text:span></text:p>
      <text:p text:style-name="P440"><text:span text:style-name="T441">46</text:span><text:span text:style-name="T442">. Planavimo organizatorius<text:s/></text:span><text:span text:style-name="T443">arba projekto rengėjas privalo:</text:span></text:p>
      <text:p text:style-name="P444"><text:span text:style-name="T445">46.1</text:span><text:span text:style-name="T446">. raštu pranešti planuojamoje teritorijoje esančių žemės sklypų ir kito nekilnojamojo turto savininkams apie numatomus žemės naudojimo pakeitimus ir galimybes teikti raštu pastabas, pasiūlymus ir pretenzijas iki<text:s/></text:span><text:span text:style-name="T447">nustatytos projekto viešo svarstymo su visuomene užbaigimo dienos;</text:span></text:p>
      <text:p text:style-name="P448"><text:span text:style-name="T449">46.2</text:span><text:span text:style-name="T450">. registruoti gautas pastabas, pasiūlymus ir pretenzijas bei, atsižvelgiant į tai, svarstyti su žemės savininkais projekto sprendinių patikslinimo klausimus;</text:span></text:p>
      <text:p text:style-name="P451"><text:span text:style-name="T452">46.3</text:span><text:span text:style-name="T453">. kai projekto<text:s/></text:span><text:span text:style-name="T454">pagrindinis brėžinys yra suderintas be pastabų su visais asmenimis, nurodytais 42 punkte, planavimo organizatorius parengia viešo projekto svarstymo su visuomene aiškinamąjį raštą. Jeigu dalis projektą derinusių asmenų savo pretenzijų neatsisakė arba proje</text:span><text:span text:style-name="T455">kto nesuderino, projektas toliau svarstomas pagal viešo svarstymo trečiojo etapo procedūras, vadovaujantis Lietuvos Respublikos Vyriausybės 1996 m. rugsėjo 18 d. nutarimu Nr. 1079 patvirtintų Teritorijų planavimo dokumentų projektų svarstymo su visuomene n</text:span><text:span text:style-name="T456">uostatų 14–32 punktuose nustatyta tvarka.</text:span></text:p>
      <text:p text:style-name="P457"><text:span text:style-name="T458">47</text:span><text:span text:style-name="T459">. Užbaigtą rengti žemėtvarkos projektą sudaro:</text:span></text:p>
      <text:p text:style-name="P460"><text:span text:style-name="T461">47.1</text:span><text:span text:style-name="T462">. grafinė dalis – žemėtvarkos projekto pagrindinis brėžinys, specialiųjų žemės naudojimo sąlygų planas ir žemės vertinimo planas;</text:span></text:p>
      <text:p text:style-name="P463"><text:span text:style-name="T464">47.2</text:span><text:span text:style-name="T465">. tekstinė dali</text:span><text:span text:style-name="T466">s, kurią sudaro aiškinamasis raštas, žemėtvarkos projekto rengimo sąlygos, sutarties tarp projekto organizatoriaus ir projekto rengėjo kopija, projekto derinimo bei viešo svarstymo dokumentai, suformuotų žemės sklypų kainos skaičiavimai, atlikti vadovaujan</text:span><text:span text:style-name="T467">tis Lietuvos Respublikos Vyriausybės 1999 m. vasario 24 d. nutarimu Nr. 205 „Dėl žemės įvertinimo tvarkos“ (Žin., 1999, Nr.<text:s/></text:span><text:a xlink:href="https://www.e-tar.lt/portal/lt/legalAct/TAR.AC2A82F8157F" office:target-frame-name="_blank" xlink:show="new"><text:span text:style-name="T468">21-597</text:span></text:a><text:span text:style-name="T469">) nustatyta tvarka.</text:span></text:p>
      <text:p text:style-name="P470"><text:span text:style-name="T471">48</text:span><text:span text:style-name="T472">. Patikrinus projek</text:span><text:span text:style-name="T473">tą, byla papildoma šių Taisyklių 49 punkte nurodyta žemėtvarkos skyriaus išvada, o patvirtinus projektą – šių Taisyklių 50 punkte nurodyto apskrities viršininko įsakymo dėl žemėtvarkos projekto patvirtinimo kopija.</text:span></text:p>
      <text:p text:style-name="P474"/>
      <text:p text:style-name="P475"><text:span text:style-name="T476">IV</text:span><text:span text:style-name="T477">.<text:s/></text:span><text:span text:style-name="T478">BAIGIAMOSIOS NUOSTATOS</text:span></text:p>
      <text:p text:style-name="P479"/>
      <text:p text:style-name="P480"><text:span text:style-name="T481">49</text:span><text:span text:style-name="T482">. Projektą derinęs projekto rengėjas projekto bylą su lydraščiu perduoda žemėtvarkos skyriui, kuris ne vėliau kaip per 10 darbo dienų ją patikrina ir parengia išvadą dėl parengto projekto. Kai tikrinant nustatoma, kad projekto rengėjas pažeidė nustatytas p</text:span><text:span text:style-name="T483">rojekto rengimo procedūras ar žemės sklypų formavimo bei teritorijų planavimo dokumentų rengimo reikalavimus, byla grąžinama trūkumams pašalinti ir, jei reikia, suderinti su žemėtvarkos skyriaus nurodytais suinteresuotais asmenimis. Kai pagal žemėtvarkos s</text:span><text:span text:style-name="T484">kyriaus išvadą projektas gali būti teikiamas<text:s/></text:span><text:soft-page-break/><text:span text:style-name="T485">tvirtinti, byla kartu su įsakymo projektu dėl žemėtvarkos projekto tvirtinimo perduodama apskrities viršininkui tvirtinti.</text:span></text:p>
      <text:p text:style-name="P486"><text:span text:style-name="T487">50</text:span><text:span text:style-name="T488">. Žemėtvarkos projektus tvirtina apskrities viršininkas įsakymu, kuriame nurodoma:</text:span></text:p>
      <text:p text:style-name="P489"><text:span text:style-name="T490">50.1</text:span><text:span text:style-name="T491">. planavimo organizatorius;</text:span></text:p>
      <text:p text:style-name="P492"><text:span text:style-name="T493">50.2</text:span><text:span text:style-name="T494">. projekto pavadinimas ir projektuojamos teritorijos plotas;</text:span></text:p>
      <text:p text:style-name="P495"><text:span text:style-name="T496">50.3</text:span><text:span text:style-name="T497">. projekto rengėjas;</text:span></text:p>
      <text:p text:style-name="P498"><text:span text:style-name="T499">50.4</text:span><text:span text:style-name="T500">. patvirtinamas žemės sklypų pakeitimas, nurodant (priede) esamų žemės sklypų savininkus ar valstybinės žemės valdy</text:span><text:span text:style-name="T501">tojus bei šių sklypų kadastro duomenis ir naujai suformuotų žemės sklypų savininkus ar valstybinės žemės valdytojus bei šių sklypų kadastro duomenis;</text:span></text:p>
      <text:p text:style-name="P502"><text:span text:style-name="T503">50.5</text:span><text:span text:style-name="T504">. specialiosios žemės ir miško naudojimo sąlygos;</text:span></text:p>
      <text:p text:style-name="P505"><text:span text:style-name="T506">50.6</text:span><text:span text:style-name="T507">. apskrities viršininko nustatyti<text:s/></text:span><text:span text:style-name="T508">keičiami arba panaikinami servitutai. Jeigu žemės sklypai nuosavybės teise priklauso fiziniams ar juridiniams asmenims – siūlymai nustatyti servitutus;</text:span></text:p>
      <text:p text:style-name="P509"><text:span text:style-name="T510">50.7</text:span><text:span text:style-name="T511">. statybos suprojektuotuose žemės sklypuose sąlygos.</text:span></text:p>
      <text:p text:style-name="P512"><text:span text:style-name="T513">51</text:span><text:span text:style-name="T514">. Patvirtintas žemėtvarkos projekta</text:span><text:span text:style-name="T515">s privalomai registruojamas teritorijų planavimo duomenų registre Teritorijų planavimo įstatymo nustatyta tvarka.</text:span></text:p>
      <text:p text:style-name="P516"><text:span text:style-name="T517">52</text:span><text:span text:style-name="T518">. Žemėtvarkos projektas įgyvendinamas paženklinant suprojektuotus žemės sklypus vietovėje ir parengiant žemės sklypų planus Lietuvos Res</text:span><text:span text:style-name="T519">publikos Vyriausybės 2002 m. balandžio 15 d. nutarimu Nr. 534 patvirtintų Nekilnojamojo turto kadastro nuostatų nustatyta tvarka.</text:span></text:p>
      <text:p text:style-name="P520"><text:span text:style-name="T521">53</text:span><text:span text:style-name="T522">. Žemės sklypų formavimas baigiamas suprojektuotų ir paženklintų vietovėje žemės sklypų įrašymu į Nekilnojamojo turto ka</text:span><text:span text:style-name="T523">dastro duomenų bazę šio kadastro nuostatų nustatyta tvarka.</text:span></text:p>
      <text:p text:style-name="P524"><text:span text:style-name="T525">54</text:span><text:span text:style-name="T526">. Ginčai dėl suformuotų žemės sklypų ribų nagrinėjami įstatymų nustatyta tvarka.</text:span></text:p>
      <text:p text:style-name="P527">______________</text:p>
      <text:p text:style-name="P528"/>
      <text:p text:style-name="P529"/>
      <text:p text:style-name="P530"><text:span text:style-name="T531">Žemės sklypų formavimo rengiant<text:s/></text:span></text:p>
      <text:p text:style-name="P532">žemėtvarkos projektus taisyklių</text:p>
      <text:p text:style-name="P533"><text:span text:style-name="T534">1</text:span><text:span text:style-name="T535"><text:s/>priedas</text:span></text:p>
      <text:p text:style-name="P536"/>
      <table:table table:style-name="Table537">
        <table:table-columns>
          <table:table-column table:style-name="TableColumn538"/>
        </table:table-columns>
        <table:table-row table:style-name="TableRow539">
          <table:table-cell table:style-name="TableCell540">
            <text:p text:style-name="P541"/>
          </table:table-cell>
        </table:table-row>
        <table:table-row table:style-name="TableRow542">
          <table:table-cell table:style-name="TableCell543">
            <text:p text:style-name="P544">(pareiškėjo pavadinimas)</text:p>
          </table:table-cell>
        </table:table-row>
        <table:table-row table:style-name="TableRow545">
          <table:table-cell table:style-name="TableCell546">
            <text:p text:style-name="P547"/>
          </table:table-cell>
        </table:table-row>
        <table:table-row table:style-name="TableRow548">
          <table:table-cell table:style-name="TableCell549">
            <text:p text:style-name="P550">(kodas, adresas, telefonas, faksas)</text:p>
          </table:table-cell>
        </table:table-row>
      </table:table>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apskrities viršininko administracijos</text:p>
          </table:table-cell>
        </table:table-row>
        <table:table-row table:style-name="TableRow561">
          <table:table-cell table:style-name="TableCell562">
            <text:p text:style-name="P563">(apskrities pavadinimas)</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žemėtvarkos skyriui</text:p>
          </table:table-cell>
        </table:table-row>
        <table:table-row table:style-name="TableRow571">
          <table:table-cell table:style-name="TableCell572">
            <text:p text:style-name="P573">(miesto, rajono pavadinimas)</text:p>
          </table:table-cell>
          <table:table-cell table:style-name="TableCell574">
            <text:p text:style-name="P575"/>
          </table:table-cell>
        </table:table-row>
      </table:table>
      <text:p text:style-name="P576"/>
      <text:p text:style-name="P577"/>
      <text:p text:style-name="P578"><text:span text:style-name="T579">PARAIŠKA</text:span></text:p>
      <text:p text:style-name="P580"><text:span text:style-name="T581">ŽEMĖS SKLYPŲ FORMAVIMO RENGIANT ŽEMĖTVARKOS PROJEKTĄ<text:s/></text:span><text:span text:style-name="T582">SĄLYGOMS PARENGTI</text:span></text:p>
      <text:p text:style-name="P583"><text:tab/>Nr.<text:s/><text:tab/></text:p>
      <text:p text:style-name="P584"><text:tab/>(data)</text:p>
      <text:p text:style-name="P585">Planuojama teritorija ir jos plotas</text:p>
      <table:table table:style-name="Table586">
        <table:table-columns>
          <table:table-column table:style-name="TableColumn587"/>
        </table:table-columns>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sklypo (-ų) adresas, plotas ha)</text:p>
          </table:table-cell>
        </table:table-row>
        <table:table-row table:style-name="TableRow597">
          <table:table-cell table:style-name="TableCell598">
            <text:p text:style-name="P599"/>
          </table:table-cell>
        </table:table-row>
      </table:table>
      <text:p text:style-name="P600"/>
      <text:p text:style-name="P601">Planavimo tikslas ir žemės sklypo formavimo būdas</text:p>
      <table:table table:style-name="Table602">
        <table:table-columns>
          <table:table-column table:style-name="TableColumn603"/>
        </table:table-columns>
        <table:table-row table:style-name="TableRow604">
          <table:table-cell table:style-name="TableCell605">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
      <text:p text:style-name="P613"/>
      <text:p text:style-name="P614">PRIDEDAMA:</text:p>
      <text:p text:style-name="P615"><text:span text:style-name="T616">1</text:span><text:span text:style-name="T617">. Žemės sklypo (-ų) planas (-ai) M 1:…………………...</text:span></text:p>
      <text:p text:style-name="P618"><text:span text:style-name="T619">2</text:span><text:span text:style-name="T620">. Pažymėjimo (-ų)<text:s/></text:span><text:span text:style-name="T621">apie žemės sklypo (-ų) teisinį įregistravimą kopija (-os).</text:span></text:p>
      <text:p text:style-name="P622"/>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pareigų pavadinimas)</text:p>
          </table:table-cell>
          <table:table-cell table:style-name="TableCell645">
            <text:p text:style-name="P646"/>
          </table:table-cell>
          <table:table-cell table:style-name="TableCell647">
            <text:p text:style-name="P648">(parašas)</text:p>
          </table:table-cell>
          <table:table-cell table:style-name="TableCell649">
            <text:p text:style-name="P650"/>
          </table:table-cell>
          <table:table-cell table:style-name="TableCell651">
            <text:p text:style-name="P652">(pareiškėjo vardas pavardė)</text:p>
          </table:table-cell>
        </table:table-row>
      </table:table>
      <text:p text:style-name="P653"><text:span text:style-name="T654">______________</text:span></text:p>
      <text:soft-page-break/>
      <text:p text:style-name="P655"><text:span text:style-name="T656">Žemės sklypų formavimo rengiant<text:s/></text:span></text:p>
      <text:p text:style-name="P657">žemėtvarkos projektus taisyklių</text:p>
      <text:p text:style-name="P658"><text:span text:style-name="T659">2</text:span><text:span text:style-name="T660"><text:s/>pried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apskrities viršininko<text:s/>administracijos</text:p>
          </table:table-cell>
          <table:table-cell table:style-name="TableCell672">
            <text:p text:style-name="P673"/>
          </table:table-cell>
          <table:table-cell table:style-name="TableCell674">
            <text:p text:style-name="P675">žemėtvarkos skyrius</text:p>
          </table:table-cell>
        </table:table-row>
        <table:table-row table:style-name="TableRow676">
          <table:table-cell table:style-name="TableCell677">
            <text:p text:style-name="P678">(apskrities pavadinimas)</text:p>
          </table:table-cell>
          <table:table-cell table:style-name="TableCell679">
            <text:p text:style-name="P680"/>
          </table:table-cell>
          <table:table-cell table:style-name="TableCell681">
            <text:p text:style-name="P682">(rajono, miesto pavadinimas)</text:p>
          </table:table-cell>
          <table:table-cell table:style-name="TableCell683">
            <text:p text:style-name="P684"/>
          </table: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kodas, adresas, telefonas, faksas)</text:p>
          </table:table-cell>
          <table:covered-table-cell/>
          <table:covered-table-cell/>
          <table:covered-table-cell/>
        </table:table-row>
      </table:table>
      <text:p text:style-name="P691"/>
      <table:table table:style-name="Table692">
        <table:table-columns>
          <table:table-column table:style-name="TableColumn693"/>
        </table:table-columns>
        <table:table-row table:style-name="TableRow694">
          <table:table-cell table:style-name="TableCell695">
            <text:p text:style-name="P696"/>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adresatas)</text:p>
          </table:table-cell>
        </table:table-row>
      </table:table>
      <text:p text:style-name="P706"/>
      <text:p text:style-name="P707"/>
      <text:p text:style-name="P708"><text:span text:style-name="T709">ŽEMĖS SKLYPŲ FORMAVIMO RENGIANT ŽEMĖTVARKOS PROJEKTĄ</text:span></text:p>
      <text:p text:style-name="P710"><text:span text:style-name="T711">SĄLYGOS</text:span></text:p>
      <text:p text:style-name="P712"/>
      <text:p text:style-name="P713"><text:tab/>Nr.<text:s/><text:tab/></text:p>
      <text:p text:style-name="P714"><text:tab/>(dat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able:number-columns-spanned="2">
            <text:p text:style-name="P732">1. Planavimo<text:s/>teritorijos vieta ir plotas</text:p>
          </table: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
          </table:table-cell>
          <table:covered-table-cell/>
          <table:covered-table-cell/>
          <table:covered-table-cell/>
          <table:covered-table-cell/>
          <table:covered-table-cell/>
          <table:covered-table-cell/>
          <table:covered-table-cell/>
          <table:covered-table-cell/>
          <table:table-cell table:style-name="TableCell738" table:number-columns-spanned="2">
            <text:p text:style-name="P739">.</text:p>
          </table:table-cell>
          <table:covered-table-cell/>
        </table:table-row>
        <table:table-row table:style-name="TableRow740">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ext:p text:style-name="P745"/>
          </table:table-cell>
          <table:table-cell table:style-name="TableCell746" table:number-columns-spanned="3">
            <text:p text:style-name="P747">2. Numatomas žemės sklypų formavimo būdas</text:p>
          </table:table-cell>
          <table:covered-table-cell/>
          <table:covered-table-cell/>
          <table:table-cell table:style-name="TableCell748" table:number-columns-spanned="7">
            <text:p text:style-name="P749"/>
          </table:table-cell>
          <table:covered-table-cell/>
          <table:covered-table-cell/>
          <table:covered-table-cell/>
          <table:covered-table-cell/>
          <table:covered-table-cell/>
          <table:covered-table-cell/>
        </table:table-row>
        <table:table-row table:style-name="TableRow750">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2">
            <text:p text:style-name="P754">.</text:p>
          </table:table-cell>
          <table:covered-table-cell/>
        </table:table-row>
        <table:table-row table:style-name="TableRow755">
          <table:table-cell table:style-name="TableCell756" table:number-columns-spanned="10">
            <text:p text:style-name="P757"/>
          </table:table-cell>
          <table:covered-table-cell/>
          <table:covered-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ext:p text:style-name="P760"/>
          </table:table-cell>
          <table:table-cell table:style-name="TableCell761">
            <text:p text:style-name="P762">3. Žemės sklypus formuoti pagal</text:p>
          </table:table-cell>
          <table:table-cell table:style-name="TableCell763" table:number-columns-spanned="9">
            <text:p text:style-name="P764"/>
          </table: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1">
            <text:p text:style-name="P7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9">
            <text:p text:style-name="P770"/>
          </table:table-cell>
          <table:covered-table-cell/>
          <table:covered-table-cell/>
          <table:covered-table-cell/>
          <table:covered-table-cell/>
          <table:covered-table-cell/>
          <table:covered-table-cell/>
          <table:covered-table-cell/>
          <table:covered-table-cell/>
          <table:table-cell table:style-name="TableCell771" table:number-columns-spanned="2">
            <text:p text:style-name="P772">.</text:p>
          </table:table-cell>
          <table:covered-table-cell/>
        </table:table-row>
        <table:table-row table:style-name="TableRow773">
          <table:table-cell table:style-name="TableCell774" table:number-columns-spanned="11">
            <text:p text:style-name="P775">(teisės aktai, akto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11">
            <text:p text:style-name="P7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able:number-columns-spanned="6">
            <text:p text:style-name="P783">4. Pagrindinė tikslinė žemės<text:s/>naudojimo paskirtis nustatoma arba keičiama pagal</text:p>
          </table:table-cell>
          <table:covered-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11">
            <text:p text:style-name="P7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cell table:style-name="TableCell792" table:number-columns-spanned="2">
            <text:p text:style-name="P793">.</text:p>
          </table:table-cell>
          <table:covered-table-cell/>
        </table:table-row>
        <table:table-row table:style-name="TableRow794">
          <table:table-cell table:style-name="TableCell795" table:number-columns-spanned="11">
            <text:p text:style-name="P796">(teisės aktai, akto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11">
            <text:p text:style-name="P7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able:number-columns-spanned="4">
            <text:p text:style-name="P804">5. Servitutai nustatomi, naikinami arba keičiami pagal</text:p>
          </table: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able:number-columns-spanned="11">
            <text:p text:style-name="P8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9">
            <text:p text:style-name="P812"/>
          </table:table-cell>
          <table:covered-table-cell/>
          <table:covered-table-cell/>
          <table:covered-table-cell/>
          <table:covered-table-cell/>
          <table:covered-table-cell/>
          <table:covered-table-cell/>
          <table:covered-table-cell/>
          <table:covered-table-cell/>
          <table:table-cell table:style-name="TableCell813" table:number-columns-spanned="2">
            <text:p text:style-name="P814">.</text:p>
          </table:table-cell>
          <table:covered-table-cell/>
        </table:table-row>
        <table:table-row table:style-name="TableRow815">
          <table:table-cell table:style-name="TableCell816" table:number-columns-spanned="11">
            <text:p text:style-name="P817">(teisės aktai, akto data ir Nr.,<text:s/>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1">
            <text:p text:style-name="P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able:number-columns-spanned="7">
            <text:p text:style-name="P825">6. Specialiosios žemės ir miško naudojimo sąlygos nustatomos arba keičiamos pagal</text:p>
          </table:table-cell>
          <table:covered-table-cell/>
          <table:covered-table-cell/>
          <table:covered-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11">
            <text:p text:style-name="P8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9">
            <text:p text:style-name="P833"/>
          </table:table-cell>
          <table:covered-table-cell/>
          <table:covered-table-cell/>
          <table:covered-table-cell/>
          <table:covered-table-cell/>
          <table:covered-table-cell/>
          <table:covered-table-cell/>
          <table:covered-table-cell/>
          <table:covered-table-cell/>
          <table:table-cell table:style-name="TableCell834" table:number-columns-spanned="2">
            <text:p text:style-name="P835">.</text:p>
          </table:table-cell>
          <table:covered-table-cell/>
        </table:table-row>
        <table:table-row table:style-name="TableRow836">
          <table:table-cell table:style-name="TableCell837" table:number-columns-spanned="11">
            <text:p text:style-name="P838">(teisės aktai, akto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11">
            <text:p text:style-name="P8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
          </table:table-cell>
          <table:table-cell table:style-name="TableCell845" table:number-columns-spanned="5">
            <text:p text:style-name="P846">7. Kiti<text:s/>veiklos apribojimai nustatomi arba keičiami pagal</text:p>
          </table:table-cell>
          <table:covered-table-cell/>
          <table:covered-table-cell/>
          <table:covered-table-cell/>
          <table:covered-table-cell/>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able:number-columns-spanned="11">
            <text:p text:style-name="P8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9">
            <text:p text:style-name="P854"/>
          </table:table-cell>
          <table:covered-table-cell/>
          <table:covered-table-cell/>
          <table:covered-table-cell/>
          <table:covered-table-cell/>
          <table:covered-table-cell/>
          <table:covered-table-cell/>
          <table:covered-table-cell/>
          <table:covered-table-cell/>
          <table:table-cell table:style-name="TableCell855" table:number-columns-spanned="2">
            <text:p text:style-name="P856">.</text:p>
          </table:table-cell>
          <table:covered-table-cell/>
        </table:table-row>
        <table:table-row table:style-name="TableRow857">
          <table:table-cell table:style-name="TableCell858" table:number-columns-spanned="11">
            <text:p text:style-name="P859">(teisės aktai, akto data ir Nr., patvirtinusios institucijos pavadinimas ir kiti duo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11">
            <text:p text:style-name="P8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63"><text:span text:style-name="T864">8</text:span><text:span text:style-name="T865">. Galimybės ir sąlygos projektuojamoje teritorijoje</text:span><text:span text:style-name="T866">:</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
          </table:table-cell>
          <table:table-cell table:style-name="TableCell881" table:number-columns-spanned="2">
            <text:p text:style-name="P882">8.1. statyti gyvenamuosius namus</text:p>
          </table: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cell table:style-name="TableCell888" table:number-columns-spanned="2">
            <text:p text:style-name="P889">;</text:p>
          </table:table-cell>
          <table:covered-table-cell/>
        </table:table-row>
        <table:table-row table:style-name="TableRow890">
          <table:table-cell table:style-name="TableCell891" table:number-columns-spanned="9">
            <text:p text:style-name="P892"/>
          </table:table-cell>
          <table:covered-table-cell/>
          <table:covered-table-cell/>
          <table:covered-table-cell/>
          <table:covered-table-cell/>
          <table:covered-table-cell/>
          <table:covered-table-cell/>
          <table:covered-table-cell/>
          <table:covered-table-cell/>
          <table:table-cell>
            <text:p text:style-name="P892"/>
          </table:table-cell>
        </table:table-row>
        <table:table-row table:style-name="TableRow893">
          <table:table-cell table:style-name="TableCell894">
            <text:p text:style-name="P895"/>
          </table:table-cell>
          <table:table-cell table:style-name="TableCell896" table:number-columns-spanned="4">
            <text:p text:style-name="P897">8.2.<text:s/>statyti ūkinės-komercinės paskirties pastatus</text:p>
          </table:table-cell>
          <table:covered-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cell table:style-name="TableCell903" table:number-columns-spanned="2">
            <text:p text:style-name="P904">;</text:p>
          </table:table-cell>
          <table:covered-table-cell/>
        </table:table-row>
        <table:table-row table:style-name="TableRow905">
          <table:table-cell table:style-name="TableCell906" table:number-columns-spanned="9">
            <text:p text:style-name="P907"/>
          </table: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ext:p text:style-name="P910"/>
          </table:table-cell>
          <table:table-cell table:style-name="TableCell911" table:number-columns-spanned="5">
            <text:p text:style-name="P912">8.3. rengti naujai arba rekonstruoti esamas sausinimo sistemas</text:p>
          </table: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able:number-columns-spanned="8">
            <text:p text:style-name="P917"/>
          </table:table-cell>
          <table:covered-table-cell/>
          <table:covered-table-cell/>
          <table:covered-table-cell/>
          <table:covered-table-cell/>
          <table:covered-table-cell/>
          <table:covered-table-cell/>
          <table:covered-table-cell/>
          <table:table-cell table:style-name="TableCell918" table:number-columns-spanned="2">
            <text:p text:style-name="P919">;</text:p>
          </table:table-cell>
          <table:covered-table-cell/>
        </table:table-row>
        <table:table-row table:style-name="TableRow920">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table-cell table:style-name="TableCell924">
            <text:p text:style-name="P925"/>
          </table:table-cell>
          <table:table-cell table:style-name="TableCell926">
            <text:p text:style-name="P927">8.4. sodinti mišką</text:p>
          </table:table-cell>
          <table:table-cell table:style-name="TableCell928" table:number-columns-spanned="8">
            <text:p text:style-name="P929"/>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cell table:style-name="TableCell933" table:number-columns-spanned="2">
            <text:p text:style-name="P934">;</text:p>
          </table:table-cell>
          <table:covered-table-cell/>
        </table:table-row>
        <table:table-row table:style-name="TableRow935">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38">
          <table:table-cell table:style-name="TableCell939">
            <text:p text:style-name="P940"/>
          </table:table-cell>
          <table:table-cell table:style-name="TableCell941" table:number-columns-spanned="3">
            <text:p text:style-name="P942">8.5. tiesti kelius ir statyti kitokius statinius</text:p>
          </table: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row>
        <table:table-row table:style-name="TableRow945">
          <table:table-cell table:style-name="TableCell946" table:number-columns-spanned="8">
            <text:p text:style-name="P947"/>
          </table:table-cell>
          <table:covered-table-cell/>
          <table:covered-table-cell/>
          <table:covered-table-cell/>
          <table:covered-table-cell/>
          <table:covered-table-cell/>
          <table:covered-table-cell/>
          <table:covered-table-cell/>
          <table:table-cell table:style-name="TableCell948" table:number-columns-spanned="2">
            <text:p text:style-name="P949">.</text:p>
          </table:table-cell>
          <table:covered-table-cell/>
        </table:table-row>
        <table:table-row table:style-name="TableRow950">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cell>
            <text:p text:style-name="P952"/>
          </table:table-cell>
        </table:table-row>
        <table:table-row table:style-name="TableRow953">
          <table:table-cell table:style-name="TableCell954">
            <text:p text:style-name="P955"/>
          </table:table-cell>
          <table:table-cell table:style-name="TableCell956" table:number-columns-spanned="6">
            <text:p text:style-name="P957">9. Projektuojamoje teritorijoje nustatyti<text:s/>šie žemės naudojimo apribojimai</text:p>
          </table:table-cell>
          <table:covered-table-cell/>
          <table:covered-table-cell/>
          <table:covered-table-cell/>
          <table:covered-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able:number-columns-spanned="10">
            <text:p text:style-name="P962"/>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0">
            <text:p text:style-name="P965"/>
          </table: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0">
            <text:p text:style-name="P968"/>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0">
            <text:p text:style-name="P971"/>
          </table: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cell table:style-name="TableCell975" table:number-columns-spanned="2">
            <text:p text:style-name="P976">.</text:p>
          </table:table-cell>
          <table:covered-table-cell/>
        </table:table-row>
        <table:table-row table:style-name="TableRow977">
          <table:table-cell table:style-name="TableCell978">
            <text:p text:style-name="P979"/>
          </table:table-cell>
          <table:table-cell table:style-name="TableCell980" table:number-columns-spanned="4">
            <text:p text:style-name="P981">10. Kitos sąlygos žemėtvarkos projektui rengti</text:p>
          </table: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table-cell table:style-name="TableCell985" table:number-columns-spanned="10">
            <text:p text:style-name="P986"/>
          </table: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10">
            <text:p text:style-name="P989"/>
          </table: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
          </table:table-cell>
          <table:covered-table-cell/>
          <table:covered-table-cell/>
          <table:covered-table-cell/>
          <table:covered-table-cell/>
          <table:covered-table-cell/>
          <table:covered-table-cell/>
          <table:covered-table-cell/>
          <table:table-cell table:style-name="TableCell993" table:number-columns-spanned="2">
            <text:p text:style-name="P994">.</text:p>
          </table:table-cell>
          <table:covered-table-cell/>
        </table:table-row>
      </table:table>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pareigų pavadinimas)</text:p>
          </table:table-cell>
          <table:table-cell table:style-name="TableCell1017">
            <text:p text:style-name="P1018"/>
          </table:table-cell>
          <table:table-cell table:style-name="TableCell1019">
            <text:p text:style-name="P1020">(parašas)</text:p>
          </table:table-cell>
          <table:table-cell table:style-name="TableCell1021">
            <text:p text:style-name="P1022"/>
          </table:table-cell>
          <table:table-cell table:style-name="TableCell1023">
            <text:p text:style-name="P1024">(vardas ir pavardė)</text:p>
          </table:table-cell>
        </table:table-row>
      </table:table>
      <text:p text:style-name="P1025">A. V.</text:p>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SUDERINTA</text:p>
          </table:table-cell>
          <table:table-cell table:style-name="TableCell1037">
            <text:p text:style-name="P1038"/>
          </table:table-cell>
          <table:table-cell table:style-name="TableCell1039" table:number-columns-spanned="2">
            <text:p text:style-name="P1040">SUDERINTA</text:p>
          </table:table-cell>
          <table:covered-table-cell/>
        </table:table-row>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Lietuvos Respublikos aplinkos ministerijos</text:p>
          </table:table-cell>
          <table:covered-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regiono<text:s/>aplinkos apsaugos</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able:number-columns-spanned="2">
            <text:p text:style-name="P1063">(regiono pavadinimas)</text:p>
          </table:table-cell>
          <table:covered-table-cell/>
        </table:table-row>
        <table:table-row table:style-name="TableRow1064">
          <table:table-cell table:style-name="TableCell1065">
            <text:p text:style-name="P1066">(savivaldybės institucijos vadovo pareigų pavadinimas)</text:p>
          </table:table-cell>
          <table:table-cell table:style-name="TableCell1067">
            <text:p text:style-name="P1068"/>
          </table:table-cell>
          <table:table-cell table:style-name="TableCell1069" table:number-columns-spanned="2">
            <text:p text:style-name="P1070">departamento direktorius</text:p>
          </table:table-cell>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row>
        <table:table-row table:style-name="TableRow1078">
          <table:table-cell table:style-name="TableCell1079">
            <text:p text:style-name="P1080">(parašas)</text:p>
          </table:table-cell>
          <table:table-cell table:style-name="TableCell1081">
            <text:p text:style-name="P1082"/>
          </table:table-cell>
          <table:table-cell table:style-name="TableCell1083" table:number-columns-spanned="2">
            <text:p text:style-name="P1084">(parašas)</text:p>
          </table:table-cell>
          <table:covered-table-cell/>
        </table:table-row>
        <table:table-row table:style-name="TableRow1085">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row>
        <table:table-row table:style-name="TableRow1092">
          <table:table-cell table:style-name="TableCell1093">
            <text:p text:style-name="P1094">(vardas ir pavardė)</text:p>
          </table:table-cell>
          <table:table-cell table:style-name="TableCell1095">
            <text:p text:style-name="P1096"/>
          </table:table-cell>
          <table:table-cell table:style-name="TableCell1097" table:number-columns-spanned="2">
            <text:p text:style-name="P1098">(vardas ir pavardė)</text:p>
          </table:table-cell>
          <table:covered-table-cell/>
        </table:table-row>
        <table:table-row table:style-name="TableRow1099">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data)</text:p>
          </table:table-cell>
          <table:table-cell table:style-name="TableCell1109">
            <text:p text:style-name="P1110"/>
          </table:table-cell>
          <table:table-cell table:style-name="TableCell1111" table:number-columns-spanned="2">
            <text:p text:style-name="P1112">(data)</text:p>
          </table:table-cell>
          <table:covered-table-cell/>
        </table:table-row>
      </table:table>
      <text:p text:style-name="P1113">______________</text:p>
      <text:p text:style-name="P1114"/>
      <text:soft-page-break/>
      <text:p text:style-name="P1115"><text:span text:style-name="T1116">Žemės sklypų formavimo rengiant<text:s/></text:span></text:p>
      <text:p text:style-name="P1117">žemėtvarkos projektus taisyklių</text:p>
      <text:p text:style-name="P1118"><text:span text:style-name="T1119">3</text:span><text:span text:style-name="T1120"><text:s/>priedas</text:span></text:p>
      <text:p text:style-name="P1121"/>
      <text:p text:style-name="P1122"><text:span text:style-name="T1123">(Sutarties formos pavyzdys)</text:span></text:p>
      <text:p text:style-name="P1124"><text:span text:style-name="T1125">ŽEMĖTVARKOS PROJEKTO DARBŲ APMOKĖJIMO SUTARTIS</text:span></text:p>
      <text:p text:style-name="P1126"/>
      <text:p text:style-name="P1127"><text:tab/>Nr.<text:s/><text:tab/></text:p>
      <text:p text:style-name="P1128"><text:tab/>(data)</text:p>
      <text:p text:style-name="P1129"/>
      <text:p text:style-name="P1130">Mes,<text:tab/>,</text:p>
      <text:p text:style-name="P1131">(fizinio asmens vardas ir pavardė, asmens kodas, adresas, paso numeris;<text:s/>juridinio asmens pavadinimas, kodas, buveinė)</text:p>
      <text:p text:style-name="P1132">toliau vadinamas planavimo organizatoriumi, atstovaujamas<text:tab/>,</text:p>
      <text:p text:style-name="P1133"><text:tab/></text:p>
      <text:p text:style-name="P1134">(vardas ir pavardė, asmens kodas, adresas, paso numeris)</text:p>
      <text:p text:style-name="P1135">ir<text:tab/></text:p>
      <text:p text:style-name="P1136">(žemėtvarkos projektą rengiančio fizinio asmens vardas ir pavardė, asmens kodas, adresas, paso numeris; juridinio asmens pavadinimas, kodas, buveinė)</text:p>
      <text:p text:style-name="P1137"><text:tab/>, toliau vadinamas projekto rengėju,<text:s/></text:p>
      <text:p text:style-name="P1138">Atstovaujamas<text:tab/>pagal<text:tab/>,</text:p>
      <text:p text:style-name="P1139">(vardas ir pavardė, asmens kodas, adresas, paso numeris)<text:tab/>(atstovavimo pagrindas, dokumento data, numeris)</text:p>
      <text:p text:style-name="P1140">sudarėme šią sutartį:</text:p>
      <text:p text:style-name="P1141"/>
      <text:p text:style-name="P1142"><text:span text:style-name="T1143">1</text:span><text:span text:style-name="T1144">. Sutarties objektas</text:span><text:span text:style-name="T1145"><text:tab/></text:span></text:p>
      <text:p text:style-name="P1146"><text:span text:style-name="T1147"><text:tab/></text:span><text:span text:style-name="T1148">(žemės sklypo (-ų) adresas, plotas, ha)</text:span></text:p>
      <text:p text:style-name="P1149"><text:tab/>.</text:p>
      <text:p text:style-name="P1150">Žemės sklypo (-ų) formavimas rengiant žemėtvarkos projektą vykdomas pagal<text:tab/></text:p>
      <text:p text:style-name="P1151"><text:tab/></text:p>
      <text:p text:style-name="P1152">(apskrities pavadinimas)</text:p>
      <text:p text:style-name="P1153">viršininko administracijos<text:tab/>žemėtvarkos skyriaus 200__m.______________d.</text:p>
      <text:p text:style-name="P1154"><text:span text:style-name="T1155"><text:tab/></text:span><text:span text:style-name="T1156">(miesto, rajono</text:span><text:span text:style-name="T1157"><text:s/>pavadinimas)</text:span></text:p>
      <text:p text:style-name="P1158"><text:span text:style-name="T1159">išduotas sąlygas Nr.</text:span><text:span text:style-name="T1160"><text:tab/>.</text:span></text:p>
      <text:p text:style-name="P1161"><text:span text:style-name="T1162">2</text:span><text:span text:style-name="T1163">. Planavimo tikslas</text:span><text:span text:style-name="T1164"><text:tab/></text:span></text:p>
      <text:p text:style-name="P1165"><text:tab/></text:p>
      <text:p text:style-name="P1166"><text:tab/>.</text:p>
      <text:p text:style-name="P1167"><text:span text:style-name="T1168">(nurodomas žemės sklypo (-ų) formavimo būdas)</text:span></text:p>
      <text:p text:style-name="P1169"><text:span text:style-name="T1170">3</text:span><text:span text:style-name="T1171">. Planavimo organizatorius įsipareigoja:</text:span></text:p>
      <text:p text:style-name="P1172"><text:span text:style-name="T1173">3.1</text:span><text:span text:style-name="T1174">. Per 5 kalendorines dienas projekto rengėjui pateikti žemės sklypų formavimo rengiant žemė</text:span><text:span text:style-name="T1175">tvarkos projektą sąlygas, turimo (-ų) žemės sklypo (-ų) plano (-ų) kopiją (-as) ir pažymėjimo (-ų) apie žemės sklypo (-ų) teisinį registravimą kopiją (-as).</text:span></text:p>
      <text:p text:style-name="P1176"><text:span text:style-name="T1177">3.2</text:span><text:span text:style-name="T1178">. Už projektavimo darbus (dalį darbų) atsiskaityti pagal projekto rengėjo pateiktus atliktų<text:s/></text:span><text:span text:style-name="T1179">darbų aktus ir sąskaitas faktūras per 10 dienų nuo jų gavimo dienos.</text:span></text:p>
      <text:p text:style-name="P1180"><text:span text:style-name="T1181">3.3</text:span><text:span text:style-name="T1182">. Sumokėti avansą (iki 50 procentų nuo sutartinės kainos), t. y.</text:span><text:span text:style-name="T1183"><text:tab/></text:span></text:p>
      <text:p text:style-name="P1184"><text:tab/>.</text:p>
      <text:p text:style-name="P1185"><text:span text:style-name="T1186">(suma skaičiais ir žodžiais)</text:span></text:p>
      <text:p text:style-name="P1187"><text:span text:style-name="T1188">3.4</text:span><text:span text:style-name="T1189">. Likusius 50 procentų nuo sutartinės projekto kainos sumokėti, kai<text:s/></text:span><text:span text:style-name="T1190">projekto rengėjas atliks visus sutarties 1 ir 2 punktuose nurodytus projektavimo darbus ir perduos 2 planavimo projekto bylų egzempliorius planavimo organizatoriui, o planavimo organizatorius juos priims be pastabų (projektas perduodamas pagal priėmimo-per</text:span><text:span text:style-name="T1191">davimo aktą).</text:span></text:p>
      <text:p text:style-name="P1192"><text:span text:style-name="T1193">4</text:span><text:span text:style-name="T1194">. Projekto rengėjas įsipareigoja:</text:span></text:p>
      <text:p text:style-name="P1195"><text:span text:style-name="T1196">4.1</text:span><text:span text:style-name="T1197">. Vadovaudamasis projekto organizatoriaus pateiktomis sąlygomis ir žemės sklypų formavimo rengiant žemėtvarkos projektą taisyklėmis, kokybiškai parengti šios sutarties 1 ir 2 punktuose nurodyto ob</text:span><text:span text:style-name="T1198">jekto žemėtvarkos projektą ir atlikti kadastrinius matavimus.*</text:span></text:p>
      <text:soft-page-break/>
      <text:p text:style-name="P1199">PASTABA.* Projekto rengėjas kadastrinius matavimus atlieka tik turėdamas nustatyta tvarka išduotą licenciją.</text:p>
      <text:p text:style-name="P1200"/>
      <text:p text:style-name="P1201"><text:span text:style-name="T1202">4.2</text:span><text:span text:style-name="T1203">. Perduoti planavimo organizatoriui parengto ir nustatyta tvarka suderinto b</text:span><text:span text:style-name="T1204">ei patvirtinto žemėtvarkos projekto 2 planavimo projekto bylų egzempliorius.</text:span></text:p>
      <text:p text:style-name="P1205"><text:span text:style-name="T1206">4.3</text:span><text:span text:style-name="T1207">. Projektą pradėti rengti šalims pasirašius sutartį.</text:span></text:p>
      <text:p text:style-name="P1208"><text:span text:style-name="T1209">4.4</text:span><text:span text:style-name="T1210">. Projektą parengti ir suderinti iki 200__m.______________d.</text:span></text:p>
      <text:p text:style-name="P1211"><text:span text:style-name="T1212">4.5</text:span><text:span text:style-name="T1213">. Ne vėliau kaip prieš 15 dienų iki projekto</text:span><text:span text:style-name="T1214"><text:s/>baigimo termino raštu informuoti planavimo organizatorių, kad dėl objektyvių priežasčių negalės parengti projekto šios sutarties 4.4 punkte numatytu terminu.</text:span></text:p>
      <text:p text:style-name="P1215"><text:span text:style-name="T1216">5</text:span><text:span text:style-name="T1217">. Šalių atsakomybė:</text:span></text:p>
      <text:p text:style-name="P1218"><text:span text:style-name="T1219">5.1</text:span><text:span text:style-name="T1220">. Jei projekto rengėjas projekto neparengia sutarties 4.4 punkte<text:s/></text:span><text:span text:style-name="T1221">nurodytu terminu, moka projekto organizatoriui už kiekvieną pavėluotą dieną 0,2 procento delspinigių nuo sutartinės darbų kainos.</text:span></text:p>
      <text:p text:style-name="P1222"><text:span text:style-name="T1223">5.2</text:span><text:span text:style-name="T1224">. Projekto organizatorius moka projekto rengėjui už kiekvieną pavėluotą dieną 0,2 procento delspinigių nuo uždelstos su</text:span><text:span text:style-name="T1225">mos, jei nevykdo įsipareigojimų, nurodytų šios sutarties 3 punkte.</text:span></text:p>
      <text:p text:style-name="P1226"><text:span text:style-name="T1227">5.3</text:span><text:span text:style-name="T1228">. Delspinigių mokėjimas neatleidžia šalių nuo įsipareigojimų vykdymo.</text:span></text:p>
      <text:p text:style-name="P1229"><text:span text:style-name="T1230">6</text:span><text:span text:style-name="T1231">. Bendrosios sąlygos:</text:span></text:p>
      <text:p text:style-name="P1232"><text:span text:style-name="T1233">6.1</text:span><text:span text:style-name="T1234">. Ši sutartis įsigalioja nuo pasirašymo dienos ir galioja, iki įvykdomi sutart</text:span><text:span text:style-name="T1235">iniai įsipareigojimai.</text:span></text:p>
      <text:p text:style-name="P1236"><text:span text:style-name="T1237">6.2</text:span><text:span text:style-name="T1238">. Sutartis gali būti nutraukta abiejų šalių raštišku susitarimu.</text:span></text:p>
      <text:p text:style-name="P1239"><text:span text:style-name="T1240">6.3</text:span><text:span text:style-name="T1241">. Organizatorius vienašališkai gali nutraukti sutartį, apie tai raštu įspėdamas vykdytoją ne vėliau kaip prieš dvi savaites, jei vykdytojas nevykdo sutart</text:span><text:span text:style-name="T1242">yje numatytų įsipareigojimų.</text:span></text:p>
      <text:p text:style-name="P1243"><text:span text:style-name="T1244">6.4</text:span><text:span text:style-name="T1245">. Ginčai, kilę dėl šios sutarties vykdymo, sprendžiami derybomis. Nepavykus derybų būdu išspręsti ginčo, ginčai sprendžiami Lietuvos Respublikos įstatymų nustatyta tvarka.</text:span></text:p>
      <text:p text:style-name="P1246"><text:span text:style-name="T1247">6.5</text:span><text:span text:style-name="T1248">. Šalių raštišku susitarimu šią sutartį g</text:span><text:span text:style-name="T1249">alima keisti, papildyti ar įrašyti kitas sąlygas, neprieštaraujančias įstatymams.</text:span></text:p>
      <text:p text:style-name="P1250"><text:span text:style-name="T1251">7</text:span><text:span text:style-name="T1252">.Kitos sąlygos</text:span><text:span text:style-name="T1253"><text:tab/></text:span></text:p>
      <text:p text:style-name="P1254"><text:tab/></text:p>
      <text:p text:style-name="P1255"><text:tab/></text:p>
      <text:p text:style-name="P1256"><text:span text:style-name="T1257"><text:tab/>.</text:span></text:p>
      <text:p text:style-name="P1258"><text:span text:style-name="T1259">8</text:span><text:span text:style-name="T1260">. Sutartis sudaryta dviem egzemplioriais, po vieną kiekvienai sutarties šaliai.</text:span></text:p>
      <text:p text:style-name="P1261"/>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Planavimo organizatoriu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parašas)</text:p>
          </table:table-cell>
          <table:table-cell table:style-name="TableCell1282">
            <text:p text:style-name="P1283"/>
          </table:table-cell>
          <table:table-cell table:style-name="TableCell1284">
            <text:p text:style-name="P1285">(vardas ir<text:s/>pavardė)</text:p>
          </table:table-cell>
        </table:table-row>
      </table:table>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Projekto rengėja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parašas)</text:p>
          </table:table-cell>
          <table:table-cell table:style-name="TableCell1306">
            <text:p text:style-name="P1307"/>
          </table:table-cell>
          <table:table-cell table:style-name="TableCell1308">
            <text:p text:style-name="P1309">(vardas ir pavardė)</text:p>
          </table:table-cell>
        </table:table-row>
      </table:table>
      <text:p text:style-name="P1310"/>
      <text:p text:style-name="P1311">______________</text:p>
      <text:p text:style-name="P13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18:46:00Z</meta:creation-date>
    <dc:date>2015-06-02T18:46:00Z</dc:date>
    <meta:template xlink:href="Normal" xlink:type="simple"/>
    <meta:editing-cycles>2</meta:editing-cycles>
    <meta:editing-duration>PT0S</meta:editing-duration>
    <meta:document-statistic meta:page-count="12" meta:paragraph-count="349" meta:word-count="3814" meta:character-count="29669" meta:row-count="1091" meta:non-whitespace-character-count="26204"/>
  </office:meta>
</office:document-meta>
</file>