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text-align="center"/>
    </style:style>
    <style:style style:name="P32" style:parent-style-name="Normal" style:family="paragraph">
      <style:paragraph-properties fo:break-before="page"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style:font-size-complex="12pt"/>
    </style:style>
    <style:style style:name="P38" style:parent-style-name="Normal" style:family="paragraph">
      <style:paragraph-properties fo:text-align="center"/>
      <style:text-properties fo:font-weight="bold" style:font-weight-asian="bold" fo:text-transform="uppercase"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style:font-size-complex="12pt"/>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style:font-size-complex="12pt"/>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style:font-size-complex="12pt"/>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style:font-size-complex="12pt"/>
    </style:style>
    <style:style style:name="T107" style:parent-style-name="DefaultParagraphFont" style:family="text">
      <style:text-properties fo:font-weight="bold" style:font-weight-asian="bold" fo:text-transform="uppercase" style:font-size-complex="12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P112"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ABĖGĖLIŲ PRIĖMIMO CENTRO NUOSTATŲ PATVIRTINIMO</text:p>
      <text:p text:style-name="P15"/>
      <text:p text:style-name="P16">1996 m. kovo 27 d. Nr. 391</text:p>
      <text:p text:style-name="P17">Vilnius</text:p>
      <text:p text:style-name="P18"/>
      <text:p text:style-name="P19">Vykdydama Lietuvos Respublikos Seimo 1995 m. liepos 4 d. nutarimą Nr. I-1005 „Dėl<text:s/>Lietuvos Respublikos įstatymo „Dėl pabėgėlių Lietuvos Respublikoje statuso“ įgyvendinimo“, Lietuvos Respublikos Vyriausybė<text:s/><text:span text:style-name="T20">nutari</text:span>a:</text:p>
      <text:p text:style-name="P21">1. Patvirtinti Pabėgėlių priėmimo centro nuostatus (pridedama).</text:p>
      <text:p text:style-name="P22">2. Pritarti Jonavos savivaldybės tarybos 1995 m. spalio 4 d. sprendimui Nr. 54 „Dėl pabėgėlių priėmimo centro įsteigimo Ruklos gyvenvietėje sąlygų patvirtinimo“.</text:p>
      <text:p text:style-name="P23">3. Įpareigoti Vidaus reikalų ministeriją įsteigti Jonavos rajono policijos komisariato Ruklos nuovadą, panaudojant tam 1996 metų Lietuvos valstybės biudžete ministerijai patvirtintus asignavimus.</text:p>
      <text:p text:style-name="P24">4. Skirti iš Lietuvos Respublikos Vyriausybės rezervo fondo Jonavos rajono savivaldybei 535 tūkst.<text:s/><text:soft-page-break/>litų išlaidoms, susijusioms su pabėgėlių priėmimo centro Ruklos gyvenvietėje įsteigimu, padengti.</text:p>
      <text:p text:style-name="P25">Finansų ministerija nurodytąsias lėšas Jonavos rajono savivaldybei perveda 1996 metų II pusmetį.</text:p>
      <text:p text:style-name="P26"/>
      <text:p text:style-name="P27"/>
      <text:p text:style-name="P28">MINISTRAS PIRMININKAS<text:tab/>MINDAUGAS STANKEVIČIUS</text:p>
      <text:p text:style-name="P29"/>
      <text:p text:style-name="P30">SOCIALINĖS APSAUGOS IR DARBO MINISTRAS<text:tab/>MINDAUGAS MIKAILA</text:p>
      <text:p text:style-name="P31">______________</text:p>
      <text:soft-page-break/>
      <text:p text:style-name="P32">PATVIRTINTA</text:p>
      <text:p text:style-name="P33">Lietuvos Respublikos<text:s/>Vyriausybės</text:p>
      <text:p text:style-name="P34">1996 m. kovo 27 d. nutarimu Nr. 391</text:p>
      <text:p text:style-name="P35"/>
      <text:p text:style-name="P36"><text:span text:style-name="T37">Pabėgėlių priėmimo centro nuostatai</text:span></text:p>
      <text:p text:style-name="P38"/>
      <text:p text:style-name="P39"><text:span text:style-name="T40">Bendroji dalis</text:span></text:p>
      <text:p text:style-name="P41"/>
      <text:p text:style-name="P42">1. Pabėgėlių priėmimo centras (toliau vadinama – centras) yra socialinė įstaiga, skirta apgyvendinti užsieniečiams, gavusiems Vidaus reikalų<text:s/>ministerijos išduotą dokumentą apie laikinojo teritorinio prieglobsčio suteikimą Lietuvos Respublikoje (toliau vadinama – užsieniečiai).</text:p>
      <text:p text:style-name="P43">2. Centrą steigia, reorganizuoja ir likviduoja Socialinės apsaugos ir darbo ministerija arba, Lietuvos Respublikos<text:s/>Vyriausybei pritarus, Lietuvos Raudonojo Kryžiaus draugija.</text:p>
      <text:p text:style-name="P44">3. Centras yra juridinis asmuo, turi antspaudą su savo pavadinimu ir atsiskaitomąją sąskaitą banke.</text:p>
      <text:p text:style-name="P45">4. Lėšos centrui išlaikyti skiriamos iš Lietuvos valstybės biudžeto. Centras turi teisę<text:s/>naudotis kitų valstybių, tarptautinių organizacijų bei privačių asmenų parama.</text:p>
      <text:p text:style-name="P46">5. Centras savo veikloje vadovaujasi Lietuvos Respublikos Konstitucija, Lietuvos Respublikos<text:s/><text:soft-page-break/>įstatymu „Dėl pabėgėlių Lietuvos Respublikoje statuso“, kitais įstatymais, Lietuvos Respublikos Vyriausybės nutarimais, Ministro Pirmininko potvarkiais, šiais nuostatais ir kitais teisės aktais.</text:p>
      <text:p text:style-name="P47"/>
      <text:p text:style-name="P48"><text:span text:style-name="T49">Centro uždaviniai ir funkcijos</text:span></text:p>
      <text:p text:style-name="P50"/>
      <text:p text:style-name="P51">6. Svarbiausieji centro uždaviniai yra:</text:p>
      <text:p text:style-name="P52">6.1. priimti ir laikinai apgyvendinti užsieniečius, gavusius<text:s/>laikinąjį teritorinį prieglobstį Lietuvos Respublikoje ir turinčius tai patvirtinantį dokumentą;</text:p>
      <text:p text:style-name="P53">6.2. išlaikyti užsieniečius, kol bus nagrinėjami jų prašymai suteikti pabėgėlio statusą Lietuvos Respublikoje, o jiems gavus šį statusą, – kol jie bus nusiųsti į nuolatinio gyvenimo vietovę.</text:p>
      <text:p text:style-name="P54">7. Centras, vykdydamas jam pavestus uždavinius:</text:p>
      <text:p text:style-name="P55">7.1. tvarko centre gyvenančių užsieniečių registraciją ir apskaitą;</text:p>
      <text:p text:style-name="P56">7.2. apmoka užsieniečių kelionės išlaidas nuo vietos, kurioje jie pateikė prašymą suteikti<text:s/>pabėgėlio statusą, iki centro;</text:p>
      <text:p text:style-name="P57">7.3. prireikus skiria lėšas transporto išlaidoms, susijusioms su išvykomis tvarkyti dokumentų prašymo suteikti pabėgėlio statusą nagrinėjimo procedūros metu;</text:p>
      <text:p text:style-name="P58">7.4. organizuoja centre gyvenančių užsieniečių materialinį<text:s/>bei buitinį aptarnavimą, suteikia jiems pagal nustatytąsias normas gyvenamąjį plotą ir reikiamą inventorių;</text:p>
      <text:p text:style-name="P59">7.5. kartu su gydymo ir profilaktikos įstaigomis dispanserizuoja užsieniečius, organizuoja jiems medikų konsultacijas, prireikus patalpina į stacionarinę gydymo įstaigą;</text:p>
      <text:p text:style-name="P60">7.6. užtikrina sanitarinio, higieninio ir priešepideminio režimo bei priešgaisrinių taisyklių laikymąsi;</text:p>
      <text:p text:style-name="P61">7.7. organizuoja centre gyvenančių užsieniečių maitinimą pagal patvirtintąsias normas ir aprūpina juos drabužiais bei<text:s/>avalyne;</text:p>
      <text:p text:style-name="P62">7.8. pagal nustatytąsias normas kas mėnesį moka užsieniečiams piniginę pašalpą smulkioms išlaidoms;</text:p>
      <text:p text:style-name="P63">7.9. suteikia pirmąją medicinos, psichologo pagalbą;</text:p>
      <text:p text:style-name="P64">7.10. sudaro sąlygas naudotis vertėjo paslaugomis;</text:p>
      <text:p text:style-name="P65">7.11. sudaro sąlygas<text:s/>naudotis teisinio konsultavimo prieglobsčio suteikimo Lietuvoje klausimu paslaugomis;</text:p>
      <text:p text:style-name="P66">7.12. prireikus organizuoja ikimokyklinio amžiaus vaikų priežiūros specialias grupes;</text:p>
      <text:p text:style-name="P67">7.13. organizuoja lietuvių kalbos mokymo kursus;</text:p>
      <text:p text:style-name="P68">7.14. užtikrina užsieniečių, kuriems apribota kilnojimosi laisvė, priežiūrą.</text:p>
      <text:p text:style-name="P69">8. Centre gyvenančių užsieniečių mitybos, medikamentų, drabužių, inventoriaus ir kitų jiems teikiamų paslaugų normas tvirtina Socialinės apsaugos ir darbo ministerija kartu su Sveikatos apsaugos ministerija.</text:p>
      <text:p text:style-name="P70">9. Nurodytas 7.5 ir 7.6 punktuose funkcijas centras gali atlikti kartu su savivaldybės sveikatos apsaugos skyriumi.</text:p>
      <text:p text:style-name="P71">10. Nurodytas 7.12 ir 7.13 punktuose funkcijas centras gali atlikti kartu su savivaldybės švietimo skyriumi.</text:p>
      <text:p text:style-name="P72">11. Gautą kitų valstybių, tarptautinių organizacijų bei privačių asmenų paramą centras naudoja pabėgėliams remti.</text:p>
      <text:p text:style-name="P73"/>
      <text:p text:style-name="P74"><text:span text:style-name="T75">Apgyvendinimo centre tvarka ir sąlygos</text:span></text:p>
      <text:p text:style-name="P76"/>
      <text:p text:style-name="P77">12. Centre užsieniečiai apgyvendinami:</text:p>
      <text:p text:style-name="P78">12.1. kol nagrinėjami jų prašymai suteikti pabėgėlio statusą Lietuvos Respublikoje;</text:p>
      <text:p text:style-name="P79">12.2. iki jie bus nusiųsti į nuolatinio gyvenimo vietovę (kai pabėgėlio statusas jau suteiktas);</text:p>
      <text:p text:style-name="P80">12.3. iki jie gaus leidimą įvažiuoti (sprendimą dėl jų išsiuntimo) į kitą valstybę (kai pabėgėlio statusą suteikti atsisakoma).</text:p>
      <text:p text:style-name="P81">13. Atvykę į centrą užsieniečiai supažindinami su centro vidaus tvarkos taisyklėmis ir užpildo centro gyventojo anketą. Centro vidaus tvarkos taisykles ir anketos formą tvirtina steigėjas. Jeigu steigėjas yra Lietuvos Raudonojo Kryžiaus draugija, centro vidaus tvarkos taisyklės derinamos su Socialinės apsaugos ir darbo ministerija.</text:p>
      <text:p text:style-name="P82">14. Užsieniečiai, apgyvendinti centre, privalo:</text:p>
      <text:p text:style-name="P83">14.1. laikytis Lietuvos Respublikos įstatymų ir nustatytosios buvimo centre tvarkos;</text:p>
      <text:p text:style-name="P84">14.2. leisti gydytojui patikrinti sveikatą pagal Sveikatos apsaugos ministerijos nustatytą formą;</text:p>
      <text:p text:style-name="P85">14.3. aktyviai dalyvauti tvarkant prašymo suteikti pabėgėlio statusą reikalus.</text:p>
      <text:p text:style-name="P86"/>
      <text:p text:style-name="P87"><text:span text:style-name="T88">Centro darbo organizavimas ir vadovavimas jam</text:span></text:p>
      <text:p text:style-name="P89"/>
      <text:p text:style-name="P90">15. Centro administraciją sudaro centro<text:s/>direktorius, jo pavaduotojai ir struktūrinių padalinių vadovai.</text:p>
      <text:p text:style-name="P91">16. Centro direktorių skiria pareigoms ir atleidžia iš pareigų centro steigėjas.</text:p>
      <text:p text:style-name="P92">17. Centro struktūrą, etatų sąrašą ir darbo užmokesčio fondą tvirtina centro steigėjas.</text:p>
      <text:p text:style-name="P93">18. Centro<text:s/>administracija organizuoja centro darbą ir yra atsakinga už jo veiklą Lietuvos Respublikos įstatymų nustatyta tvarka.</text:p>
      <text:p text:style-name="P94">19. Centro administracija rūpinasi, kad būtų užtikrinamas:</text:p>
      <text:p text:style-name="P95">19.1. racionalus ir taupus centrui išlaikyti skirtų valstybės ir kitų<text:s/>lėšų bei materialinių vertybių naudojimas;</text:p>
      <text:p text:style-name="P96">19.2. centro aprūpinimas medžiagomis, inventoriumi, kuru, maisto produktais, drabužiais, avalyne;</text:p>
      <text:p text:style-name="P97">19.3. pastatų, įrenginių ir komunikacijų rekonstravimas ir remontas, teritorijos priežiūra;</text:p>
      <text:p text:style-name="P98">19.4. priešgaisrinės apsaugos taisyklių ir saugos darbe normų laikymasis.</text:p>
      <text:p text:style-name="P99">20. Centro administracija tvarko centro gyventojų apskaitą ir medicininę dokumentaciją.</text:p>
      <text:p text:style-name="P100">21. Centro direktorius įstatymų nustatyta tvarka:</text:p>
      <text:p text:style-name="P101">21.1. priima į darbą ir atleidžia iš darbo<text:s/>centro darbuotojus;</text:p>
      <text:p text:style-name="P102">21.2. rūpinasi centro darbuotojų kvalifikacija ir profesionalumu.</text:p>
      <text:p text:style-name="P103">22. Centro administracija gali sudaryti su kitais juridiniais bei fiziniais asmenimis atitinkamas sutartis centro funkcijų vykdymui užtikrinti.</text:p>
      <text:p text:style-name="P104"/>
      <text:p text:style-name="P105"><text:span text:style-name="T106">Centro reor</text:span><text:span text:style-name="T107">ganizavimas ir likvidavimas</text:span></text:p>
      <text:p text:style-name="P108"/>
      <text:p text:style-name="P109">23. Centras reorganizuojamas ir likviduojamas steigėjo sprendimu.</text:p>
      <text:p text:style-name="P110">24. Steigėjas centro reorganizavimo ar likvidavimo atveju turi užtikrinti užsieniečių, gyvenančių centre, tolesnį priėmimą ir apgyvendinimą.</text:p>
      <text:p text:style-name="P111">______________</text:p>
      <text:p text:style-name="P112"/>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9-16T08:06:00Z</meta:creation-date>
    <dc:date>2024-09-16T08:06:00Z</dc:date>
    <meta:template xlink:href="Normal.dotm" xlink:type="simple"/>
    <meta:editing-cycles>2</meta:editing-cycles>
    <meta:editing-duration>PT0S</meta:editing-duration>
    <meta:document-statistic meta:page-count="5" meta:paragraph-count="99" meta:word-count="996" meta:character-count="7542" meta:row-count="201" meta:non-whitespace-character-count="6645"/>
  </office:meta>
</office:document-meta>
</file>