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įstatymŲ, KURIUOSE NUMATYTAS LAIKINAS VALSTYBĖS TARNAUTOJŲ DARBO UŽMOKESČIO SUDEDAMŲJŲ DALIŲ DYDŽIŲ GALIOJIMAS IR KURIE TURI ĮTAKOS FORMUOJANT 2012 METŲ<text:s/></text:span><text:span text:style-name="T17">VALSTYBĖS BIUDŽETĄ, PAKEITIMO įstatymų PROJEKTŲ PATEIKIMO LIETUVOS RESPUBLIKOS SEIMUI</text:span></text:p>
      <text:p text:style-name="Normal"/>
      <text:p text:style-name="P18">2011 m. spalio 14 d. Nr. 118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1. Pritarti Lietuvos Respublikos specialiųjų tyrimų tarnybos statuto 30 straipsnio pakeitimo įstatymo 3 straipsnio pakeitimo įstatymo, Lietuvos Respublikos valstybės saugumo departamento statuto 43 straipsnio pakeitimo įstatymo 3 straipsnio pakeitimo įstatymo, Lietuvos Respublikos valstybės tarnybos įstatymo 25 straipsnio ir 1 priedo pakeitimo įstatymo 4 straipsnio pakeitimo įstatymo, Lietuvos Respublikos valstybės tarnybos įstatymo 1 priedo pakeitimo įstatymo 3 straipsnio pakeitimo įstatymo, Lietuvos Respublikos valstybės tarnybos įstatymo 3 priedo pakeitimo įstatymo 1, 2 ir 3 straipsnių pakeitimo įstatymo projektams ir pateikti juos Lietuvos Respublikos Seimui.</text:p>
      <text:p text:style-name="P26">2. Prašyti Lietuvos Respublikos Seimą svarstyti šiuos įstatymų projektus kartu su Lietuvos Respublikos 2012 metų valstybės biudžeto ir savivaldybių biudžetų finansinių rodiklių<text:s/>patvirtinimo įstatymo projektu.</text:p>
      <text:p text:style-name="P27">3. Įgalioti finansų ministrę I. Šimonytę, o jai negalint dalyvauti – finansų viceministrą Edmundą Žilevičių atstovauti Lietuvos Respublikos Vyriausybei, svarstant nurodytus įstatymų projektus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22:41:00Z</meta:creation-date>
    <dc:date>2015-06-23T22:41:00Z</dc:date>
    <meta:print-date>2011-10-12T13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2" meta:character-count="1603" meta:row-count="50" meta:non-whitespace-character-count="1424"/>
  </office:meta>
</office:document-meta>
</file>