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Anuliuojamas susisiekimo ministro įsakymo dėl kelių transporto priemonių valstybinių techninių apžiūrų organizavimo, norminių dokumentų tvirtinimo (1993 09 30 Nr. 389; Žin., 1999, Nr.<text:s/></text:span><text:a xlink:href="https://www.e-tar.lt/portal/lt/legalAct/TAR.1DBC52B88FB7" office:target-frame-name="_blank" xlink:show="new"><text:span text:style-name="T12">73-2259</text:span></text:a><text:span text:style-name="T13">) paskelbimo faktas.</text:span></text:p>
      <text:p text:style-name="P14"/>
      <text:p text:style-name="P15"/>
      <text:p text:style-name="P16"><text:span text:style-name="T17">VALSTYBINĖS KELIŲ TRANSPORTO INSPEKCIJOS</text:span></text:p>
      <text:p text:style-name="P18">PRIE LIETUVOS RESPUBLIKOS SUSISIEKIMO</text:p>
      <text:p text:style-name="P19">MINISTERIJOS VIRŠININKAS<text:tab/>V. ŽUKAUSKAS</text:p>
      <text:p text:style-name="P20">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0:33:00Z</meta:creation-date>
    <dc:date>2015-09-21T00:33:00Z</dc:date>
    <meta:template xlink:href="Normal" xlink:type="simple"/>
    <meta:editing-cycles>2</meta:editing-cycles>
    <meta:editing-duration>PT0S</meta:editing-duration>
    <meta:document-statistic meta:page-count="1" meta:paragraph-count="8" meta:word-count="50" meta:character-count="438" meta:row-count="23" meta:non-whitespace-character-count="396"/>
  </office:meta>
</office:document-meta>
</file>