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TableColumn35" style:family="table-column">
      <style:table-column-properties style:column-width="0.5993in"/>
    </style:style>
    <style:style style:name="TableColumn36" style:family="table-column">
      <style:table-column-properties style:column-width="3.2402in"/>
    </style:style>
    <style:style style:name="TableColumn37" style:family="table-column">
      <style:table-column-properties style:column-width="0.8784in"/>
    </style:style>
    <style:style style:name="TableColumn38" style:family="table-column">
      <style:table-column-properties style:column-width="0.6847in"/>
    </style:style>
    <style:style style:name="TableColumn39" style:family="table-column">
      <style:table-column-properties style:column-width="0.9743in"/>
    </style:style>
    <style:style style:name="Table34" style:family="table">
      <style:table-properties style:width="6.377in" fo:margin-left="0.075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en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text:p>
      <text:p text:style-name="Normal"/>
      <text:p text:style-name="P15">2010 m. rugpjūčio 31 d. Nr. 1253</text:p>
      <text:p text:style-name="P16">Vilnius</text:p>
      <text:p text:style-name="P17"/>
      <text:p text:style-name="P18">Lietuvos Respublikos Vyriausybė<text:span text:style-name="T19"><text:s/></text:span><text:span text:style-name="T20">nutari</text:span>a:</text:p>
      <text:p text:style-name="P21">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22">57-2237</text:span></text:a>, Nr.<text:s/><text:a xlink:href="https://www.e-tar.lt/portal/lt/legalAct/TAR.66F971F68248" office:target-frame-name="_blank" xlink:show="new"><text:span text:style-name="T23">132-5749</text:span></text:a>, Nr.<text:s/><text:a xlink:href="https://www.e-tar.lt/portal/lt/legalAct/TAR.AC0A072CCEC0" office:target-frame-name="_blank" xlink:show="new"><text:span text:style-name="T24">158-7144</text:span></text:a>; 2010, Nr.<text:s/><text:a xlink:href="https://www.e-tar.lt/portal/lt/legalAct/TAR.F3EABE568B23" office:target-frame-name="_blank" xlink:show="new"><text:span text:style-name="T25">7-309</text:span></text:a>, Nr.<text:s/><text:a xlink:href="https://www.e-tar.lt/portal/lt/legalAct/TAR.20DC600BE649" office:target-frame-name="_blank" xlink:show="new"><text:span text:style-name="T26">31-1438</text:span></text:a>, Nr.<text:s/><text:a xlink:href="https://www.e-tar.lt/portal/lt/legalAct/TAR.443B9738035D" office:target-frame-name="_blank" xlink:show="new"><text:span text:style-name="T27">33-1537</text:span></text:a>, Nr.<text:s/><text:a xlink:href="https://www.e-tar.lt/portal/lt/legalAct/TAR.3252D96FFD39" office:target-frame-name="_blank" xlink:show="new"><text:span text:style-name="T28">36-1724</text:span></text:a>, Nr.<text:s/><text:a xlink:href="https://www.e-tar.lt/portal/lt/legalAct/TAR.80F2C4E134E8" office:target-frame-name="_blank" xlink:show="new"><text:span text:style-name="T29">41-1963</text:span></text:a>, Nr.<text:s/><text:a xlink:href="https://www.e-tar.lt/portal/lt/legalAct/TAR.D2964EFC0343" office:target-frame-name="_blank" xlink:show="new"><text:span text:style-name="T30">41-1975</text:span></text:a>, Nr.<text:s/><text:a xlink:href="https://www.e-tar.lt/portal/lt/legalAct/TAR.2811743F5B8C" office:target-frame-name="_blank" xlink:show="new"><text:span text:style-name="T31">74-3741</text:span></text:a>):</text:p>
      <text:p text:style-name="P32">1.1. Išdėstyti 5.6.3 punktą taip:</text:p>
      <text:p text:style-name="P33">„</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5.6.3.</text:p>
          </table:table-cell>
          <table:table-cell table:style-name="TableCell43">
            <text:p text:style-name="Normal">Socialinės globos įstaigų administravimo tarnyba prie Socialinės apsaugos ir darbo ministerijos<text:s/></text:p>
          </table:table-cell>
          <table:table-cell table:style-name="TableCell44">
            <text:p text:style-name="P45">30</text:p>
          </table:table-cell>
          <table:table-cell table:style-name="TableCell46">
            <text:p text:style-name="P47"/>
          </table:table-cell>
          <table:table-cell table:style-name="TableCell48">
            <text:p text:style-name="P49">30</text:p>
          </table:table-cell>
        </table:table-row>
      </table:table>
      <text:p text:style-name="P50">“.</text:p>
      <text:p text:style-name="P51">1.2. Pripažinti netekusiu galios 5.6.4 punktą.</text:p>
      <text:p text:style-name="P52">1.3. Įrašyti 5.6.6 punkto trečiojoje ir penktojoje skiltyse vietoj skaičiaus „67“ skaičių „95“.</text:p>
      <text:p text:style-name="P53">1.4. Įrašyti 5.6.7 punkto trečiojoje ir penktojoje skiltyse vietoj skaičiaus „1434“ skaičių „1350“.</text:p>
      <text:p text:style-name="P54">1.5. Įrašyti 5.6.15 punkto trečiojoje skiltyje vietoj skaičiaus „6524“ skaičių „6309“ ir penktojoje skiltyje vietoj skaičiaus „6520“ skaičių „6305“.</text:p>
      <text:p text:style-name="P55">1.6. Įrašyti 6 punkto trečiojoje skiltyje vietoj skaičiaus „60954“ skaičių „60739“ ir penktojoje skiltyje vietoj skaičiaus „60881“ skaičių „60666“.</text:p>
      <text:p text:style-name="P56">2. Šis nutarimas įsigalioja 2010 m. spalio 1 dieną.</text:p>
      <text:p text:style-name="P57"/>
      <text:p text:style-name="P58"/>
      <text:p text:style-name="P59"/>
      <text:p text:style-name="P60">MINISTRAS PIRMININKAS<text:tab/>ANDRIUS KUBILIUS</text:p>
      <text:p text:style-name="Normal"/>
      <text:p text:style-name="Normal"/>
      <text:p text:style-name="Normal"/>
      <text:p text:style-name="Normal">KRAŠTO APSAUGOS MINISTRĖ,</text:p>
      <text:p text:style-name="P61">PAVADUOJANTI VIDAUS REIKALŲ MINISTRĄ<text:tab/>RASA JUKNEVIČIEN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8T09:16:00Z</meta:creation-date>
    <dc:date>2021-06-18T09:16:00Z</dc:date>
    <meta:print-date>2010-09-01T10:31:00Z</meta:print-date>
    <meta:template xlink:href="Normal.dotm" xlink:type="simple"/>
    <meta:editing-cycles>2</meta:editing-cycles>
    <meta:editing-duration>PT0S</meta:editing-duration>
    <meta:document-statistic meta:page-count="1" meta:paragraph-count="20" meta:word-count="391" meta:character-count="3229" meta:row-count="69" meta:non-whitespace-character-count="2858"/>
  </office:meta>
</office:document-meta>
</file>