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text-position="-30% 100%" style:language-asian="lt" style:country-asian="L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-40% 100%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olumn142" style:family="table-column">
      <style:table-column-properties style:column-width="3.3493in"/>
    </style:style>
    <style:style style:name="TableColumn143" style:family="table-column">
      <style:table-column-properties style:column-width="3.3444in"/>
    </style:style>
    <style:style style:name="Table141" style:family="table">
      <style:table-properties style:width="6.69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ableColumn215" style:family="table-column">
      <style:table-column-properties style:column-width="4.7118in"/>
    </style:style>
    <style:style style:name="TableColumn216" style:family="table-column">
      <style:table-column-properties style:column-width="0.7138in"/>
    </style:style>
    <style:style style:name="TableColumn217" style:family="table-column">
      <style:table-column-properties style:column-width="1.268in"/>
    </style:style>
    <style:style style:name="Table214" style:family="table">
      <style:table-properties style:width="6.693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416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text-position="-30% 100%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-40% 100%" style:language-asian="lt" style:country-asian="LT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  <style:text-properties fo:color="#000000" style:font-size-complex="12pt"/>
    </style:style>
    <style:style style:name="TableColumn260" style:family="table-column">
      <style:table-column-properties style:column-width="2.0326in"/>
    </style:style>
    <style:style style:name="TableColumn261" style:family="table-column">
      <style:table-column-properties style:column-width="1.8972in"/>
    </style:style>
    <style:style style:name="TableColumn262" style:family="table-column">
      <style:table-column-properties style:column-width="2.7638in"/>
    </style:style>
    <style:style style:name="Table259" style:family="table">
      <style:table-properties style:width="6.693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  <style:text-properties fo:color="#000000" style:font-size-complex="12pt"/>
    </style:style>
    <style:style style:name="TableColumn309" style:family="table-column">
      <style:table-column-properties style:column-width="1.9131in"/>
    </style:style>
    <style:style style:name="TableColumn310" style:family="table-column">
      <style:table-column-properties style:column-width="2.0166in"/>
    </style:style>
    <style:style style:name="TableColumn311" style:family="table-column">
      <style:table-column-properties style:column-width="2.7638in"/>
    </style:style>
    <style:style style:name="Table308" style:family="table">
      <style:table-properties style:width="6.6937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INKLIAVŲ UŽ LIETUVOS RESPUBLIKOS CIVILINĖS AVIACIJOS DIREKCIJOS ATLIEKAMĄ ORLAIVIŲ APTARNAVIMĄ LIETUVOS RESPUBLIKOS ORO ERDVĖJE IR ORO UOSTUOSE TAIKYMO TAISYKLIŲ PATVIRTINIMO</text:p>
      <text:p text:style-name="P15"/>
      <text:p text:style-name="P16">1995 m. kovo 31 d. Nr. 46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Rinkliavų už Lietuvos Respublikos civilinės aviacijos direkcijos atliekamą orlaivių aptarnavimą Lietuvos Respublikos oro erdvėje ir oro uostuose taik</text:span><text:span text:style-name="T26">ymo taisykles (pridedama).</text:span></text:p>
      <text:p text:style-name="P27"><text:span text:style-name="T28">2</text:span><text:span text:style-name="T29">. Susisiekimo ministerija turi parengti lėšų, surinktų už orlaivių aptarnavimą Lietuvos Respublikos oro erdvėje, tarptautiniuose ir kituose Lietuvos Respublikos oro uostuose, naudojimo, taip pat rinkliavų už šias paslaugas n</text:span><text:span text:style-name="T30">uolaidų taikymo tvarką.</text:span></text:p>
      <text:p text:style-name="P31"/>
      <text:p text:style-name="P32"/>
      <text:p text:style-name="P33">MINISTRAS PIRMININKAS<text:tab/>ADOLFAS ŠLEŽEVIČIUS</text:p>
      <text:p text:style-name="P34"/>
      <text:p text:style-name="P35">SUSISIEKIMO MINISTRAS<text:tab/>JONAS BIRŽIŠKI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1995 m. kovo 31 d. nutarimu Nr. 467</text:p>
      <text:p text:style-name="P42"/>
      <text:p text:style-name="P43"><text:span text:style-name="T44">RINKLIAVŲ UŽ LIETUVOS RESPUBLIKOS CIVILINĖS<text:s/></text:span><text:span text:style-name="T45">AVIACIJOS DIREKCIJOS ATLIEKAMĄ ORLAIVIŲ APTARNAVIMĄ LIETUVOS RESPUBLIKOS ORO ERDVĖJE IR ORO UOSTUOSE TAIKYMO TAISYKLĖS</text:span></text:p>
      <text:p text:style-name="P46"/>
      <text:p text:style-name="P47"><text:span text:style-name="T48">Bendroji dalis</text:span></text:p>
      <text:p text:style-name="P49"/>
      <text:p text:style-name="P50"><text:span text:style-name="T51">1</text:span><text:span text:style-name="T52">. Iš visų Lietuvos Respublikos oro erdvės naudotojų imamos rinkliavos už šias paslaugas:</text:span></text:p>
      <text:p text:style-name="P53"><text:span text:style-name="T54">1.1</text:span><text:span text:style-name="T55">. oro navigacines;</text:span></text:p>
      <text:p text:style-name="P56"><text:span text:style-name="T57">1.2</text:span><text:span text:style-name="T58">. oro uosto navigacines;</text:span></text:p>
      <text:p text:style-name="P59"><text:span text:style-name="T60">1.3</text:span><text:span text:style-name="T61">. tūpimo;</text:span></text:p>
      <text:p text:style-name="P62"><text:span text:style-name="T63">1.4</text:span><text:span text:style-name="T64">. palydos.</text:span></text:p>
      <text:p text:style-name="P65"><text:span text:style-name="T66">2</text:span><text:span text:style-name="T67">. Už 1 punkte nurodytas paslaugas moka:</text:span></text:p>
      <text:p text:style-name="P68"><text:span text:style-name="T69">2.1</text:span><text:span text:style-name="T70">. orlaivių naudotojai, kurių orlaiviai tupia tarptautiniuose Lietuvos Respublikos oro uostuose;</text:span></text:p>
      <text:p text:style-name="P71"><text:span text:style-name="T72">2.2</text:span><text:span text:style-name="T73">. orlaivių naudotojai, kurių orlaivi</text:span><text:span text:style-name="T74">ai skrenda per Lietuvos Respublikos skrydžių valdymo rajoną.</text:span></text:p>
      <text:p text:style-name="P75"><text:span text:style-name="T76">3</text:span><text:span text:style-name="T77">. Lietuvos Respublikos oro erdvės naudotojai už 1 punkte nurodytas paslaugas nemoka, jeigu:</text:span></text:p>
      <text:p text:style-name="P78"><text:span text:style-name="T79">3.1</text:span><text:span text:style-name="T80">. orlaivis atlieka žmonių ir orlaivio, ištikto nelaimės, paieškos ir gelbėjimo darbus;</text:span></text:p>
      <text:p text:style-name="P81"><text:span text:style-name="T82">3.</text:span><text:span text:style-name="T83">2</text:span><text:span text:style-name="T84">. orlaivio skrydis prasidėjo ir baigėsi tame pačiame oro uoste be tarpinio nutūpimo (priverstinis sugrįžimas);</text:span></text:p>
      <text:p text:style-name="P85"><text:span text:style-name="T86">3.3</text:span><text:span text:style-name="T87">. skrydį vykdo orlaiviai, įregistruoti Lietuvos Respublikos valstybinių orlaivių registre (policijos, muitinės, karinių oro pajėgų orla</text:span><text:span text:style-name="T88">iviai);</text:span></text:p>
      <text:p text:style-name="P89"><text:span text:style-name="T90">3.4</text:span><text:span text:style-name="T91">. skrydį vykdo ultralengvasis orlaivis.</text:span></text:p>
      <text:p text:style-name="P92"><text:span text:style-name="T93">4</text:span><text:span text:style-name="T94">. Lietuvos Respublikoje veikia Vilniaus, Kauno (Karmėlavos), Palangos bei Šiaulių (Zoknių) tarptautiniai oro uostai.</text:span></text:p>
      <text:p text:style-name="P95"><text:span text:style-name="T96">5</text:span><text:span text:style-name="T97">. Užsienio šalių valstybiniai orlaiviai (kariniai, policijos ir kiti) už</text:span><text:span text:style-name="T98"><text:s/>paslaugas, suteiktas Lietuvos Respublikos oro erdvėje ir oro uostuose, atsiskaito su Lietuvos Respublikos civilinės aviacijos direkcija.</text:span></text:p>
      <text:p text:style-name="P99"/>
      <text:p text:style-name="P100"><text:span text:style-name="T101">Rinkliavos už oro navigacines paslaugas tarifų nustatymas</text:span></text:p>
      <text:p text:style-name="P102"/>
      <text:p text:style-name="P103"><text:span text:style-name="T104">6</text:span><text:span text:style-name="T105">. Rinkliavos už oro navigacines paslaugas tarifai n</text:span><text:span text:style-name="T106">ustatomi Tarptautinės civilinės aviacijos organizacijos (ICAO) rekomenduojamu būdu. Formulės pagrindas – maksimali orlaivio kilimo masė (MTOM) ir ortodrominis atstumas, kurį orlaivis nuskrenda Lietuvos Respublikos skrydžių valdymo rajone.</text:span></text:p>
      <text:p text:style-name="P107"><text:span text:style-name="T108">7</text:span><text:span text:style-name="T109">. Rinkliava,</text:span><text:span text:style-name="T110"><text:s/>nurodyta 6 punkte, imama už aeronavigacines paslaugas maršrute ir nustatoma pagal formulę:</text:span></text:p>
      <text:p text:style-name="P111"/>
      <text:p text:style-name="P112"><text:span text:style-name="T113"><draw:frame draw:style-name="a1" draw:name="Picture 2" text:anchor-type="as-char" svg:x="0in" svg:y="0in" svg:width="1.01042in" svg:height="0.19792in" style:rel-width="scale" style:rel-height="scale"><draw:image xlink:href="media/image1.wmf" xlink:type="simple" xlink:show="embed" xlink:actuate="onLoad"/><svg:title/><svg:desc/></draw:frame></text:span><text:span text:style-name="T114">,</text:span></text:p>
      <text:p text:style-name="P115"/>
      <text:p text:style-name="P116">kur R – rinkliavos už oro navigacines paslaugas tarifas;</text:p>
      <text:p text:style-name="P117"><text:span text:style-name="T118">W – masės faktorius (</text:span><text:span text:style-name="T119"><draw:frame draw:style-name="a2" draw:name="Picture 3" text:anchor-type="as-char" svg:x="0in" svg:y="0in" svg:width="1.29167in" svg:height="0.25in" style:rel-width="scale" style:rel-height="scale"><draw:image xlink:href="media/image2.wmf" xlink:type="simple" xlink:show="embed" xlink:actuate="onLoad"/><svg:title/><svg:desc/></draw:frame></text:span><text:span text:style-name="T120">); P – oro navigacinės paslaugos įkainis (P = 220 litų); D – ortodrominis<text:s/></text:span><text:span text:style-name="T121">atstumas, padalintas iš 100.</text:span></text:p>
      <text:p text:style-name="P122"><text:span text:style-name="T123">8</text:span><text:span text:style-name="T124">. Ortodrominis atstumas (km) skaičiuojamas šia tvarka:</text:span></text:p>
      <text:p text:style-name="P125"><text:span text:style-name="T126">8.1</text:span><text:span text:style-name="T127">. praskridimo (tranzito) atveju – nuo taško, kuriame orlaivis įskrenda į Lietuvos Respublikos skrydžių valdymo rajoną, iki taško, kuriame orlaivis išskrenda iš Li</text:span><text:span text:style-name="T128">etuvos Respublikos skrydžių valdymo rajono;</text:span></text:p>
      <text:p text:style-name="P129"><text:span text:style-name="T130">8.2</text:span><text:span text:style-name="T131">. tūpimo atveju – nuo taško, kuriame orlaivis įskrenda į Lietuvos Respublikos skrydžių valdymo rajoną, iki mažojo aerodromo apskritimo. Šio apskritimo skersmuo 40 km (20 km spindulys apie kontrolinį aerodr</text:span><text:span text:style-name="T132">omo tašką);</text:span></text:p>
      <text:p text:style-name="P133"><text:span text:style-name="T134">8.3</text:span><text:span text:style-name="T135">. skridimo tarp Lietuvos Respublikos oro uostų atveju – atstumas tarp mažųjų aerodromų apkritimų.</text:span></text:p>
      <text:p text:style-name="P136"><text:span text:style-name="T137">9</text:span><text:span text:style-name="T138">. Nurodytos 6 punkte rinkliavos už mokomuosius, demonstracinius, orlaivio įrangos patikslinimo ir bandomuosius skrydžius, taip pat u</text:span><text:span text:style-name="T139">ž orlaivio naudojimą fotografavimui ar filmavimui iš oro arba antžeminės oro navigacinės įrangos apskridimą tarifai nustatomi šia tvarka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aksimali orlaivio kilimo masė (MTOM), kg</text:p>
          </table:table-cell>
          <table:table-cell table:style-name="TableCell147">
            <text:p text:style-name="P148">Tarifo dydis, Lt/min.</text:p>
          </table:table-cell>
        </table:table-row>
        <table:table-row table:style-name="TableRow149">
          <table:table-cell table:style-name="TableCell150">
            <text:p text:style-name="P151">750 – 2000<text:s/></text:p>
          </table:table-cell>
          <table:table-cell table:style-name="TableCell152">
            <text:p text:style-name="P153">1,4</text:p>
          </table:table-cell>
        </table:table-row>
        <table:table-row table:style-name="TableRow154">
          <table:table-cell table:style-name="TableCell155">
            <text:p text:style-name="P156">2001 – 5000<text:s/></text:p>
          </table:table-cell>
          <table:table-cell table:style-name="TableCell157">
            <text:p text:style-name="P158">1,84</text:p>
          </table:table-cell>
        </table:table-row>
        <table:table-row table:style-name="TableRow159">
          <table:table-cell table:style-name="TableCell160">
            <text:p text:style-name="P161">5001 – 10000<text:s/></text:p>
          </table:table-cell>
          <table:table-cell table:style-name="TableCell162">
            <text:p text:style-name="P163">2,08</text:p>
          </table:table-cell>
        </table:table-row>
        <table:table-row table:style-name="TableRow164">
          <table:table-cell table:style-name="TableCell165">
            <text:p text:style-name="P166">10001 – 20000<text:s/></text:p>
          </table:table-cell>
          <table:table-cell table:style-name="TableCell167">
            <text:p text:style-name="P168">2,2</text:p>
          </table:table-cell>
        </table:table-row>
        <table:table-row table:style-name="TableRow169">
          <table:table-cell table:style-name="TableCell170">
            <text:p text:style-name="P171">20001 – 35000<text:s/></text:p>
          </table:table-cell>
          <table:table-cell table:style-name="TableCell172">
            <text:p text:style-name="P173">4,04</text:p>
          </table:table-cell>
        </table:table-row>
        <table:table-row table:style-name="TableRow174">
          <table:table-cell table:style-name="TableCell175">
            <text:p text:style-name="P176">35001 – 50000<text:s/>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>50001 – 100000<text:s/></text:p>
          </table:table-cell>
          <table:table-cell table:style-name="TableCell182">
            <text:p text:style-name="P183">6,2</text:p>
          </table:table-cell>
        </table:table-row>
        <table:table-row table:style-name="TableRow184">
          <table:table-cell table:style-name="TableCell185">
            <text:p text:style-name="P186">100001 – 200000<text:s/></text:p>
          </table:table-cell>
          <table:table-cell table:style-name="TableCell187">
            <text:p text:style-name="P188">8</text:p>
          </table:table-cell>
        </table:table-row>
        <table:table-row table:style-name="TableRow189">
          <table:table-cell table:style-name="TableCell190">
            <text:p text:style-name="P191">daugiau kaip 200001<text:s/></text:p>
          </table:table-cell>
          <table:table-cell table:style-name="TableCell192">
            <text:p text:style-name="P193">10,4</text:p>
          </table:table-cell>
        </table:table-row>
      </table:table>
      <text:p text:style-name="P194"><text:span text:style-name="T195">Rinkliavos už nurodytuosius skrydžius virš oro uosto tamsiuoju paros metu (nuo saulės laidos iki patekėjimo) tarifas<text:s/></text:span><text:span text:style-name="T196">didinamas 40 procentų.</text:span></text:p>
      <text:p text:style-name="P197"><text:span text:style-name="T198">10</text:span><text:span text:style-name="T199">. Orlaivių maksimali kilimo masė iki 9000 kg arba lygi 9000 kg nurodyta atitinkamame orlaivio tipo sertifikate.</text:span></text:p>
      <text:p text:style-name="P200">Orlaivių maksimali kilimo masė, didesnė kaip 9000 kg, nurodyta Tarptautinės civilinės aviacijos organizacijos (ICAO) 7100-ajame dokumente (Oro uostų ir navigacinių paslaugų rinkliavų vadovas).</text:p>
      <text:p text:style-name="P201">Orlaiviai, kurių maksimali kilimo masė iki 500 kg arba lygi 500 kg, laikomi ultralengvaisiais.</text:p>
      <text:p text:style-name="P202"/>
      <text:p text:style-name="P203"><text:span text:style-name="T204">Rinkliavos už oro uosto navigacines paslaugas tarifų nustatymas</text:span></text:p>
      <text:p text:style-name="P205"/>
      <text:p text:style-name="P206"><text:span text:style-name="T207">11</text:span><text:span text:style-name="T208">. Rinkl</text:span><text:span text:style-name="T209">iavos už oro uosto navigacines paslaugas (naudojimąsi tūpimo navigacinėmis priemonėmis) nustatoma orlaiviams, tupiantiems Lietuvos Respublikos oro uostuose.</text:span></text:p>
      <text:p text:style-name="P210"><text:span text:style-name="T211">12</text:span><text:span text:style-name="T212">. Orlaiviams, kurių maksimali kilimo masė (MTOM) iki 2000 kg, nustatyti šie rinkliavos už oro</text:span><text:span text:style-name="T213"><text:s/>uosto navigacines paslaugas tarifai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krendantiems tarptautiniu maršrutu</text:p>
          </table:table-cell>
          <table:table-cell table:style-name="TableCell221">
            <text:p text:style-name="P222">–<text:s/></text:p>
          </table:table-cell>
          <table:table-cell table:style-name="TableCell223">
            <text:p text:style-name="P224">40 litų;</text:p>
          </table:table-cell>
        </table:table-row>
        <table:table-row table:style-name="TableRow225">
          <table:table-cell table:style-name="TableCell226">
            <text:p text:style-name="P227">skrendantiems vietiniu maršrutu</text:p>
          </table:table-cell>
          <table:table-cell table:style-name="TableCell228">
            <text:p text:style-name="P229">–<text:s/></text:p>
          </table:table-cell>
          <table:table-cell table:style-name="TableCell230">
            <text:p text:style-name="Normal"><text:span text:style-name="T231">20 litų.</text:span></text:p>
          </table:table-cell>
        </table:table-row>
      </table:table>
      <text:p text:style-name="P232"><text:span text:style-name="T233">13</text:span><text:span text:style-name="T234">. Orlaiviams, kurių maksimali kilimo masė (MTOM) daugiau kaip 2000 kg, rinkliavos už oro uosto navigacines paslaugas<text:s/></text:span><text:span text:style-name="T235">tarifas nustatomas pagal formulę:</text:span></text:p>
      <text:p text:style-name="P236"/>
      <text:p text:style-name="P237"><text:span text:style-name="T238"><draw:frame draw:style-name="a3" draw:name="Picture 4" text:anchor-type="as-char" svg:x="0in" svg:y="0in" svg:width="0.70833in" svg:height="0.19792in" style:rel-width="scale" style:rel-height="scale"><draw:image xlink:href="media/image3.wmf" xlink:type="simple" xlink:show="embed" xlink:actuate="onLoad"/><svg:title/><svg:desc/></draw:frame></text:span></text:p>
      <text:p text:style-name="P239">kur T – rinkliavos už oro uosto navigacines paslaugas tarifas;</text:p>
      <text:p text:style-name="P240"><text:span text:style-name="T241">I – oro uosto navigacinės paslaugos įkainis (tarptautiniams skrydžiams I = 540 litų, skrydžiams vietiniais maršrutais I = = 200 litų); W – masės faktorius (</text:span><text:span text:style-name="T242"><draw:frame draw:style-name="a4" draw:name="Picture 5" text:anchor-type="as-char" svg:x="0in" svg:y="0in" svg:width="1.29167in" svg:height="0.25in" style:rel-width="scale" style:rel-height="scale"><draw:image xlink:href="media/image2.wmf" xlink:type="simple" xlink:show="embed" xlink:actuate="onLoad"/><svg:title/><svg:desc/></draw:frame></text:span><text:span text:style-name="T243">).</text:span></text:p>
      <text:p text:style-name="P244"/>
      <text:p text:style-name="P245"><text:span text:style-name="T246">Rinkliavos už tūpimo paslaugas tarifų nustatymas</text:span></text:p>
      <text:p text:style-name="P247"/>
      <text:p text:style-name="P248"><text:span text:style-name="T249">14</text:span><text:span text:style-name="T250">. Rinkliava už tūpimo paslaugas (naudojimąsi kilimo ir tūpimo taku) nustatoma orlaiviams, tupiantiems Lietuvos Respublikos oro uostuose.</text:span></text:p>
      <text:p text:style-name="P251"><text:span text:style-name="T252">15</text:span><text:span text:style-name="T253">. Rinkliavos už tūpimo paslaugas tarifo dydis<text:s/></text:span><text:span text:style-name="T254">priklauso nuo orlaivio maksimalios kilimo masės ir skrydžio klasės (tarptautiniais, vietiniais maršrutais).</text:span></text:p>
      <text:p text:style-name="P255"><text:span text:style-name="T256">16</text:span><text:span text:style-name="T257">. Orlaiviams, kurių maksimali kilimo masė mažesnė kaip 2000 kg, nustatomi šio dydžio rinkliavos už tūpimo paslaugas tarifai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Oro uosto pavadinimas</text:p>
          </table:table-cell>
          <table:table-cell table:style-name="TableCell266" table:number-columns-spanned="2">
            <text:p text:style-name="P267">Tarifo dydis (litais)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orlaiviams, skrendantiems tarptautiniu maršrutu</text:p>
          </table:table-cell>
          <table:table-cell table:style-name="TableCell273">
            <text:p text:style-name="P274">orlaiviams, skrendantiems vietiniais maršrutais</text:p>
          </table:table-cell>
        </table:table-row>
        <table:table-row table:style-name="TableRow275">
          <table:table-cell table:style-name="TableCell276">
            <text:p text:style-name="P277">Vilniaus<text:s/></text:p>
          </table:table-cell>
          <table:table-cell table:style-name="TableCell278">
            <text:p text:style-name="P279">80<text:s/></text:p>
          </table:table-cell>
          <table:table-cell table:style-name="TableCell280">
            <text:p text:style-name="P281">40</text:p>
          </table:table-cell>
        </table:table-row>
        <table:table-row table:style-name="TableRow282">
          <table:table-cell table:style-name="TableCell283">
            <text:p text:style-name="P284">Kauno (Karmėlavos)<text:s/></text:p>
          </table:table-cell>
          <table:table-cell table:style-name="TableCell285">
            <text:p text:style-name="P286">72<text:s/></text:p>
          </table:table-cell>
          <table:table-cell table:style-name="TableCell287">
            <text:p text:style-name="P288">36</text:p>
          </table:table-cell>
        </table:table-row>
        <table:table-row table:style-name="TableRow289">
          <table:table-cell table:style-name="TableCell290">
            <text:p text:style-name="P291">Palangos<text:s/></text:p>
          </table:table-cell>
          <table:table-cell table:style-name="TableCell292">
            <text:p text:style-name="P293">72<text:s/></text:p>
          </table:table-cell>
          <table:table-cell table:style-name="TableCell294">
            <text:p text:style-name="P295">36</text:p>
          </table:table-cell>
        </table:table-row>
        <table:table-row table:style-name="TableRow296">
          <table:table-cell table:style-name="TableCell297">
            <text:p text:style-name="P298">Šiaulių (Zoknių)<text:s/></text:p>
          </table:table-cell>
          <table:table-cell table:style-name="TableCell299">
            <text:p text:style-name="P300">60<text:s/></text:p>
          </table:table-cell>
          <table:table-cell table:style-name="TableCell301">
            <text:p text:style-name="Normal"><text:span text:style-name="T302">32</text:span></text:p>
          </table:table-cell>
        </table:table-row>
      </table:table>
      <text:p text:style-name="P303"><text:span text:style-name="T304">17</text:span><text:span text:style-name="T305">. Orlaiviams, kurių maksimali<text:s/></text:span><text:span text:style-name="T306">kilimo masė 2000 kg ar daugiau, nustatomi šio dydžio rinkliavos už tūpimo paslaugas tarifai (iš šių tarifų dauginama kiekviena orlaivio tona)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Oro uosto pavadinimas</text:p>
          </table:table-cell>
          <table:table-cell table:style-name="TableCell315" table:number-columns-spanned="2">
            <text:p text:style-name="P316">Tarifo dydis (litais)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orlaiviams, skrendantiems tarptautiniu maršrutu</text:p>
          </table:table-cell>
          <table:table-cell table:style-name="TableCell322">
            <text:p text:style-name="P323">orlaiviams,<text:s/>skrendantiems vietiniais maršrutais</text:p>
          </table:table-cell>
        </table:table-row>
        <table:table-row table:style-name="TableRow324">
          <table:table-cell table:style-name="TableCell325">
            <text:p text:style-name="P326">Vilniaus<text:s/></text:p>
          </table:table-cell>
          <table:table-cell table:style-name="TableCell327">
            <text:p text:style-name="P328">52<text:s/></text:p>
          </table:table-cell>
          <table:table-cell table:style-name="TableCell329">
            <text:p text:style-name="P330">28</text:p>
          </table:table-cell>
        </table:table-row>
        <table:table-row table:style-name="TableRow331">
          <table:table-cell table:style-name="TableCell332">
            <text:p text:style-name="P333">Kauno (Karmėlavos)<text:s/></text:p>
          </table:table-cell>
          <table:table-cell table:style-name="TableCell334">
            <text:p text:style-name="P335">52<text:s/></text:p>
          </table:table-cell>
          <table:table-cell table:style-name="TableCell336">
            <text:p text:style-name="P337">26</text:p>
          </table:table-cell>
        </table:table-row>
        <table:table-row table:style-name="TableRow338">
          <table:table-cell table:style-name="TableCell339">
            <text:p text:style-name="P340">Palangos<text:s/></text:p>
          </table:table-cell>
          <table:table-cell table:style-name="TableCell341">
            <text:p text:style-name="P342">52<text:s/></text:p>
          </table:table-cell>
          <table:table-cell table:style-name="TableCell343">
            <text:p text:style-name="P344">24</text:p>
          </table:table-cell>
        </table:table-row>
        <table:table-row table:style-name="TableRow345">
          <table:table-cell table:style-name="TableCell346">
            <text:p text:style-name="P347">Šiaulių (Zoknių)<text:s/></text:p>
          </table:table-cell>
          <table:table-cell table:style-name="TableCell348">
            <text:p text:style-name="P349">52<text:s/></text:p>
          </table:table-cell>
          <table:table-cell table:style-name="TableCell350">
            <text:p text:style-name="P351">24</text:p>
          </table:table-cell>
        </table:table-row>
      </table:table>
      <text:p text:style-name="P352"/>
      <text:p text:style-name="P353"><text:span text:style-name="T354">Rinkliavos už palydos paslaugas tarifų nustatymas</text:span></text:p>
      <text:p text:style-name="P355"/>
      <text:p text:style-name="P356"><text:span text:style-name="T357">18</text:span><text:span text:style-name="T358">. Rinkliavos už skrydžių valdymo tarnybos palydos automobilio<text:s/></text:span><text:span text:style-name="T359">paslaugas tarifo dydis nepriklauso nuo orlaivio masės ir orlaivio pastatymo aikštelės vietos. Šios rinkliavos tarifo dydis – 60 litų.</text:span></text:p>
      <text:p text:style-name="P360"/>
      <text:p text:style-name="P361"><text:span text:style-name="T362">Atsiskaitymas už paslaugas</text:span></text:p>
      <text:p text:style-name="P363"/>
      <text:p text:style-name="P364"><text:span text:style-name="T365">19</text:span><text:span text:style-name="T366">. Už visas šiose taisyklėse nurodytas paslaugas atsiskaitoma litais.</text:span></text:p>
      <text:p text:style-name="P367"><text:span text:style-name="T368">20</text:span><text:span text:style-name="T369">. Lietuv</text:span><text:span text:style-name="T370">os Respublikos oro erdvės naudotojai už oro, oro uosto navigacines ir palydos paslaugas atsiskaito su Lietuvos Respublikos civilinės aviacijos direkcija grynais pinigais arba pervedimu įstatymų ir kitų normatyvinių aktų nustatyta tvarka.</text:span></text:p>
      <text:p text:style-name="P371"><text:span text:style-name="T372">21</text:span><text:span text:style-name="T373">. Lietuvos R</text:span><text:span text:style-name="T374">espublikos oro uostų naudotojai už tūpimo paslaugas atsiskaito su oro uostų administracijomis.</text:span></text:p>
      <text:p text:style-name="P375"><text:span text:style-name="T376">22</text:span><text:span text:style-name="T377">. Lietuvos Respublikos oro erdvės ir oro uostų naudotojams, už paslaugas ketinantiems mokėti pervedimu, bet per 25 dienas už jas nesumokėjusiems, skaičiuoj</text:span><text:span text:style-name="T378">ami delspinigiai – 0,2 procento bendros sumos už kiekvieną sudelstą dieną.</text:span></text:p>
      <text:p text:style-name="P37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9:00Z</meta:creation-date>
    <dc:date>2015-09-11T19:39:00Z</dc:date>
    <meta:template xlink:href="Normal" xlink:type="simple"/>
    <meta:editing-cycles>2</meta:editing-cycles>
    <meta:editing-duration>PT0S</meta:editing-duration>
    <meta:document-statistic meta:page-count="4" meta:paragraph-count="142" meta:word-count="1007" meta:character-count="7573" meta:row-count="319" meta:non-whitespace-character-count="6708"/>
  </office:meta>
</office:document-meta>
</file>