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INVESTICIJŲ BANKO ĮSTEIGIMO</text:p>
      <text:p text:style-name="P14"/>
      <text:p text:style-name="P15">1991 m. spalio 12 d. Nr. 4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Įsteigti Lietuvos investicijų banką ir pavesti Finansų ministerijai vykdyti šio banko steigėjo funkcijas.</text:span></text:p>
      <text:p text:style-name="P25"><text:span text:style-name="T26">2</text:span><text:span text:style-name="T27">. Papildyti specifinės paskirties valstybinių įmonių sąrašo, patvirtinto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28">8-238</text:span></text:a><text:span text:style-name="T29">) skyrių, „Finansų ministerija“ šia pastraipa:</text:span></text:p>
      <text:p text:style-name="P30"><text:span text:style-name="T31">„Lietuvos investicijų bankas“.</text:span></text:p>
      <text:p text:style-name="P32"><text:span text:style-name="T33">3</text:span><text:span text:style-name="T34">. Pavesti Vytautui Dudėnui sudaryti Lietuvos investicijų banko steigimo darbo grupę ir iki 1991 m. spalio 29 d. parengti šio banko steigimo ir įregistravimo dokumentaciją.</text:span></text:p>
      <text:p text:style-name="P35"/>
      <text:p text:style-name="P36"/>
      <text:p text:style-name="P37"/>
      <text:p text:style-name="P38">LIETUVOS RESPUBLIKOS MINISTRAS PIRMININKAS<text:tab/>G. VAGNOR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5:27:00Z</meta:creation-date>
    <dc:date>2019-04-03T05:27:00Z</dc:date>
    <meta:template xlink:href="Normal.dotm" xlink:type="simple"/>
    <meta:editing-cycles>2</meta:editing-cycles>
    <meta:editing-duration>PT0S</meta:editing-duration>
    <meta:document-statistic meta:page-count="1" meta:paragraph-count="15" meta:word-count="117" meta:character-count="928" meta:row-count="39" meta:non-whitespace-character-count="826"/>
  </office:meta>
</office:document-meta>
</file>