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69in"/>
    </style:style>
    <style:style style:name="T32" style:parent-style-name="DefaultParagraphFont" style:family="text">
      <style:text-properties fo:color="#000000" fo:letter-spacing="-0.0069in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KURENCIJOS TARYBOS</text:span></text:p>
      <text:p text:style-name="P6">NUTARIMAS</text:p>
      <text:p text:style-name="P7"/>
      <text:p text:style-name="P8">DĖL ŪKIO SUBJEKTŲ, TEIKIANČIŲ AUTOMOBILIŲ NUOMOS IR PARDAVIMO PASLAUGAS, VEIKSMŲ, DALYVAUJANT VIEŠUOSIUOSE PIRKIMUOSE, ATITIKTIES LIETUVOS RESPUBLIKOS KONKURENCIJOS ĮSTATYMO 5 STRAIPSNIO REIKALAVIMAMS</text:p>
      <text:p text:style-name="P9"/>
      <text:p text:style-name="P10">2010 m. lapkričio 11 d. Nr. 2S-28</text:p>
      <text:p text:style-name="P11">Vilnius</text:p>
      <text:p text:style-name="P12"/>
      <text:p text:style-name="P13"><text:span text:style-name="T14">Vadovaudamasi Lietuvos Respublikos konkurencijos įstatymo 5 straipsnio 1 dalies 1 punktu, 36 straipsnio 1 dalies 1 punktu, 40 straipsnio 1 dalies 1 ir 3 punktais, 41 straipsnio 1</text:span><text:span text:style-name="T15"><text:s/>dalimi, 42 straipsniu, Baudos, skiriamos už Lietuvos Respublikos konkurencijos įstatymo pažeidimus, dydžio nustatymo taisyklėmis, patvirtintomis Lietuvos Respublikos Vyriausybės 2004-12-06 nutarimu Nr. 1591,<text:s/></text:span></text:p>
      <text:p text:style-name="P16"><text:span text:style-name="T17">Konkurencijos taryba<text:s/></text:span><text:span text:style-name="T18">nutari</text:span><text:span text:style-name="T19">a:</text:span></text:p>
      <text:p text:style-name="P20"><text:span text:style-name="T21">1</text:span><text:span text:style-name="T22">. Pripaži</text:span><text:span text:style-name="T23">nti, kad AB „Autoūkis“, UAB „Autodina“ ir UAB „Moller Auto“,<text:s/></text:span><text:span text:style-name="T24">derindamos veiksmus ir kainas teikiant pasiūlymus viešųjų pirkimų konkursuose,</text:span><text:span text:style-name="T25"><text:s/>pažeidė Konkurencijos įstatymo 5 straipsnio 1 dalies 1 punkto reikalavimus.<text:s/></text:span></text:p>
      <text:p text:style-name="P26"><text:span text:style-name="T27">2</text:span><text:span text:style-name="T28">. Įpareigoti AB „Autoūkis“, UAB „A</text:span><text:span text:style-name="T29">utodina“ ir UAB „Moller Auto“ nuo šio nutarimo rezoliucinės dalies paskelbimo leidinio „Valstybės žinios“ priede „Informaciniai pranešimai“ dienos nutraukti šio nutarimo rezoliucinės dalies 1 punkte nurodytą pažeidimą, jeigu jis iki šiol nėra nutrauktas.</text:span></text:p>
      <text:p text:style-name="P30"><text:span text:style-name="T31">3</text:span><text:span text:style-name="T32">. Už Konkurencijos įstatymo 5 straipsnio 1 dalies 1 punkto pažeidimą skirti AB „Autoūkis“ – 210 800 litų, UAB „Autodina“ – <text:s/></text:span><text:span text:style-name="T33">1</text:span><text:span text:style-name="T34">17 800 litų ir UAB „Moller Auto“ – 1 266 500 litų pinigines baudas.</text:span></text:p>
      <text:p text:style-name="P35"><text:span text:style-name="T36">4</text:span><text:span text:style-name="T37">. Įpareigoti AB „Autoūkis“, UAB „Autodina“ ir UAB „Mol</text:span><text:span text:style-name="T38">ler Auto“ per 5 (penkias) dienas nuo šio nutarimo rezoliucinės dalies 3 punkte numatytų baudų sumokėjimo pranešti apie tai Konkurencijos tarybai ir pateikti tai patvirtinančius įrodymus.</text:span></text:p>
      <text:p text:style-name="P39"><text:span text:style-name="T40">Šis nutarimas per 20 dienų nuo jo įteikimo dienos ar rezoliucinės dal</text:span><text:span text:style-name="T41">ies paskelbimo leidinio „Valstybės žinios“ priede „Informaciniai pranešimai“ dienos gali būti skundžiamas Vilniaus apygardos administraciniam teismui.<text:s/></text:span><text:span text:style-name="T42">Skundo padavimas nesustabdo Konkurencijos tarybos nutarimo vykdymo.</text:span></text:p>
      <text:p text:style-name="P43">Vadovaujantis Konkurencijos įstatymo<text:s/>44 straipsniu, paskirta piniginė bauda per tris mėnesius nuo nutarimo gavimo dienos turi būti sumokėta į biudžeto pajamų surenkamąją sąskaitą LT24 7300 0101 1239 4300, įmokos kodas 6920.</text:p>
      <text:p text:style-name="P44"/>
      <text:p text:style-name="P45"/>
      <text:p text:style-name="P46"><text:span text:style-name="T47">Pirmininkas</text:span><text:span text:style-name="T48"><text:tab/>Jonas Rasima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7-08T00:44:00Z</meta:creation-date>
    <dc:date>2015-07-08T00:44:00Z</dc:date>
    <meta:template xlink:href="Normal" xlink:type="simple"/>
    <meta:editing-cycles>2</meta:editing-cycles>
    <meta:editing-duration>PT0S</meta:editing-duration>
    <meta:document-statistic meta:page-count="1" meta:paragraph-count="17" meta:word-count="295" meta:character-count="2239" meta:row-count="61" meta:non-whitespace-character-count="1961"/>
  </office:meta>
</office:document-meta>
</file>