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1 M. KOVO 9 D. ĮSAKYMO NR. 72 „DĖL SVARBIŲ VALSTYBEI KELIŲ IR GATVIŲ TIKSLINIO FINANSAVIMO“ DALINIO PAKEITIMO</text:p>
      <text:p text:style-name="P12"/>
      <text:p text:style-name="P13">2001 m. gruodžio 27 d. Nr. 474</text:p>
      <text:p text:style-name="P14">Vilnius</text:p>
      <text:p text:style-name="P15"/>
      <text:p text:style-name="P16"><text:span text:style-name="T17">Atsižvelgdamas į Alytaus ir Palangos miestų savivaldybių prašymus bei į tai, kad Utenos rajono savivaldybė nepanaudojo jai skirtų 145 tūkstančių litų Utenos miesto aplinkkeliui statyti, iš dalies<text:s/></text:span><text:span text:style-name="T18">pakeičiu</text:span><text:span text:style-name="T19"><text:s/>Svarbių valstybei kelių ir gatvių tikslinio finansavimo 2001 metais objektų sąrašą, patvirtintą susisiekimo ministro 2001 m. kovo 9 d. įsakymu Nr. 72 „Dėl svarbių valstybei kelių ir gatvių tikslinio finansavimo“ (Žin., 2001, Nr.<text:s/></text:span><text:a xlink:href="https://www.e-tar.lt/portal/lt/legalAct/TAR.059B39EC9225" office:target-frame-name="_blank" xlink:show="new"><text:span text:style-name="T20">23-775</text:span></text:a><text:span text:style-name="T21">), papildau jį 39 punktu ir išdėstau 17, 31 ir 39 punktus taip:</text:span></text:p>
      <text:p text:style-name="P22"><text:span text:style-name="T23">„</text:span><text:span text:style-name="T24">17</text:span><text:span text:style-name="T25">. Palangos miesto savivaldybei – Vytauto, Kretingos,<text:s/></text:span></text:p>
      <text:p text:style-name="P26"><text:span text:style-name="T27">Bangos gatvėms ir Meilės alėjai projektuoti ir taisyti</text:span><text:span text:style-name="T28"><text:tab/>–<text:s/></text:span><text:span text:style-name="T29"><text:tab/>1000 tūkst. Lt“.</text:span></text:p>
      <text:p text:style-name="P30"><text:span text:style-name="T31">„</text:span><text:span text:style-name="T32">31</text:span><text:span text:style-name="T33">. Utenos rajono savivaldybei</text:span><text:span text:style-name="T34"><text:tab/></text:span><text:span text:style-name="T35"><text:tab/></text:span></text:p>
      <text:p text:style-name="P36">– Utenos miesto aplinkkeliui statyti<text:tab/>–<text:s/><text:tab/>455 tūkst. Lt;</text:p>
      <text:p text:style-name="P37">– Aukštaitijos nacionalinio parko tiltams taisyti ir<text:s/></text:p>
      <text:p text:style-name="P38"><text:span text:style-name="T39">apmokėti už 2000 m. atliktus tiltų taisymo darbus</text:span><text:span text:style-name="T40"><text:tab/>–<text:s/></text:span><text:span text:style-name="T41"><text:tab/>150 tūkst. Lt“.</text:span></text:p>
      <text:p text:style-name="P42"><text:span text:style-name="T43">„</text:span><text:span text:style-name="T44">39</text:span><text:span text:style-name="T45">. Alytaus miesto savivaldybei</text:span><text:span text:style-name="T46"><text:tab/></text:span><text:span text:style-name="T47"><text:tab/></text:span></text:p>
      <text:p text:style-name="P48"><text:span text:style-name="T49">– A. Juozapavičiaus tiltui per Nemuną Alytaus mieste taisyti</text:span><text:span text:style-name="T50"><text:tab/>–<text:s/></text:span><text:span text:style-name="T51"><text:tab/>145 tūkst. Lt“.</text:span></text:p>
      <text:p text:style-name="P52"/>
      <text:p text:style-name="P53"/>
      <text:p text:style-name="P54"/>
      <text:p text:style-name="P55"/>
      <text:p text:style-name="P56"><text:span text:style-name="T57">SUSISIEKIMO MINISTRAS</text:span><text:span text:style-name="T58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5T11:19:00Z</meta:creation-date>
    <dc:date>2016-11-15T11:1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340" meta:row-count="40" meta:non-whitespace-character-count="1177"/>
  </office:meta>
</office:document-meta>
</file>