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office:automatic-styles>
  <office:body>
    <office:text text:use-soft-page-breaks="true">
      <text:p text:style-name="P1"/>
      <text:p text:style-name="P9">LIETUVOS RESPUBLIKOS TEISINGUMO MINISTRAS</text:p>
      <text:p text:style-name="P10"/>
      <text:p text:style-name="P11">Į S A K Y M A S</text:p>
      <text:p text:style-name="P12">DĖL KALĖJIMŲ DEPARTAMENTO PRIE LIETUVOS RESPUBLIKOS TEISINGUMO MINISTERIJOS NUOSTATŲ PATVIRTINIMO</text:p>
      <text:p text:style-name="P13"/>
      <text:p text:style-name="P14">2000 m. rugsėjo 1 d. Nr. 184</text:p>
      <text:p text:style-name="P15">Vilnius</text:p>
      <text:p text:style-name="P16"/>
      <text:p text:style-name="P17"/>
      <text:p text:style-name="P18"><text:span text:style-name="T19">Vadovaudamasis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0">39-1088</text:span></text:a><text:span text:style-name="T21">), 7 straipsnio 4 dalimi,</text:span></text:p>
      <text:p text:style-name="P22"><text:span text:style-name="T23">Tvirtinu</text:span><text:span text:style-name="T24"><text:s/>Kalėjimų departamento prie Lietuvos Respublikos teisingumo ministerijos nuostatus (pridedama).</text:span></text:p>
      <text:p text:style-name="P25"/>
      <text:p text:style-name="P26"/>
      <text:p text:style-name="P27"/>
      <text:p text:style-name="P28"><text:span text:style-name="T29">TEISINGUMO MINISTRAS</text:span><text:span text:style-name="T30"><text:tab/>GINTARAS BALČIŪNAS</text:span></text:p>
      <text:soft-page-break/>
      <text:p text:style-name="P31"><text:span text:style-name="T32">PATVIRTINTA</text:span></text:p>
      <text:p text:style-name="P33">teisingumo ministro</text:p>
      <text:p text:style-name="P34">2000 m. rugsėjo 1 d. įsakymu Nr. 184</text:p>
      <text:p text:style-name="P35"/>
      <text:p text:style-name="P36"><text:span text:style-name="T37">KALĖJIMŲ DEPARTAMENTO PRIE LIETUVOS RESPUBLIKOS TEISINGUMO MINISTERIJOS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Kalėjimų departamentas prie Lietuvos Respublikos teisingumo ministerijos (toliau – Departamentas) yra Lietuvos Respublikos teisingumo ministerijai (toliau – Teisingumo ministerija) pavaldi įstaiga, organizuojanti kardomojo kalinimo (suėmimo) ir teismų nuosprendžiais paskirtų kriminalinių bausmių vykdymą.</text:span></text:p>
      <text:p text:style-name="P47"><text:span text:style-name="T48">2</text:span><text:span text:style-name="T49">. Departamentas savo veikloje vadovaujasi Lietuvos Respublikos Konstitucija, įstatymais, kitais Lietuvos Respublikos Seimo priimtais teisės aktais, Lietuvos Respublikos tarptautinėmis sutartimis, Respublikos Prezidento dekretais, Lietuvos Respublikos Vyriausybės nutarimais, teisingumo ministro įsakymais, kitais teisės aktais ir šiais nuostatais.</text:span></text:p>
      <text:p text:style-name="P50"><text:span text:style-name="T51">3</text:span><text:span text:style-name="T52">. Departamentas bei jam pavaldžios kardomojo kalinimo ir laisvės atėmimo vietos bei pataisos inspekcijos sudaro vieningą organizacinę sistemą – bausmių vykdymo sistemą.</text:span></text:p>
      <text:p text:style-name="P53"><text:span text:style-name="T54">4</text:span><text:span text:style-name="T55">. Departamentas yra juridinis asmuo, turintis sąskaitą banke, antspaudą su Lietuvos valstybės herbu bei savo pavadinimu. Departamento adresas – L. Sapiegos g.1, 2600 Vilnius, Lietuvos Respublika.<text:s/></text:span></text:p>
      <text:p text:style-name="P56"><text:span text:style-name="T57">5</text:span><text:span text:style-name="T58">. Departamentas yra biudžetinė įstaiga, finansuojama iš Lietuvos Respublikos valstybės biudžeto. Departamentas gali turėti nebiudžetinių lėšų.</text:span></text:p>
      <text:p text:style-name="P59"/>
      <text:p text:style-name="P60"><text:span text:style-name="T61">II</text:span><text:span text:style-name="T62">.<text:s/></text:span><text:span text:style-name="T63">DEPARTAMENTO UŽDAVINIAI IR FUNKCIJOS</text:span></text:p>
      <text:p text:style-name="P64"/>
      <text:p text:style-name="P65"><text:span text:style-name="T66">6</text:span><text:span text:style-name="T67">. Svarbiausieji Departamento uždaviniai yra:</text:span></text:p>
      <text:p text:style-name="P68"><text:span text:style-name="T69">6.1</text:span><text:span text:style-name="T70">. organizuoti ir vykdyti bausmių vykdymo sistemos reformą vadovaujantis Teisinės sistemos reformos metmenimis (nauja redakcija) ir Teisinės sistemos reformos įgyvendinimo programa;</text:span></text:p>
      <text:p text:style-name="P71"><text:span text:style-name="T72">6.2</text:span><text:span text:style-name="T73">. sudaryti Lietuvos Respublikos įstatymais nustatytas sąlygas asmenims, kuriems teisėjo ar teismo nutartimi kardomąja priemone paskirtas kardomasis kalinimas (suėmimas), laikyti;</text:span></text:p>
      <text:p text:style-name="P74"><text:span text:style-name="T75">6.3</text:span><text:span text:style-name="T76">. užtikrinti teismų nuosprendžių (nutarčių), kuriais nuteista laisvės atėmimu, vykdymą;</text:span></text:p>
      <text:p text:style-name="P77"><text:span text:style-name="T78">6.4</text:span><text:span text:style-name="T79">. užtikrinti teismų nuosprendžių (nutarčių), kuriais nuteista pataisos darbais be laisvės atėmimo, atėmimu eiti tam tikras pareigas, dirbti tam tikrą darbą arba užsiimti tam tikra veikla, nuosprendžių (nutarčių), kuriais pataisos darbų arba laisvės atėmimo bausmės vykdymas atidėtas, ir nutarčių, kuriomis asmenys lygtinai paleisti iš laisvės atėmimo vietų, vykdymą;</text:span></text:p>
      <text:p text:style-name="P80"><text:span text:style-name="T81">6.5</text:span><text:span text:style-name="T82">. sudaryti Lietuvos Respublikos įstatymais nustatytas sąlygas kriminalinei bausmei vykdyti (atlikti) ir organizuoti pataisymo priemonių taikymą nuteistiesiems.</text:span></text:p>
      <text:p text:style-name="P83"><text:span text:style-name="T84">7</text:span><text:span text:style-name="T85">. Departamentas, vykdydamas jam pavestus uždavinius:</text:span></text:p>
      <text:p text:style-name="P86"><text:span text:style-name="T87">7.1</text:span><text:span text:style-name="T88">. rengia Teisingumo ministerijos pavedimu ir savo iniciatyva įstatymų, Lietuvos Respublikos Vyriausybės nutarimų ir kitų teisės aktų, susijusių su bausmių vykdymo sistemos reforma, projektus;</text:span></text:p>
      <text:p text:style-name="P89"><text:span text:style-name="T90">7.2</text:span><text:span text:style-name="T91">. organizuoja naujų kardomojo kalinimo ir laisvės atėmimo vietų statybą, jau veikiančių tokio tipo įstaigų rekonstravimą;</text:span></text:p>
      <text:p text:style-name="P92"><text:span text:style-name="T93">7.3</text:span><text:span text:style-name="T94">. teikia Teisingumo ministerijai siūlymus steigti, reorganizuoti ar likviduoti kardomojo kalinimo ir laisvės atėmimo vietas, pataisos inspekcijas, mokymo centrus bei valstybės įmones prie pataisos darbų kolonijų;</text:span></text:p>
      <text:p text:style-name="P95"><text:span text:style-name="T96">7.4</text:span><text:span text:style-name="T97">. teikia Teisingumo ministerijai tvirtinti Departamentui pavaldžių įstaigų nuostatus ir valstybės įmonių prie pataisos darbų kolonijų įstatus;</text:span></text:p>
      <text:p text:style-name="P98"><text:span text:style-name="T99">7.5</text:span><text:span text:style-name="T100">. sudaro ir nustatyta tvarka teikia Teisingumo ministerijai ir Finansų ministerijai Departamento biudžeto projektą bei buhalterinę atskaitomybę;</text:span></text:p>
      <text:p text:style-name="P101"><text:span text:style-name="T102">7.6</text:span><text:span text:style-name="T103">. kaupia informaciją, analizuoja ir prognozuoja Departamentui pavaldžių įstaigų ir valstybės įmonių veiklą;</text:span></text:p>
      <text:p text:style-name="P104"><text:span text:style-name="T105">7.7</text:span><text:span text:style-name="T106">. teisingumo ministro nustatyta tvarka kontroliuoja Departamentui pavaldžių įstaigų ir valstybės įmonių ūkinę veiklą, atlieka jų finansines revizijas;</text:span></text:p>
      <text:p text:style-name="P107"><text:span text:style-name="T108">7.8</text:span><text:span text:style-name="T109">. užmezga (savarankiškai ar Teisingumo ministerijai padedant) ir plėtoja ryšius su užsienio valstybių bausmių vykdymo sistemų institucijomis ir tarptautinėmis organizacijomis, organizuoja Departamento bei jam pavaldžių įstaigų ir valstybės įmonių darbuotojų stažuotes bei pažintinį lankymąsi užsienio valstybių bausmių vykdymo institucijose, dalyvavimą tarptautinėse konferencijose bausmių vykdymo klausimais;</text:span></text:p>
      <text:p text:style-name="P110"><text:span text:style-name="T111">7.9</text:span><text:span text:style-name="T112">. organizuoja kartu su Teisingumo ministerija arba savarankiškai tarptautines konferencijas bausmių vykdymo klausimais;</text:span></text:p>
      <text:p text:style-name="P113"><text:span text:style-name="T114">7.10</text:span><text:span text:style-name="T115">. organizuoja ir kontroliuoja laisvės atėmimo vietų veiklą sprendžiant jose laikomų asmenų pataisos bei reabilitacijos klausimus;<text:s/></text:span></text:p>
      <text:p text:style-name="P116"><text:span text:style-name="T117">7.11</text:span><text:span text:style-name="T118">. organizuoja ir kontroliuoja personalo parinkimą dirbti Departamente bei jam pavaldžiose įstaigose ir valstybės įmonėse, personalo mokymą, kvalifikacijos kėlimą ir perkvalifikavimą;</text:span></text:p>
      <text:p text:style-name="P119"><text:span text:style-name="T120">7.12</text:span><text:span text:style-name="T121">. organizuoja kvalifikacinių kategorijų suteikimą visiems Departamento pareigūnams, Departamentui pavaldžių įstaigų ir valstybės įmonių vyriausiesiems ir vyresniesiems pareigūnams, kontroliuoja kvalifikacinių kategorijų suteikimą Departamentui pavaldžių įstaigų ir valstybės įmonių pareigūnams ir jaunesniesiems pareigūnams;</text:span></text:p>
      <text:p text:style-name="P122"><text:span text:style-name="T123">7.13</text:span><text:span text:style-name="T124">. teikia metodinę bei praktinę pagalbą rengiant kardomojo kalinimo ir laisvės atėmimo vietų apsaugos bei kalinamųjų ir nuteistųjų priežiūros planus, organizuoja šių planų įgyvendinimą;</text:span></text:p>
      <text:p text:style-name="P125"><text:span text:style-name="T126">7.14</text:span><text:span text:style-name="T127">. organizuoja nuteistųjų skirstymą į laisvės atėmimo vietas, kalinamųjų bei nuteistųjų etapavimą (pervežimus);</text:span></text:p>
      <text:p text:style-name="P128"><text:span text:style-name="T129">7.15</text:span><text:span text:style-name="T130">. organizuoja Teisingumo ministerijos sprendimų pagal Lietuvos Respublikos tarptautines sutaris dėl nuteistųjų perdavimo iš Lietuvos arba į Lietuvą įgyvendinimą;<text:s/></text:span></text:p>
      <text:p text:style-name="P131"><text:span text:style-name="T132">7.16</text:span><text:span text:style-name="T133">. sudaro inžinerinių techninių apsaugos priemonių diegimo kardomojo kalinimo ir laisvės atėmimo vietose planus, organizuoja ir kontroliuoja šių planų vykdymą;</text:span></text:p>
      <text:p text:style-name="P134"><text:span text:style-name="T135">7.17</text:span><text:span text:style-name="T136">. kaupia ir analizuoja statistinius duomenis apie kardomojo kalinimo ir laisvės atėmimo vietose laikomus ir pataisos inspekcijų įskaitoje įrašytus asmenis (bendras skaičius, sudėtis, kaita), įstatymų nustatyta tvarka teikia šiuos duomenis Lietuvos Respublikos institucijoms ir tarptautinėms organizacijoms;</text:span></text:p>
      <text:p text:style-name="P137"><text:span text:style-name="T138">7.18</text:span><text:span text:style-name="T139">. organizuoja ir kontroliuoja kardomojo kalinimo ir laisvės atėmimo vietų veiklą užkardant rengiamus bei tiriant padarytus nusikaltimus, teikia šiuo klausimu minėtoms įstaigoms praktinę pagalbą;</text:span></text:p>
      <text:p text:style-name="P140"><text:span text:style-name="T141">7.19</text:span><text:span text:style-name="T142">. teikia metodinę bei praktinę pagalbą kardomojo kalinimo ir laisvės atėmimo vietų administracijai rengiant su policijos ir kitomis Vidaus reikalų ministerijos reguliavimo sričiai priklausančiomis įstaigomis bendrų veiksmų specialiuosius planus užkardant ir likviduojant ypatingus įvykius kardomojo kalinimo ir laisvės atėmimo vietose;</text:span></text:p>
      <text:p text:style-name="P143"><text:span text:style-name="T144">7.20</text:span><text:span text:style-name="T145">. organizuoja kartu su policijos ir kitų Vidaus reikalų ministerijos reguliavimo sričiai priklausančių įstaigų bei kardomojo kalinimo ir laisvės atėmimo vietų vadovais šių įstaigų pareigūnų bendras mokomąsias pratybas užkardant ir likviduojant ypatingus įvykius kardomojo kalinimo ir laisvės atėmimo vietose;</text:span></text:p>
      <text:p text:style-name="P146"><text:span text:style-name="T147">7.21</text:span><text:span text:style-name="T148">. organizuoja Departamentui pavaldžioms įstaigoms ir valstybės įmonėms reikalingų antspaudų, spaudų gaminimą, teikia joms pagalbą apsirūpinant dokumentų blankais bei apskaitos žurnalais;</text:span></text:p>
      <text:p text:style-name="P149"><text:span text:style-name="T150">7.22</text:span><text:span text:style-name="T151">. nagrinėja Lietuvos Respublikos įstatymų, Lietuvos Respublikos Vyriausybės ir teisingumo ministro nustatyta tvarka pareiškimus, pasiūlymus ir skundus bausmių vykdymo sistemos veiklos klausimais, imasi reikiamų priemonių jiems spręsti;</text:span></text:p>
      <text:p text:style-name="P152"><text:span text:style-name="T153">7.23</text:span><text:span text:style-name="T154">. tvirtina išlaidų sąmatas Departamentui pavaldžioms įstaigoms ir valstybės įmonėms bei paskirsto gaunamus asignavimus, kontroliuoja skirtų biudžetinių lėšų panaudojimą;</text:span></text:p>
      <text:p text:style-name="P155"><text:span text:style-name="T156">7.24</text:span><text:span text:style-name="T157">. atlieka per kompiuterizuotą Valstybės biudžeto apskaitos ir mokėjimo sistemą „NAVISION“ Departamentui asignuotų biudžeto išlaidų sąmatų pakeitimus, mokėjimo paraiškų bei buhalterinės apskaitos įrašų importą iš Departamentui pavaldžių įstaigų ir eksportą Finansų ministerijos Iždo departamentui;</text:span></text:p>
      <text:p text:style-name="P158"><text:span text:style-name="T159">7.25</text:span><text:span text:style-name="T160">. teikia pagalbą Departamentui pavaldžioms įstaigoms apsirūpinant maisto produktais, kietu ir minkštu inventoriumi, įrengimais, kontroliuoja šių vertybių apskaitą, naudojimą ir nurašymą;</text:span></text:p>
      <text:p text:style-name="P161"><text:span text:style-name="T162">7.26</text:span><text:span text:style-name="T163">. organizuoja Departamento ir jam pavaldžių įstaigų aprūpinimą pagal nustatytas normas koviniais ir sportiniais šaunamaisiais ginklais, šaudmenimis, asmens saugos, aktyviosios ginties, radiacinės, cheminės saugos priemonėmis bei Departamento ir jam pavaldžių įstaigų ir valstybės įmonių pareigūnų aprūpinimą tarnybine uniformine apranga, kontroliuoja šių materialinių vertybių apskaitą, naudojimą ir saugojimą, organizuoja jų remontą;</text:span></text:p>
      <text:p text:style-name="P164"><text:span text:style-name="T165">7.27</text:span><text:span text:style-name="T166">. organizuoja, teikia metodinę ir praktinę pagalbą bei kontroliuoja Departamentui pavaldžių įstaigų ir valstybės įmonių civilinės saugos, saugos darbe ir priešgaisrinės saugos tarnybų veiklą;</text:span></text:p>
      <text:p text:style-name="P167"><text:span text:style-name="T168">7.28</text:span><text:span text:style-name="T169">. organizuoja ir kontroliuoja Departamentui pavaldžių įstaigų asmens sveikatos priežiūros tarnybų veiklą, higienos normų reikalavimų vykdymą, kaupia ir analizuoja statistinius duomenis ir informaciją apie kardomojo kalinimo ir laisvės atėmimo vietose laikomų asmenų sveikatos būklę, mirtingumą, autoagresijas;</text:span></text:p>
      <text:p text:style-name="P170"><text:span text:style-name="T171">7.29</text:span><text:span text:style-name="T172">. organizuoja pataisos inspekcijų veiklą, teikia joms metodinę ir praktinę pagalbą, Teisingumo ministerijos pavedimu rengia probacijos programas ir organizuoja jų įgyvendinimą;</text:span></text:p>
      <text:p text:style-name="P173"><text:span text:style-name="T174">7.30</text:span><text:span text:style-name="T175">. organizuoja ir kontroliuoja valstybės įmonių prie pataisos darbų kolonijų veiklą, teikia metodinę ir praktinę pagalbą ieškant užsakovų gaminamai produkcijai ir siūlomoms paslaugoms, atnaujinant gaminamos produkcijos asortimentą, diegiant naujas technologijas, rengia, derina su reikiamomis institucijomis ir per Teisingumo ministeriją teikia Lietuvos Respublikos Vyriausybei teisės aktų, numatančių palankesnes sąlygas nuteistųjų gaminamai produkcijai realizuoti, projektus.</text:span></text:p>
      <text:p text:style-name="P176"/>
      <text:p text:style-name="P177"><text:span text:style-name="T178">III</text:span><text:span text:style-name="T179">.<text:s/></text:span><text:span text:style-name="T180">DEPARTAMENTO TEISĖS</text:span></text:p>
      <text:p text:style-name="P181"/>
      <text:p text:style-name="P182"><text:span text:style-name="T183">8</text:span><text:span text:style-name="T184">. Departamentas, įgyvendindamas jam pavestus uždavinius, turi teisę:</text:span></text:p>
      <text:p text:style-name="P185"><text:span text:style-name="T186">8.1</text:span><text:span text:style-name="T187">. gauti iš valstybės valdymo bei vietos savivaldos institucijų, ūkio subjektų informaciją Departamento kompetencijos klausimais;</text:span></text:p>
      <text:p text:style-name="P188"><text:span text:style-name="T189">8.2</text:span><text:span text:style-name="T190">. kontroliuoti teisingumo ministro nustatyta tvarka, kaip Departamentui pavaldžios įstaigos ir valstybės įmonės laikosi Lietuvos Respublikos įstatymų ir tarptautinių sutarčių, vykdo Lietuvos Respublikos Vyriausybės nutarimus, teisingumo ministro ir Departamento direktoriaus įsakymus, kitus teisės aktus, duoti privalomus nurodymus nustatytiems įstatymų bei kitų teisės aktų pažeidimams šalinti;</text:span></text:p>
      <text:p text:style-name="P191"><text:span text:style-name="T192">8.3</text:span><text:span text:style-name="T193">. teikti pasiūlymus Teisingumo ministerijai dėl komisijų (darbo grupių) įstatymų bei Lietuvos Respublikos Vyriausybės nutarimų projektams rengti sudarymo;</text:span></text:p>
      <text:p text:style-name="P194"><text:span text:style-name="T195">8.4</text:span><text:span text:style-name="T196">. sudaryti su Lietuvos Respublikos ir užsienio valstybių fiziniais ir juridiniais asmenimis sutartis, reikalingas Departamentui pavestiems uždaviniams įgyvendinti;</text:span></text:p>
      <text:p text:style-name="P197"><text:span text:style-name="T198">8.5</text:span><text:span text:style-name="T199">. teikti tvirtinti steigėjui Departamentui pavaldžių įstaigų nuostatus ir valstybės įmonių įstatus;</text:span></text:p>
      <text:p text:style-name="P200"><text:span text:style-name="T201">8.6</text:span><text:span text:style-name="T202">. skirstyti kalinamuosius į kardomojo kalinimo, o nuteistuosius į laisvės atėmimo vietas;</text:span></text:p>
      <text:p text:style-name="P203"><text:span text:style-name="T204">8.7</text:span><text:span text:style-name="T205">. paskirstyti Departamentui pavaldžioms įstaigoms išlaikyti skirtas lėšas, centralizuoti dalį valstybės įmonių prie pataisos darbų kolonijų likutinio pelno specialiam fondui (finansiniam rezervui) sudaryti, kuris reikalingas atskirų valstybės įmonių prie pataisos darbų kolonijų pagrindinėms gamybos priemonėms modernizuoti, apyvartinėms lėšoms papildyti bei finansinei paramai teikti, darbuotojų socialinėms, buitinėms bei darbo sąlygoms gerinti;</text:span></text:p>
      <text:p text:style-name="P206"><text:span text:style-name="T207">8.8</text:span><text:span text:style-name="T208">. nustatyti Departamentui pavaldžioms įstaigoms ir valstybės įmonėms pagrindinius biudžetinės ir gamybinės veiklos kontrolinius skaičius bei ekonominius normatyvus;</text:span></text:p>
      <text:p text:style-name="P209"><text:span text:style-name="T210">8.9</text:span><text:span text:style-name="T211">. tvirtinti Departamentui pavaldžių įstaigų ir valstybės įmonių biudžetinės ir gamybinės veiklos balansus, finansinius planus, vadovų atlyginimus bei premijų dydžius;</text:span></text:p>
      <text:p text:style-name="P212"><text:span text:style-name="T213">8.10</text:span><text:span text:style-name="T214">. reikalauti iš Departamentui pavaldžių įstaigų ir valstybės įmonių statistine atskaitomybe nustatytų ataskaitų, reikalingų suvestinėms ataskaitoms parengti;</text:span></text:p>
      <text:p text:style-name="P215"><text:span text:style-name="T216">8.11</text:span><text:span text:style-name="T217">. Departamentas turi ir kitas Lietuvos Respublikos įstatymų, Vyriausybės nutarimų ir kitų teisės aktų suteiktas teises.</text:span></text:p>
      <text:p text:style-name="P218"/>
      <text:p text:style-name="P219"><text:span text:style-name="T220">IV</text:span><text:span text:style-name="T221">.<text:s/></text:span><text:span text:style-name="T222">DEPARTAMENTO DARBO ORGANIZAVIMAS</text:span></text:p>
      <text:p text:style-name="P223"/>
      <text:p text:style-name="P224"><text:span text:style-name="T225">9</text:span><text:span text:style-name="T226">. Departamentui vadovauja direktorius, kurį skiria į pareigas ir atleidžia iš pareigų teisingumo ministras.</text:span></text:p>
      <text:p text:style-name="P227"><text:span text:style-name="T228">10</text:span><text:span text:style-name="T229">. Departamento direktorius yra tiesiogiai pavaldus teisingumo ministrui ir asmeniškai atsako už Departamentui pavestų uždavinių bei funkcijų vykdymą.</text:span></text:p>
      <text:p text:style-name="P230"><text:span text:style-name="T231">11</text:span><text:span text:style-name="T232">. Departamento direktorius turi 3 pavaduotojus:</text:span></text:p>
      <text:p text:style-name="P233">– apsaugai ir priežiūrai;</text:p>
      <text:p text:style-name="P234">– auklėjamajam darbui;</text:p>
      <text:p text:style-name="P235"><text:span text:style-name="T236">– gamybos ir ūkio reikalams.</text:span></text:p>
      <text:p text:style-name="P237"><text:span text:style-name="T238">12</text:span><text:span text:style-name="T239">. Departamento direktoriaus nesant (atostogos, liga, komandiruotė ir pan.), jo pareigas laikinai atlieka Departamento direktoriaus pavaduotojas apsaugai ir priežiūrai. Šio pareigūno nesant, Departamento direktoriaus pareigas laikinai atlieka teisingumo ministro įsakymu paskirtas vienas iš likusių Departamento direktoriaus pavaduotojų.</text:span></text:p>
      <text:p text:style-name="P240"><text:span text:style-name="T241">13</text:span><text:span text:style-name="T242">. Departamento direktorius:</text:span></text:p>
      <text:p text:style-name="P243"><text:span text:style-name="T244">13.1</text:span><text:span text:style-name="T245">. organizuoja ir kontroliuoja Departamentui pavestų uždavinių ir funkcijų vykdymą;</text:span></text:p>
      <text:p text:style-name="P246"><text:span text:style-name="T247">13.2</text:span><text:span text:style-name="T248">. užtikrina, kad Departamento veikloje būtų laikomasi Lietuvos Respublikos įstatymų ir tarptautinių sutarčių, vykdomi Respublikos Prezidento dekretai, Lietuvos Respublikos Vyriausybės nutarimai, teisingumo ministro įsakymai ir kiti bausmių vykdymo sistemos veiklą reglamentuojantys teisės aktai;</text:span></text:p>
      <text:p text:style-name="P249"><text:span text:style-name="T250">13.3</text:span><text:span text:style-name="T251">. teikia teisingumo ministrui įstatymų ir kitų teisės aktų bausmių vykdymo sistemos veiklos klausimais projektus;</text:span></text:p>
      <text:p text:style-name="P252"><text:span text:style-name="T253">13.4</text:span><text:span text:style-name="T254">. tvirtina Departamento bei jam pavaldžių įstaigų ir valstybės įmonių struktūrą, Departamento etatų sąrašą ir Departamentui pavaldžių įstaigų ir valstybės įmonių pareigūnų etatų sąrašus;</text:span></text:p>
      <text:p text:style-name="P255"><text:span text:style-name="T256">13.5</text:span><text:span text:style-name="T257">. nustato, suderinęs su Socialinės apsaugos ir darbo ministerija, Departamento bei jam pavaldžių įstaigų ir valstybės įmonių pareigūnų pareigybes bei jas atitinkančius pareiginius laipsnius;</text:span></text:p>
      <text:p text:style-name="P258"><text:span text:style-name="T259">13.6</text:span><text:span text:style-name="T260">. teikia pasiūlymus teisingumo ministrui dėl Departamento direktoriaus pavaduotojų ir Departamentui pavaldžių įstaigų ir valstybės įmonių vadovų skyrimo bei minėtų pareigūnų atleidimo iš pareigų;</text:span></text:p>
      <text:p text:style-name="P261"><text:span text:style-name="T262">13.7</text:span><text:span text:style-name="T263">. skiria į pareigas ir atleidžia iš pareigų Departamento personalą (išskyrus direktoriaus pavaduotojus), Departamentui pavaldžių įstaigų ir valstybės įmonių pareigūnus ir vyresniuosius pareigūnus;</text:span></text:p>
      <text:p text:style-name="P264"><text:span text:style-name="T265">13.8</text:span><text:span text:style-name="T266">. nustato savo pavaduotojams veiklos sritis bei Departamento struktūrinių padalinių ir jam pavaldžių įstaigų ir valstybės įmonių kuravimą;</text:span></text:p>
      <text:p text:style-name="P267"><text:span text:style-name="T268">13.9</text:span><text:span text:style-name="T269">. leidžia įsakymus, nurodymus ir įsakymais tvirtinamus kitus teisės aktus, užtikrina jų vykdymo kontrolę;</text:span></text:p>
      <text:p text:style-name="P270"><text:span text:style-name="T271">13.10</text:span><text:span text:style-name="T272">. tvirtina Departamento dalinių nuostatus, personalo pareigines instrukcijas, Departamentui pavaldžių įstaigų ir valstybės įmonių vadovų bei jų pavaduotojų pareigines instrukcijas;</text:span></text:p>
      <text:p text:style-name="P273"><text:span text:style-name="T274">13.11</text:span><text:span text:style-name="T275">. suteikia jaunesniųjų pareigūnų, pareigūnų ir vyresniųjų pareigūnų pareiginius laipsnius (Departamentui pavaldžiose įstaigose jaunesniųjų pareigūnų pareiginius laipsnius turi teisę suteikti šių įstaigų vadovai);</text:span></text:p>
      <text:p text:style-name="P276"><text:span text:style-name="T277">13.12</text:span><text:span text:style-name="T278">. tvirtina Departamento ir jam pavaldžių įstaigų veiklos pagrindinių priemonių metų planus;</text:span></text:p>
      <text:p text:style-name="P279"><text:span text:style-name="T280">13.13</text:span><text:span text:style-name="T281">. teikia teisingumo ministrui jo nustatyta tvarka Departamento veiklos ataskaitas ir teisingumo ministro reikalavimu atsiskaito už savo veiklą;</text:span></text:p>
      <text:p text:style-name="P282"><text:span text:style-name="T283">13.14</text:span><text:span text:style-name="T284">. skiria nustatyta tvarka tarnybines nuobaudas bei skatina Departamento ir jam pavaldžių įstaigų ir valstybės įmonių pareigūnus, kitus valstybės tarnautojus ir darbuotojus, teikia pasiūlymus šiais klausimais teisingumo ministrui;</text:span></text:p>
      <text:p text:style-name="P285"><text:span text:style-name="T286">13.15</text:span><text:span text:style-name="T287">. tvirtina specialaus fondo lėšų panaudojimo sąmatą;</text:span></text:p>
      <text:p text:style-name="P288"><text:span text:style-name="T289">13.16</text:span><text:span text:style-name="T290">. teikia pasiūlymus Teisingumo ministerijos vadovybei dėl bendrų Departamentui pavaldžių įstaigų, policijos ir kitų Vidaus reikalų ministerijos reguliavimo sričiai priklausančių įstaigų pajėgų panaudojimo kardomojo kalinimo ir laisvės atėmimo vietose užkardant ir likviduojant ypatingus įvykius;</text:span></text:p>
      <text:p text:style-name="P291"><text:span text:style-name="T292">13.17</text:span><text:span text:style-name="T293">. vykdo kitas įstatymų, Lietuvos Respublikos Vyriausybės nutarimų ir teisingumo ministro įsakymų numatytas jam funkcijas ir suteiktus įgaliojimus.</text:span></text:p>
      <text:p text:style-name="P294"><text:span text:style-name="T295">14</text:span><text:span text:style-name="T296">. Departamento direktoriaus įsakymu sudaroma dokumentų, kuriuose yra įslaptintos informacijos, raštvedybos tvarkymo slaptumo užtikrinimo komisija.</text:span></text:p>
      <text:p text:style-name="P297"/>
      <text:p text:style-name="P298"><text:span text:style-name="T299">V</text:span><text:span text:style-name="T300">.<text:s/></text:span><text:span text:style-name="T301">TURTAS IR LĖŠOS</text:span></text:p>
      <text:p text:style-name="P302"/>
      <text:p text:style-name="P303"><text:span text:style-name="T304">15</text:span><text:span text:style-name="T305">. Departamentas valdo, naudoja ir disponuoja jam patikėjimo teise perduotu, įsigytu iš Lietuvos Respublikos valstybės biudžeto skirtų asignavimų bei kitų šaltinių nematerialiuoju, ilgalaikiu ir trumpalaikiu materialiuoju turtu įstatymų nustatyta tvarka.</text:span></text:p>
      <text:p text:style-name="P306"><text:span text:style-name="T307">16</text:span><text:span text:style-name="T308">. Departamento lėšų šaltiniai yra:</text:span></text:p>
      <text:p text:style-name="P309"><text:span text:style-name="T310">16.1</text:span><text:span text:style-name="T311">. Lietuvos Respublikos valstybės biudžeto lėšos, kasmet skiriamos Departamentui išlaikyti;</text:span></text:p>
      <text:p text:style-name="P312"><text:span text:style-name="T313">16.2</text:span><text:span text:style-name="T314">. parama;</text:span></text:p>
      <text:p text:style-name="P315"><text:span text:style-name="T316">16.3</text:span><text:span text:style-name="T317">. nebiudžetinės lėšos;</text:span></text:p>
      <text:p text:style-name="P318"><text:span text:style-name="T319">16.4</text:span><text:span text:style-name="T320">. kitos teisėtai įsigytos lėšos.</text:span></text:p>
      <text:p text:style-name="P321"><text:span text:style-name="T322">17</text:span><text:span text:style-name="T323">. Departamento biudžetinės ir nebiudžetinės lėšos gali būti naudojamos tik šiuose nuostatuose nustatytai veiklai.</text:span></text:p>
      <text:p text:style-name="P324"><text:span text:style-name="T325">18</text:span><text:span text:style-name="T326">. Departamento buhalterinė apskaita ir atsiskaitomybė tvarkoma teisės aktų nustatyta tvarka.</text:span></text:p>
      <text:p text:style-name="P327"><text:span text:style-name="T3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5T06:20:00Z</meta:creation-date>
    <dc:date>2016-11-25T06:20:00Z</dc:date>
    <meta:template xlink:href="Normal.dotm" xlink:type="simple"/>
    <meta:editing-cycles>2</meta:editing-cycles>
    <meta:editing-duration>PT0S</meta:editing-duration>
    <meta:document-statistic meta:page-count="6" meta:paragraph-count="212" meta:word-count="2383" meta:character-count="16994" meta:row-count="592" meta:non-whitespace-character-count="14823"/>
  </office:meta>
</office:document-meta>
</file>