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DĖL FINANSŲ MINISTRO 2004 M. RUGSĖJO 22 D. ĮSAKYMO NR. 1K-317 „DĖL LAIKINAI LAISVŲ EUROPOS SĄJUNGOS FINANSINĖS PARAMOS LĖŠŲ LAIKYMO VALSTYBĖS IŽDO SĄSKAITOSE, NAUDOJIMO IR PROGNOZAVIMO TAISYKLIŲ PATVIRTINIMO“ PAKEITIMO</text:p>
      <text:p text:style-name="P7"/>
      <text:p text:style-name="P8">2009 m. liepos 27 d. Nr. 1K-246</text:p>
      <text:p text:style-name="P9">Vilnius</text:p>
      <text:p text:style-name="P10"/>
      <text:p text:style-name="P11"><text:span text:style-name="T12">Pakeiči</text:span><text:span text:style-name="T13">u Laikinai laisvų Europos Sąjungos finansinės paramos lėšų laikymo valstybės iždo sąskaitose, naudojimo ir prognozavimo taisykles, patvirtintas Lietuvos Respublikos finansų ministro 2004 m. rugsėjo 22 d. įsakymu Nr. 1K-317 „Dėl Laikinai laisvų Europos Sąjungos finansinės paramos lėšų laikymo valstybės iždo sąskaitose, naudojimo ir prognozavimo taisyklių patvirtinimo“ (Žin., 2008, Nr.<text:s/></text:span><text:a xlink:href="https://www.e-tar.lt/portal/lt/legalAct/TAR.FC1CAA845600" office:target-frame-name="_blank" xlink:show="new"><text:span text:style-name="T14">106-4057</text:span></text:a><text:span text:style-name="T15">; 2009, Nr.<text:s/></text:span><text:a xlink:href="https://www.e-tar.lt/portal/lt/legalAct/TAR.919DB9F29926" office:target-frame-name="_blank" xlink:show="new"><text:span text:style-name="T16">31-1238</text:span></text:a><text:span text:style-name="T17">), ir įrašau priede vietoj žodžių „ministerijos sekretorius“ žodžius „finansų viceministras“.</text:span></text:p>
      <text:p text:style-name="P18"/>
      <text:p text:style-name="P19"/>
      <text:p text:style-name="P20"/>
      <text:p text:style-name="P21"><text:span text:style-name="T22">FINANSŲ MINISTRĖ</text:span><text:span text:style-name="T23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5-09T06:12:00Z</meta:creation-date>
    <dc:date>2016-05-09T06:12:00Z</dc:date>
    <meta:template xlink:href="Normal" xlink:type="simple"/>
    <meta:editing-cycles>2</meta:editing-cycles>
    <meta:editing-duration>PT0S</meta:editing-duration>
    <meta:document-statistic meta:page-count="1" meta:paragraph-count="16" meta:word-count="131" meta:character-count="1022" meta:row-count="45" meta:non-whitespace-character-count="907"/>
  </office:meta>
</office:document-meta>
</file>