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41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family="paragraph">
      <style:paragraph-properties fo:widows="0" fo:orphans="0">
        <style:tab-stops>
          <style:tab-stop style:type="right" style:position="6.2993in"/>
        </style:tab-stops>
      </style:paragraph-properties>
      <style:text-properties fo:hyphenate="false"/>
    </style:style>
    <style:style style:name="P256" style:parent-style-name="Normal" style:family="paragraph">
      <style:paragraph-properties fo:widows="0" fo:orphans="0">
        <style:tab-stops>
          <style:tab-stop style:type="right" style:position="6.2993in"/>
        </style:tab-stops>
      </style:paragraph-properties>
      <style:text-properties fo:hyphenate="false"/>
    </style:style>
    <style:style style:name="P257" style:parent-style-name="Normal" style:family="paragraph">
      <style:paragraph-properties fo:widows="0" fo:orphans="0">
        <style:tab-stops>
          <style:tab-stop style:type="right" style:position="6.2993in"/>
        </style:tab-stops>
      </style:paragraph-properties>
      <style:text-properties fo:hyphenate="false"/>
    </style:style>
    <style:style style:name="T258" style:parent-style-name="DefaultParagraphFont" style:family="text">
      <style:text-properties fo:text-transform="uppercase" fo:color="#000000"/>
    </style:style>
    <style:style style:name="T2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10 m. liepos 10 d. įsakymo Nr. a1-333 „DĖL PROJEKTŲ, FINANSUOJAMŲ ĮGYVENDINANT EUROPOS PABĖGĖLIŲ FONDO IR EUROPOS FONDO TREČIŲJŲ ŠALIŲ PILIEČIŲ INTEGRACIJAI PROGRAMAS, PRIEŽIŪROS TAISYKLIŲ PATVIRTINIMO“ pakeitimo</text:p>
      <text:p text:style-name="P11"/>
      <text:p text:style-name="P12">2011 m. kovo 28 d. Nr. A1-165</text:p>
      <text:p text:style-name="P13">Vilnius</text:p>
      <text:p text:style-name="P14"/>
      <text:p text:style-name="P15"/>
      <text:p text:style-name="P16"><text:span text:style-name="T17">P a k e i č i u Projektų, finansuojamų įgyvendinant Europos pabėgėlių fondo ir Europos fondo trečiųjų šalių piliečių integracijai programas, priežiūros taisykles, patvirtintas Lietuvos Respublikos socialinės apsaugos ir darbo ministro 2010 m. liepos 10 d. įsakymu Nr. A1-333 „Dėl<text:s/></text:span><text:span text:style-name="T18">p</text:span><text:span text:style-name="T19">rojektų, finansuojamų įgyvendinant Europos pabėgėlių fondo ir Europos fondo trečiųjų šalių piliečių integracijai programas, priežiūros taisyklių patvirtinimo“ (Žin., 2010, Nr.<text:s/></text:span><text:a xlink:href="https://www.e-tar.lt/portal/lt/legalAct/TAR.B848BFCDC0B8" office:target-frame-name="_blank" xlink:show="new"><text:span text:style-name="T20">85-4468</text:span></text:a><text:span text:style-name="T21">):</text:span></text:p>
      <text:p text:style-name="P22"><text:span text:style-name="T23">1</text:span><text:span text:style-name="T24">. Įrašau 23 punkte vietoj žodžio „ataskaitų“ žodį „lapų“.</text:span></text:p>
      <text:p text:style-name="P25"><text:span text:style-name="T26">2</text:span><text:span text:style-name="T27">. Išdėstau 25 punktą taip:</text:span></text:p>
      <text:p text:style-name="P28"><text:span text:style-name="T29">„</text:span><text:span text:style-name="T30">25</text:span><text:span text:style-name="T31">. Projekto pažangos ataskaitos kartu su tarpiniu (-ais) mokėjimo prašymu (-ais) teikiamos nuo paramos sutartyje nustatytos projekto įgyvendinimo pradžios datos iki galutinio mokėjimo prašymo pateikimo termino vadovaujantis su įgaliota institucija iš anksto suderintu planuojamu mokėjimo prašymų teikimo grafiku. Pažangos ataskaitos kartu su tarpiniais mokėjimo prašymais teikiamos kartu su išlaidas pateisinančių ir išlaidų apmokėjimą įrodančių dokumentų patvirtintomis kopijomis.“</text:span></text:p>
      <text:p text:style-name="P32"><text:span text:style-name="T33">3</text:span><text:span text:style-name="T34">. Išdėstau VI–VII dalį taip:</text:span></text:p>
      <text:p text:style-name="P35"/>
      <text:p text:style-name="P36"><text:span text:style-name="T37">„</text:span><text:span text:style-name="T38">VI</text:span><text:span text:style-name="T39">.<text:s/></text:span><text:span text:style-name="T40">NETINKAMAI ĮGYVENDINAMI PROJEKTAI</text:span></text:p>
      <text:p text:style-name="P41"/>
      <text:p text:style-name="P42"><text:span text:style-name="T43">47</text:span><text:span text:style-name="T44">. Europos Audito Rūmų bei Europos Komisijos, Lietuvos Respublikos valstybės kontrolės, atsakingos institucijos, įgaliotos institucijos, tvirtinanči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span></text:p>
      <text:p text:style-name="P45"><text:span text:style-name="T46">48</text:span><text:span text:style-name="T47">. Įgaliota institucija turi teisę imtis veiksmų, kad būtų sustabdytas paramos teikimas arba nutraukta paramos sutartis, ir (arba) siūlyti atsakingai institucijai priimti sprendimą dėl projekto vykdytojui suteiktos paramos arba jos dalies grąžinimo, jei projekto vykdytojas:</text:span></text:p>
      <text:p text:style-name="P48"><text:span text:style-name="T49">48.1</text:span><text:span text:style-name="T50">. nepateikia mokėjimo prašymų, pažangos ir galutinių ataskaitų taisyklėse ir paramos sutartyje nustatyta tvarka;</text:span></text:p>
      <text:p text:style-name="P51"><text:span text:style-name="T52">48.2</text:span><text:span text:style-name="T53">. teikdamas projekto paraišką, prašydamas išmokėti paramos lėšas arba vykdydamas paramos sutartį, pateikia neteisingą informaciją arba nuslepia informaciją, turinčią reikšmės priimant sprendimą suteikti paramą arba tinkamai paramos sutarties vykdymo kontrolei;</text:span></text:p>
      <text:p text:style-name="P54"><text:span text:style-name="T55">48.3</text:span><text:span text:style-name="T56">. vykdydamas projektą, pažeidžia ES ar Lietuvos Respublikos teisės aktų reikalavimus tiek, kiek jie yra susiję su projekto įgyvendinimu;</text:span></text:p>
      <text:p text:style-name="P57"><text:span text:style-name="T58">48.4</text:span><text:span text:style-name="T59">. nustoja vykdyti projektą, nukrypsta (išskyrus atvejus, kai sutaupoma projekto lėšų) nuo patvirtintų projekto biudžeto išlaidų kategorijų (1.1, 1.2, 1.3, 1.4 ir 1.5 biudžeto eilutės) sumų daugiau kaip 10 procentų (netaikoma biudžeto eilutėms „1. Tiesioginės išlaidos“ ir „2. Netiesioginės išlaidos“, nes keitimai tarp jų yra negalimi), negali pasiekti<text:s/></text:span><text:soft-page-break/><text:span text:style-name="T60">paramos sutartyje nustatytų projekto uždavinių, tikslų ir apie tai neinformuoja įgaliotos institucijos;</text:span></text:p>
      <text:p text:style-name="P61"><text:span text:style-name="T62">48.5</text:span><text:span text:style-name="T63">. per penkerius metus nuo projekto įgyvendinimo pabaigos perleidžia iš paramos lėšų įsigytą turtą;</text:span></text:p>
      <text:p text:style-name="P64"><text:span text:style-name="T65">48.6</text:span><text:span text:style-name="T6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span></text:p>
      <text:p text:style-name="P67"><text:span text:style-name="T68">48.7</text:span><text:span text:style-name="T69">. nesuderinęs su įgaliota institucija, perleidžia tretiesiems asmenims savo įsipareigojimus arba teises pagal paramos sutartį;</text:span></text:p>
      <text:p text:style-name="P70"><text:span text:style-name="T71">48.8</text:span><text:span text:style-name="T72">. nevykdo paramos sutarties sąlygų, susijusių su turto draudimu, pranešimu apie draudiminius įvykius bei turimas gauti draudimo išmokas;</text:span></text:p>
      <text:p text:style-name="P73"><text:span text:style-name="T74">48.9</text:span><text:span text:style-name="T75">. nesudaro sąlygų ar neleidžia įgaliotiems asmenims apžiūrėti vietoje ir (arba) patikrinti, kaip įgyvendinamas projektas ir (arba) kaip vykdoma veikla po paramos suteikimo;</text:span></text:p>
      <text:p text:style-name="P76"><text:span text:style-name="T77">48.10</text:span><text:span text:style-name="T78">. nevykdo paramos sutarties sąlygų, nustatančių projekto vykdytojui pareigą tvarkyti apskaitą taip, kad informacija apie apskaitą būtų tinkama, objektyvi ir palyginama, pateikiama laiku, išsami ir naudinga vidaus ir išorės vartotojams;</text:span></text:p>
      <text:p text:style-name="P79"><text:span text:style-name="T80">48.11</text:span><text:span text:style-name="T81">. pažeidžia norminiuose teisės aktuose ir paramos sutartyje nustatytą dokumentų saugojimo tvarką;</text:span></text:p>
      <text:p text:style-name="P82"><text:span text:style-name="T83">48.12</text:span><text:span text:style-name="T84">. nepradeda vykdyti projekto per paramos sutartyje nustatytą terminą;</text:span></text:p>
      <text:p text:style-name="P85"><text:span text:style-name="T86">48.13</text:span><text:span text:style-name="T87">. įgyvendindamas projektą likviduojamas, reorganizuojamas arba jam iškeliama bankroto byla;</text:span></text:p>
      <text:p text:style-name="P88"><text:span text:style-name="T89">48.14</text:span><text:span text:style-name="T90">. pažeidžia kitas paramos sutarties sąlygas.</text:span></text:p>
      <text:p text:style-name="P91"/>
      <text:p text:style-name="P92"><text:span text:style-name="T93">VII</text:span><text:span text:style-name="T94">.<text:s/></text:span><text:span text:style-name="T95">FINANSINĖS PARAMOS NAUDOJIMO PAŽEIDIMŲ NUSTATYMAS, ŠALINIMAS IR APRIBOJIMAS JĄ GAUTI</text:span></text:p>
      <text:p text:style-name="P96"/>
      <text:p text:style-name="P97"><text:span text:style-name="T98">49</text:span><text:span text:style-name="T99">. Pažeidimus įtarti gali kiekvienas ES struktūrinę paramą administruojančios institucijos darbuotojas, vykdydamas projektų administravimo ir finansavimo sutarčių priežiūros, kontrolės arba audito veiklas.</text:span></text:p>
      <text:p text:style-name="P100"><text:span text:style-name="T101">50</text:span><text:span text:style-name="T102">. Atsakingos ir įgaliotos institucijų vadovai arba jų įgalioti asmenys paskiria pažeidimų kontrolierius savo institucijose programų tinkamam lėšų panaudojimui kontroliuoti.</text:span></text:p>
      <text:p text:style-name="P103"><text:span text:style-name="T104">51</text:span><text:span text:style-name="T105">. Pažeidimų kontrolieriumi atsakingoje institucijoje negali būti skiriamas šios institucijos vidaus audito padalinio valstybės tarnautojas arba darbuotojas.</text:span></text:p>
      <text:p text:style-name="P106"><text:span text:style-name="T107">52</text:span><text:span text:style-name="T108">. Įgaliotos institucijos pažeidimų kontrolierius:</text:span></text:p>
      <text:p text:style-name="P109"><text:span text:style-name="T110">52.1</text:span><text:span text:style-name="T111">. gavęs informaciją apie įtariamą pažeidimą, nedelsdamas registruoja ją Nustatytų ir įtariamų pažeidimų registre (toliau vadinama – pažeidimų registras) (šių Taisyklių 4 priedas), atitinkamai užpildo informaciją duomenų bazėje (jeigu tokia sistema yra sukurta ir veikianti) apie įtariamą pažeidimą bei per 20 darbo dienų atlieka tyrimą, atlikdamas papildomų dokumentų patikrinimą ir (ar) patikrą vietoje. Tais atvejais, kai dėl įtariamo pažeidimo reikia kompetentingos institucijos išvados arba papildomos informacijos iš projekto vykdytojo ir (ar) kitų institucijų ar įstaigų, pažeidimo tyrimo terminas gali būti pratęstas, bet ne ilgiau kaip iki 60 darbo dienų, įgaliotos institucijos vadovo ar jo įgalioto asmens sprendimu, kuriame taip pat turi būti nurodytos priežastys, dėl kurių pratęsiamas pažeidimo tyrimas;</text:span></text:p>
      <text:p text:style-name="P112"><text:span text:style-name="T113">52.2</text:span><text:span text:style-name="T114">. jeigu informacija apie įtariamą pažeidimą pasitvirtina, kontrolierius:</text:span></text:p>
      <text:p text:style-name="P115"><text:span text:style-name="T116">52.2.1</text:span><text:span text:style-name="T117">. pildo Pranešimo apie pažeidimo formą pagal Pranešimo apie pažeidimus formos pildymo nurodymus (šių Taisyklių 5 priedas);</text:span></text:p>
      <text:p text:style-name="P118"><text:span text:style-name="T119">52.2.2</text:span><text:span text:style-name="T120">. įvertina įtariamo pažeidimo pobūdį ir sprendžia, ar reikia stabdyti projekto vykdytojo pateiktų mokėjimo prašymų nagrinėjimą ir (ar) siūlyti atsakingai institucijai išmokėti arba išmokėti su įtariamu pažeidimu nesusijusią lėšų dalį (išskyrus galutinį mokėjimo prašymą), jeigu įtariamas pažeidimas yra susijęs su projekto išlaidomis, kurioms<text:s/></text:span><text:soft-page-break/><text:span text:style-name="T121">apmokėti projekto vykdytojas yra pateikęs įgaliotai institucijai mokėjimo prašymus, ir (arba) pagal kompetenciją siūlo atsakingai institucijai imtis veiksmų dėl paramos lėšų išmokėjimo sustabdymo arba, jeigu atsakinga institucija yra suteikusi įgaliotai institucijai tokią teisę, imasi veiksmų dėl paramos lėšų išmokėjimo sustabdymo, kol bus užbaigtas pažeidimo tyrimas;</text:span></text:p>
      <text:p text:style-name="P122"><text:span text:style-name="T123">52.3</text:span><text:span text:style-name="T124">. jeigu informacija apie įtariamą pažeidimą nepasitvirtina, kontrolierius nurodo tai pažeidimo tyrimo išvadoje ir atitinkamai užpildo pažeidimų registrą.</text:span><text:span text:style-name="T125"><text:s/>Atsakinga institucija apie tai, kad įtariamas pažeidimas nepasitvirtino, nėra informuojama.</text:span></text:p>
      <text:p text:style-name="P126"><text:span text:style-name="T127">53</text:span><text:span text:style-name="T128">. Pažeidimą įgaliotos institucijos sprendimu gali ištaisyti projekto vykdytojas arba pati įgaliota institucija, patvirtindama tik tinkamą finansuoti išlaidų sumą.</text:span></text:p>
      <text:p text:style-name="P129"><text:span text:style-name="T130">54</text:span><text:span text:style-name="T131">. Jeigu pažeidimą gali ištaisyti projekto vykdytojas savo jėgomis, įgaliotos institucijos pažeidimų kontrolierius informuoja projekto vykdytoją ir nustato terminą (ne ilgesnį kaip 10 darbo dienų), per kurį projekto vykdytojas turi pašalinti nustatytą pažeidimą.</text:span></text:p>
      <text:p text:style-name="P132"><text:span text:style-name="T133">55</text:span><text:span text:style-name="T134">. Projekto vykdytojui pašalinus pažeidimą, pažeidimų kontrolierius atnaujina mokėjimo prašymų nagrinėjimą (jeigu jų nagrinėjimas buvo sustabdytas).</text:span></text:p>
      <text:p text:style-name="P135"><text:span text:style-name="T136">56</text:span><text:span text:style-name="T137">. Jei įgaliotos institucijos pažeidimų kontrolieriui atlikus tyrimą paaiškėja, kad pažeidimas negali būti ištaisytas arba jei projekto vykdytojas nepašalina pažeidimo per įgaliotos institucijos nustatytą terminą, įgaliota institucija nedelsdama, ne vėliau kaip per 5 darbo dienas po tyrimo pabaigos, apie tai informuoja atsakingą instituciją, esant reikalui, prašo jos sustabdyti paramos lėšų išmokėjimą, ir teikia vieną iš šių Taisyklių 61 punkte nurodytų siūlymų.</text:span></text:p>
      <text:p text:style-name="P138"><text:span text:style-name="T139">57</text:span><text:span text:style-name="T140">. Kartu su pažeidimų kontrolieriaus išvada įgaliota institucija pateikia visus turimus su pažeidimu susijusius dokumentus ir kitą informaciją.</text:span></text:p>
      <text:p text:style-name="P141"><text:span text:style-name="T142">58</text:span><text:span text:style-name="T143">. Atsakinga institucija, gavusi iš įgaliotos institucijos informaciją apie nustatytą pažeidimą, išnagrinėja gautą informaciją ir priima sprendimą per 15 darbo dienų dėl vieno iš šių Taisyklių 61 punkte nurodytų pasiūlymų.</text:span></text:p>
      <text:p text:style-name="P144"><text:span text:style-name="T145">59</text:span><text:span text:style-name="T146">. Jei kyla įtarimas, kad projekto vykdytojo veiksmai gali būti nusikalstamo pobūdžio, įgaliota institucija nedelsdama, bet ne vėliau kaip per 5 darbo dienas po šios informacijos gavimo, apie tai informuoja FNTT ir atsakingą instituciją bei, esant reikalui, prašo atsakingos institucijos sustabdyti paramos lėšų išmokėjimą.</text:span></text:p>
      <text:p text:style-name="P147"><text:span text:style-name="T148">60</text:span><text:span text:style-name="T149">. Atsakinga institucija, įtarusi nusikalstamą veiką, informuoja FNTT ir įgaliotą instituciją.</text:span></text:p>
      <text:p text:style-name="P150"><text:span text:style-name="T151">61</text:span><text:span text:style-name="T152">. Įgaliota institucija, nustačiusi pažeidimą, teikia atsakingai institucijai vieną iš šių siūlymų:</text:span></text:p>
      <text:p text:style-name="P153"><text:span text:style-name="T154">61.1</text:span><text:span text:style-name="T155">. nutraukti paramos sutartį ir pareikalauti grąžinti išmokėtas lėšas arba jų dalį;</text:span></text:p>
      <text:p text:style-name="P156"><text:span text:style-name="T157">61.2</text:span><text:span text:style-name="T158">. keisti paramos sutartį;</text:span></text:p>
      <text:p text:style-name="P159"><text:span text:style-name="T160">61.3</text:span><text:span text:style-name="T161">. sumažinti projekto finansavimą ir (ar) pareikalauti grąžinti sumokėtų lėšų dalį;</text:span></text:p>
      <text:p text:style-name="P162"><text:span text:style-name="T163">61.4</text:span><text:span text:style-name="T164">. kitus siūlymus.</text:span></text:p>
      <text:p text:style-name="P165"><text:span text:style-name="T166">62</text:span><text:span text:style-name="T167">. Atsakinga institucija, gavusi įgaliotos institucijos pasiūlymą, išnagrinėja jį ir ne vėliau kaip per 15 darbo dienų po pasiūlymo gavimo priima sprendimą:</text:span></text:p>
      <text:p text:style-name="P168"><text:span text:style-name="T169">62.1</text:span><text:span text:style-name="T170">. nutraukti paramos sutartį ir pareikalauti grąžinti sumokėtas lėšas arba jų dalį;</text:span></text:p>
      <text:p text:style-name="P171"><text:span text:style-name="T172">62.2</text:span><text:span text:style-name="T173">. keisti paramos sutartį (arba pavesti įgaliotai institucijai inicijuoti paramos sutarties keitimą)</text:span><text:span text:style-name="T174">;</text:span></text:p>
      <text:p text:style-name="P175"><text:span text:style-name="T176">62.3</text:span><text:span text:style-name="T177">. sumažinti projekto finansavimą ir (ar) pareikalauti grąžinti sumokėtų lėšų dalį;</text:span></text:p>
      <text:p text:style-name="P178"><text:span text:style-name="T179">62.4</text:span><text:span text:style-name="T180">. priimti kitus sprendimus.</text:span></text:p>
      <text:p text:style-name="P181"><text:span text:style-name="T182">63</text:span><text:span text:style-name="T183">. Atsakingos institucijos pažeidimų kontrolierius parengia sprendimo projektą, kurį tvirtina atsakingos institucijos vadovas arba jo įgaliotas asmuo.</text:span></text:p>
      <text:p text:style-name="P184"><text:span text:style-name="T185">64</text:span><text:span text:style-name="T186">. Paramos lėšų išmokėjimas gali būti atnaujintas tik projekto vykdytojui pašalinus visus nustatytus pažeidimus (jeigu paramos lėšų išmokėjimas buvo sustabdytas).</text:span></text:p>
      <text:p text:style-name="P187"><text:span text:style-name="T188">65</text:span><text:span text:style-name="T189">.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span></text:p>
      <text:p text:style-name="P190"><text:span text:style-name="T191">66</text:span><text:span text:style-name="T192">. Atsakinga institucija nedelsdama, ne vėliau kaip per 5 darbo dienas nuo sprendimo priėmimo dienos, apie priimtą sprendimą informuoja įgaliotą instituciją ir projekto vykdytoją.</text:span></text:p>
      <text:p text:style-name="P193"><text:span text:style-name="T194">67</text:span><text:span text:style-name="T195">. Atsakinga institucija, prieš priimdama vieną iš Taisyklių 62 punkte nurodytų sprendimų, gali prašyti projekto vykdytojo pateikti motyvuotus paaiškinimus, papildomą informaciją ir dokumentus bei nustatyti papildomos informacijos pateikimo terminus. Projekto vykdytojas gali pateikti atsakingai institucijai tik tuos motyvuotus paaiškinimus, papildomą informaciją ir dokumentus, kurių negalėjo pateikti įgaliotai institucijai.</text:span></text:p>
      <text:p text:style-name="P196"><text:span text:style-name="T197">68</text:span><text:span text:style-name="T198">. Tuo atveju, jei nustatytas pažeidimas yra susijęs su projekto vykdytojui išmokėtomis paramos lėšomis ir atsakinga institucija priima sprendimą jas susigrąžinti, šios lėšos yra susigrąžinamos šių Taisyklių VIII skyriuje nustatyta tvarka.</text:span></text:p>
      <text:p text:style-name="P199"><text:span text:style-name="T200">69</text:span><text:span text:style-name="T201">. Projekto vykdytojas, gavęs sprendimą dėl paramos teikimo sustabdymo arba paramos sutarties nutraukimo ir paramos lėšų grąžinimo, privalo per sprendime nustatytą terminą, kuris negali būti trumpesnis kaip 10 darbo dienų, įvykdyti sprendime išvardytus reikalavimus ir apie jų įvykdymą raštu informuoti įgaliotą instituciją bei atsakingą instituciją.</text:span></text:p>
      <text:p text:style-name="P202"><text:span text:style-name="T203">70</text:span><text:span text:style-name="T204">. Paramos sutartis laikoma nutraukta, kai atsakinga institucija priima sprendimą nutraukti paramos teikimą, paramos sutartį ir pareikalauja grąžinti sumokėtas lėšas arba jų dalį.</text:span></text:p>
      <text:p text:style-name="P205"><text:span text:style-name="T206">71</text:span><text:span text:style-name="T207">. Atsakingai institucijai priėmus sprendimą sumažinti paramą projekto vykdytojui, įgaliota institucija inicijuoja paramos sutarties keitimą.</text:span></text:p>
      <text:p text:style-name="P208"><text:span text:style-name="T209">72</text:span><text:span text:style-name="T210">. Sisteminius trūkumus nustato ir analizuoja atsakingos ir įgaliotos institucijų pažeidimų kontrolieriai, kurie ne tik kontroliuoja, bet ir prižiūri sisteminių trūkumų šalinimo priemones ir jų vykdymą.</text:span></text:p>
      <text:p text:style-name="P211"><text:span text:style-name="T212">73</text:span><text:span text:style-name="T213">. Nustačiusi nuolat pasikartojančius pažeidimus administruojant fondų lėšas ir įgaliotai institucijai rekomendavus, atsakinga institucija turi teisę sustabdyti paramos teikimą pagal atitinkamą paramos sutartį.</text:span></text:p>
      <text:p text:style-name="P214"><text:span text:style-name="T215">74</text:span><text:span text:style-name="T216">. Nuolat pasikartojantis pažeidimas yra toks projekto vykdytojo arba paramą administruojančios institucijos nustatomas pakartotinis veikimas arba neveikimas, dėl kurio gali arba galėjo atsirasti valstybės ir (ar) Europos Bendrijų biudžeto nuostolių.</text:span></text:p>
      <text:p text:style-name="P217"><text:span text:style-name="T218">75</text:span><text:span text:style-name="T219">. Jeigu per ketvirtį buvo nustatytas ir pažeidimų registracijos žurnale įregistruotas pažeidimas(-ai), atsakingos ir įgali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veiksmingiau juos šalinti, arba organizuoja šių rekomendacijų rengimą. Į šias ataskaitas yra įtraukiama išsami informacija, kokių konkrečių veiksmų buvo imtasi atsižvelgiant į kitų institucijų prieš tai pateiktas rekomendacijas.</text:span></text:p>
      <text:p text:style-name="P220"><text:span text:style-name="T221">76</text:span><text:span text:style-name="T222">. Su išvadomis, rekomendacijomis bei kita naudinga informacija yra supažindinamos visos paramą administruojančios institucijos.</text:span></text:p>
      <text:p text:style-name="P223"><text:span text:style-name="T224">77</text:span><text:span text:style-name="T225">. Įgaliotos institucijos pažeidimų kontrolierius rengia ketvirtines rekomendacijas apie pažeidimų tyrimus, šalinimo priemones, terminus bei pažeidimų pašalinimą, atlikdamas pažeidimų analizę bei pateikdamas jų prevencijos pasiūlymus, ir teikia jas atsakingai institucijai ne vėliau kaip per 15 dienų pasibaigus kiekvienam ketvirčiui tik tuo atveju, jeigu buvo nustatyta pažeidimų.</text:span></text:p>
      <text:p text:style-name="P226"><text:span text:style-name="T227">78</text:span><text:span text:style-name="T228">. Atsakinga institucija Europos Komisiją apie pažeidimus informuoja, atsižvelgdama į 2007 m. gruodžio 19 d. Europos Komisijos sprendimo Nr. 2008/22/EB (OL 2008 L 7, p. 19) ir 2008 m. kovo 5 d. sprendimo Nr. 2008/457/EB (OL 2008 L 167, p. 81) 27 ir 28 straipsnių reikalavimus.“</text:span></text:p>
      <text:p text:style-name="P229"><text:span text:style-name="T230">4</text:span><text:span text:style-name="T231">. Išdėstau 84 punkto pirmąjį sakinį taip:</text:span></text:p>
      <text:p text:style-name="P232"><text:span text:style-name="T233">„</text:span><text:span text:style-name="T234">84</text:span><text:span text:style-name="T235">. Jeigu projekto vykdytojas, kuriam išsiųstas sprendimas, per sprendime nustatytą terminą lėšų negrąžina arba grąžina dalį lėšų, šios projekto vykdytojo skolos pripažįstamos abejotinomis.“</text:span></text:p>
      <text:p text:style-name="P236"><text:span text:style-name="T237">5</text:span><text:span text:style-name="T238">. Išdėstau 93 punkto pirmąjį sakinį taip:</text:span></text:p>
      <text:p text:style-name="P239"><text:span text:style-name="T240">„</text:span><text:span text:style-name="T241">93</text:span><text:span text:style-name="T242">. Atsakinga institucija visas lėšas, kurias projekto vykdytojas privalo grąžinti (toliau<text:s/></text:span><text:soft-page-break/><text:span text:style-name="T243">vadinama – skolos), ir projekto vykdytojo skolas, pripažintas abejotinomis, nuo jų atsiradimo dienos įtraukia į apskaitą ir registruoja grąžintų, grąžintinų sumų, abejotinų ir nurašytų skolų registre (šių Taisyklių 6 priedas) (toliau vadinama – registras).“</text:span></text:p>
      <text:p text:style-name="P244"><text:span text:style-name="T245">6</text:span><text:span text:style-name="T246">. Pripažįstu netekusiu galios 94.2 punktą.</text:span></text:p>
      <text:p text:style-name="P247"><text:span text:style-name="T248">7</text:span><text:span text:style-name="T249">. Išdėstau 100 punkto pirmąjį sakinį taip:</text:span></text:p>
      <text:p text:style-name="P250"><text:span text:style-name="T251">„</text:span><text:span text:style-name="T252">100</text:span><text:span text:style-name="T253">. Jeigu sprendimas dėl lėšų grąžinimo priimamas dėl šių Taisyklių 80.2 punkte numatytų aplinkybių ir per sprendime nustatytą terminą, šios lėšos negrąžinamos arba grąžinama tik dalis lėšų, atsakingos institucijos sprendimu finansų ministro nustatyta tvarka projekto vykdytojui gali būti taikomas apribojimas 5 ateinančius metus po pažeidimo nustatymo gauti bet kokią kitą ES finansinę paramą.“</text:span></text:p>
      <text:p text:style-name="P254"/>
      <text:p text:style-name="P255"/>
      <text:p text:style-name="P256"/>
      <text:p text:style-name="P257"><text:span text:style-name="T258">Socialinės apsaugos ir darbo ministras</text:span><text:span text:style-name="T25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5T12:20:00Z</meta:creation-date>
    <dc:date>2016-10-05T12:20:00Z</dc:date>
    <meta:template xlink:href="Normal.dotm" xlink:type="simple"/>
    <meta:editing-cycles>2</meta:editing-cycles>
    <meta:editing-duration>PT0S</meta:editing-duration>
    <meta:document-statistic meta:page-count="5" meta:paragraph-count="990" meta:word-count="2054" meta:character-count="14854" meta:row-count="2298" meta:non-whitespace-character-count="13790"/>
  </office:meta>
</office:document-meta>
</file>