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margin-left="3.15in" fo:text-indent="0.4923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DRAUDIMO ĮMONIŲ DRAUDIMO TECHNINIŲ ATIDĖJIMŲ LĖŠŲ INVESTAVIMO OBJEKTŲ REGISTRO TVARKYMO TVARKOS PATVIRTINIMO</text:p>
      <text:p text:style-name="P15"/>
      <text:p text:style-name="P16">2002 m. liepos 30 d. Nr. 228</text:p>
      <text:p text:style-name="P17">Vilnius</text:p>
      <text:p text:style-name="P18"/>
      <text:p text:style-name="P19"><text:span text:style-name="T20">Vadovaudamasi Lietuvos Respublikos draudimo įstatymo 55 straipsnio 6 dalimi (Žin., 1996, Nr.<text:s/></text:span><text:a xlink:href="https://www.e-tar.lt/portal/lt/legalAct/TAR.1C54EA6D9A87" office:target-frame-name="_blank" xlink:show="new"><text:span text:style-name="T21">73-1742</text:span></text:a><text:span text:style-name="T22">; 2002, Nr.<text:s/></text:span><text:a xlink:href="https://www.e-tar.lt/portal/lt/legalAct/TAR.72ABDC34A04D" office:target-frame-name="_blank" xlink:show="new"><text:span text:style-name="T23">60-2411</text:span></text:a><text:span text:style-name="T24">), Valstybinės draudimo priežiūros tarnybos prie Finansų ministerijos valdyba<text:s/></text:span><text:span text:style-name="T25">nutari</text:span><text:span text:style-name="T26">a:</text:span></text:p>
      <text:p text:style-name="P27"><text:span text:style-name="T28">Patvirtinti draudimo įmonių draudimo techninių atidėjimų lėšų investavimo objektų registro tvarkymo<text:s/></text:span><text:span text:style-name="T29">tvarką (pridedama).</text:span></text:p>
      <text:p text:style-name="P30"/>
      <text:p text:style-name="P31"/>
      <text:p text:style-name="P32"><text:span text:style-name="T33">Valstybinės draudimo<text:s/></text:span></text:p>
      <text:p text:style-name="P34">priežiūros tarnybos valdybos<text:s/></text:p>
      <text:p text:style-name="P35">pirmininko pavaduotojas<text:tab/>Mindaugas Šalčius</text:p>
      <text:p text:style-name="P36">______________</text:p>
      <text:p text:style-name="P37"/>
      <text:soft-page-break/>
      <text:p text:style-name="P38"><text:span text:style-name="T39">PATVIRTINTA</text:span></text:p>
      <text:p text:style-name="P40">Valstybinės draudimo priežiūros tarnybos prie<text:s/></text:p>
      <text:p text:style-name="P41">Finansų ministerijos valdybos</text:p>
      <text:p text:style-name="P42">2002 m. liepos 30 d.<text:s/>nutarimu Nr. 228</text:p>
      <text:p text:style-name="P43"/>
      <text:p text:style-name="P44"><text:span text:style-name="T45">DRAUDIMO ĮMONIŲ DRAUDIMO TECHNINIŲ ATIDĖJIMŲ LĖŠŲ INVESTAVIMO OBJEKTŲ REGISTRO TVARKYMO TVAR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Respublikoje registruotos draudimo įmonės ir Lietuvos Respublikoje įsteigti užsienio valstybių,<text:s/></text:span><text:span text:style-name="T55">kurios yra Pasaulio prekybos organizacijos narės, draudimo įmonių filialai (toliau – užsienio valstybių draudimo įmonių filialai), privalo sudaryti ir tvarkyti draudimo įmonės draudimo techninių atidėjimų lėšų investavimo objektų registrą.</text:span></text:p>
      <text:p text:style-name="P56"><text:span text:style-name="T57">2</text:span><text:span text:style-name="T58">. Šioje tva</text:span><text:span text:style-name="T59">rkoje vartojama sąvoka „draudimo įmonė“ apima ir užsienio valstybės draudimo įmonės filialą.</text:span></text:p>
      <text:p text:style-name="P60"><text:span text:style-name="T61">3</text:span><text:span text:style-name="T62">. Draudimo įmonės draudimo techninių atidėjimų lėšų investavimo objektas – tai turtas, apskaičiuotas ir investuotas vadovaujantis Lietuvos Respublikos draudim</text:span><text:span text:style-name="T63">o įstatymo (Žin., 1996, Nr.<text:s/></text:span><text:a xlink:href="https://www.e-tar.lt/portal/lt/legalAct/TAR.1C54EA6D9A87" office:target-frame-name="_blank" xlink:show="new"><text:span text:style-name="T64">73-1742</text:span></text:a><text:span text:style-name="T65">) nustatytais reikalavimais.</text:span></text:p>
      <text:p text:style-name="P66"><text:span text:style-name="T67">4</text:span><text:span text:style-name="T68">. Draudimo įmonės draudimo techninių atidėjimų lėšų investavimo objektų registre registruojamas turtas, kuri</text:span><text:span text:style-name="T69">uo dengiami draudimo techniniai atidėjimai, išvardytas Lietuvos Respublikos draudimo įstatymo 55 straipsnio 2 dalyje (Žin., 1996, Nr.<text:s/></text:span><text:a xlink:href="https://www.e-tar.lt/portal/lt/legalAct/TAR.1C54EA6D9A87" office:target-frame-name="_blank" xlink:show="new"><text:span text:style-name="T70">73-1742</text:span></text:a><text:span text:style-name="T71">; 2001, Nr.<text:s/></text:span><text:a xlink:href="https://www.e-tar.lt/portal/lt/legalAct/TAR.CE27BDDF29AC" office:target-frame-name="_blank" xlink:show="new"><text:span text:style-name="T72">48-1657</text:span></text:a><text:span text:style-name="T73">; 2002, Nr.<text:s/></text:span><text:a xlink:href="https://www.e-tar.lt/portal/lt/legalAct/TAR.72ABDC34A04D" office:target-frame-name="_blank" xlink:show="new"><text:span text:style-name="T74">60-2411</text:span></text:a><text:span text:style-name="T75">).</text:span></text:p>
      <text:p text:style-name="P76"><text:span text:style-name="T77">5</text:span><text:span text:style-name="T78">. Draudimo įmonės draudimo techninių atidėjimų lėšų investavimo objektų registro paskirt</text:span><text:span text:style-name="T79">is – rinkti, sisteminti, saugoti, atnaujinti ir teikti duomenis apie draudimo įmonės turtą, kuriuo dengiami draudimo techniniai atidėjimai.</text:span></text:p>
      <text:p text:style-name="P80"><text:span text:style-name="T81">6</text:span><text:span text:style-name="T82">. Draudimo įmonės draudimo techninių atidėjimų lėšų investavimo objektų registre privalomai yra registruojami v</text:span><text:span text:style-name="T83">isi turto, kuriuo dengiami draudimo techniniai atidėjimai, įsigijimo ir pardavimo (perdavimo, perleidimo, dovanojimo ir pan.) atvejai.</text:span></text:p>
      <text:p text:style-name="P84"><text:span text:style-name="T85">7</text:span><text:span text:style-name="T86">. Kai ne gyvybės draudimo įmonė, vadovaudamosi Lietuvos draudimo įstatymo 69 straipsnio 5 dalimi, vykdo savo įsipare</text:span><text:span text:style-name="T87">igojimus ir įgyvendina savo teises pagal sudarytas gyvybės draudimo sutartis, ji privalo turėti atskirus kiekvienos draudimo šakos veiklai skirtus turto, kuriuo dengiami draudimo techniniai atidėjimai, registrus.</text:span></text:p>
      <text:p text:style-name="P88"><text:span text:style-name="T89">8</text:span><text:span text:style-name="T90">. Bendra registruoto ir įvertinto turt</text:span><text:span text:style-name="T91">o vertė privalo būti ne mažesnė už draudimo techninių atidėjimų vertę.</text:span></text:p>
      <text:p text:style-name="P92"><text:span text:style-name="T93">9</text:span><text:span text:style-name="T94">. Kai draudimo įmonės draudimo techninių atidėjimų lėšų investavimo objektų registre užregistruotam turtui yra kreditoriaus ar trečiosios šalies reiškiama teisė į turtą (teisė<text:s/></text:span><text:span text:style-name="T95">in r</text:span><text:span text:style-name="T96">em</text:span><text:span text:style-name="T97">), dėl kurios to turto vertės dalis negali dengti įsipareigojimų, šis faktas yra užregistruojamas registre ir vertės dydis, kuriuo negalima dengti įsipareigojimų, neįtraukiamas į vertę, paminėtą 8 punkte.</text:span></text:p>
      <text:p text:style-name="P98"><text:span text:style-name="T99">10</text:span><text:span text:style-name="T100">. Draudimo įmonės draudimo techninių<text:s/></text:span><text:span text:style-name="T101">atidėjimų lėšų investavimo objektų registre pateikiami turto dydžiai turi sutapti su atitinkamų finansinių metų balanse nurodytais turto dydžiais.</text:span></text:p>
      <text:p text:style-name="P102"><text:span text:style-name="T103">11</text:span><text:span text:style-name="T104">. Visais atvejais papildomai nurodoma vertė užsienio valiuta, kuria bus (buvo) parduodamas (išperkamas,</text:span><text:span text:style-name="T105"><text:s/>perduodamas, perleidžiamas, dovanojamas ir pan.) turtas, jei tokia vertė užsienio valiuta yra numatyta.</text:span></text:p>
      <text:p text:style-name="P106"/>
      <text:p text:style-name="P107"><text:span text:style-name="T108">II</text:span><text:span text:style-name="T109">.<text:s/></text:span><text:span text:style-name="T110">TURTO REGISTRO PILDYMAS</text:span></text:p>
      <text:p text:style-name="P111"/>
      <text:p text:style-name="P112"><text:span text:style-name="T113">12</text:span><text:span text:style-name="T114">. Draudimo įmonių draudimo techninių atidėjimų lėšų investavimo objektų registro pildymo tvarką nustato draud</text:span><text:span text:style-name="T115">imo įmonės vadovas.</text:span></text:p>
      <text:p text:style-name="P116"><text:span text:style-name="T117">13</text:span><text:span text:style-name="T118">. Draudimo įmonė privalo tinkamai pildyti draudimo įmonės vadovo nustatytą bei patvirtintą draudimo įmonės draudimo techninių atidėjimų lėšų investavimo objektų registrą.<text:s/></text:span><text:soft-page-break/><text:span text:style-name="T119">Draudimo įmonės vadovas nustato draudimo įmonės draudimo te</text:span><text:span text:style-name="T120">chninių atidėjimų lėšų investavimo objektų registro turinį, jo laikymo bei saugojimo vietą.</text:span></text:p>
      <text:p text:style-name="P121"><text:span text:style-name="T122">14</text:span><text:span text:style-name="T123">. Draudimo įmonės vadovas privalo paskirti (įgalioti) draudimo įmonės darbuotoją (darbuotojus), atsakingą (atsakingus) už draudimo įmonės draudimo techninių a</text:span><text:span text:style-name="T124">tidėjimų lėšų investavimo objektų registro pildymą.</text:span></text:p>
      <text:p text:style-name="P125"><text:span text:style-name="T126">15</text:span><text:span text:style-name="T127">. Kiekvienas atskiras draudimo įmonės draudimo techninių atidėjimų lėšų investavimo objektas registre yra registruojamas atskirai.</text:span></text:p>
      <text:p text:style-name="P128"><text:span text:style-name="T129">16</text:span><text:span text:style-name="T130">. Duomenys apie draudimo įmonės draudimo techninių atidėjimų<text:s/></text:span><text:span text:style-name="T131">lėšų investavimo objektus registre turi būti patikslinami ne rečiau kaip kas ketvirtį.</text:span></text:p>
      <text:p text:style-name="P132"/>
      <text:p text:style-name="P133"><text:span text:style-name="T134">III</text:span><text:span text:style-name="T135">.<text:s/></text:span><text:span text:style-name="T136">TURTO REGISTRO DUOMENYS</text:span></text:p>
      <text:p text:style-name="P137"/>
      <text:p text:style-name="P138"><text:span text:style-name="T139">17</text:span><text:span text:style-name="T140">. Draudimo įmonės draudimo techninių atidėjimų lėšų investavimo objektų registre pateikiami duomenys apie:</text:span></text:p>
      <text:p text:style-name="P141"><text:span text:style-name="T142">17.1</text:span><text:span text:style-name="T143">. vyriausybės</text:span><text:span text:style-name="T144"><text:s/>ir savivaldybės vertybinius popierius;</text:span></text:p>
      <text:p text:style-name="P145"><text:span text:style-name="T146">17.2</text:span><text:span text:style-name="T147">. nekilnojamąjį turtą;</text:span></text:p>
      <text:p text:style-name="P148"><text:span text:style-name="T149">17.3</text:span><text:span text:style-name="T150">. terminuotus indėlius bankuose;</text:span></text:p>
      <text:p text:style-name="P151"><text:span text:style-name="T152">17.4</text:span><text:span text:style-name="T153">. hipotekines paskolas;</text:span></text:p>
      <text:p text:style-name="P154"><text:span text:style-name="T155">17.5</text:span><text:span text:style-name="T156">. akcijas, įtrauktas į oficialius ar jį atitinkančius reguliuojamų vertybinių popierių biržų prekybos są</text:span><text:span text:style-name="T157">rašus;</text:span></text:p>
      <text:p text:style-name="P158"><text:span text:style-name="T159">17.6</text:span><text:span text:style-name="T160">. akcijas, neįtrauktas į oficialius ar jį atitinkančius reguliuojamų vertybinių popierių biržų prekybos sąrašus;</text:span></text:p>
      <text:p text:style-name="P161"><text:span text:style-name="T162">17.7</text:span><text:span text:style-name="T163">. įmonių obligacijas, įtrauktas į oficialius ar jį atitinkančius reguliuojamų vertybinių popierių biržų prekybos sąrašus</text:span><text:span text:style-name="T164">;</text:span></text:p>
      <text:p text:style-name="P165"><text:span text:style-name="T166">17.8</text:span><text:span text:style-name="T167">. įmonių obligacijas, neįtrauktas į oficialius ar jį atitinkančius reguliuojamų vertybinių popierių biržų prekybos sąrašus;</text:span></text:p>
      <text:p text:style-name="P168"><text:span text:style-name="T169">17.9</text:span><text:span text:style-name="T170">. investicinių kintamo kapitalo bendrovių vertybinius popierius;</text:span></text:p>
      <text:p text:style-name="P171"><text:span text:style-name="T172">17.10</text:span><text:span text:style-name="T173">. grynuosius pinigus atsiskaitomojoje<text:s/></text:span><text:span text:style-name="T174">sąskaitoje ir kasoje.</text:span></text:p>
      <text:p text:style-name="P175"><text:span text:style-name="T176">18</text:span><text:span text:style-name="T177">. Registruojant duomenis apie draudimo įmonės draudimo techninių atidėjimų lėšų investavimo objektus, nurodoma:</text:span></text:p>
      <text:p text:style-name="P178"><text:span text:style-name="T179">18.1</text:span><text:span text:style-name="T180">. pagrindiniai duomenys apie investavimo objektą: investavimo objekto pavadinimas, buvimo vieta, vertybinių<text:s/></text:span><text:span text:style-name="T181">popierių emitentas, nekilnojamojo turto adresas, banko pavadinimas, įmonės pavadinimas, paskolos gavėjas;</text:span></text:p>
      <text:p text:style-name="P182"><text:span text:style-name="T183">18.2</text:span><text:span text:style-name="T184">. investicijų į užsienį atveju papildomai nurodomas valstybės, į kurią investuota, pavadinimas;</text:span></text:p>
      <text:p text:style-name="P185"><text:span text:style-name="T186">18.3</text:span><text:span text:style-name="T187">. investavimo objekto įsigijimo data i</text:span><text:span text:style-name="T188">r vertė;</text:span></text:p>
      <text:p text:style-name="P189"><text:span text:style-name="T190">18.4</text:span><text:span text:style-name="T191">. investavimo objekto pardavimo (perdavimo, perleidimo, dovanojimo ir pan.) data ir vertė;</text:span></text:p>
      <text:p text:style-name="P192"><text:span text:style-name="T193">18.5</text:span><text:span text:style-name="T194">. investavimo objekto balansinės vertės padidėjimas (sumažėjimas) per paskutinius finansinius metus bei nurodoma vertės padidėjimo (sumažėji</text:span><text:span text:style-name="T195">mo) priežastis;</text:span></text:p>
      <text:p text:style-name="P196"><text:span text:style-name="T197">18.6</text:span><text:span text:style-name="T198">. investicijų į kotiruojamas ir nekotiruojamas įmonių akcijas ar obligacijas atveju papildomai nurodomas įmonės, kurios akcijų ar obligacijų draudimo įmonė yra įsigijusi, pavadinimas, nurodoma akcijų rūšis pagal disponavimo būdą (va</text:span><text:span text:style-name="T199">rdinės ar pareikštinės) ir suteikiamas teises (paprastosios ar privilegijuotosios), nurodomas vertybinių popierių biržos sąrašas, kuriame kotiruojamos akcijos ar obligacijos;</text:span></text:p>
      <text:p text:style-name="P200"><text:span text:style-name="T201">18.7</text:span><text:span text:style-name="T202">. investavimo objekto vertė, atvaizduota balanse finansinių metų pabaigoj</text:span><text:span text:style-name="T203">e.</text:span></text:p>
      <text:p text:style-name="P204"><text:span text:style-name="T205">19</text:span><text:span text:style-name="T206">. Konkrečių duomenų apie draudimo įmonės draudimo techninių atidėjimų lėšų investavimo objektus registre turinį ir kiekį nustato draudimo įmonės vadovas.</text:span></text:p>
      <text:p text:style-name="P207"/>
      <text:p text:style-name="P208"><text:span text:style-name="T209">IV</text:span><text:span text:style-name="T210">.<text:s/></text:span><text:span text:style-name="T211">TURTO REGISTRAS DRAUDIMO ĮMONĖS LIKVIDAVIMO ATVEJU</text:span></text:p>
      <text:p text:style-name="P212"/>
      <text:p text:style-name="P213"><text:span text:style-name="T214">20</text:span><text:span text:style-name="T215">. Draudimo įmonės drau</text:span><text:span text:style-name="T216">dimo techninių atidėjimų lėšų investavimo objektų registro sudėtis, esanti tuo metu, kai pradedamas draudimo įmonės likvidavimo procesas, vėliau neturi būti keičiama ir registre, be Priežiūros tarnybos valdybos leidimo neturi būti daromi jokie pataisymai,<text:s/></text:span><text:span text:style-name="T217">išskyrus raštvedybos klaidas.</text:span></text:p>
      <text:p text:style-name="P218"><text:span text:style-name="T219">21</text:span><text:span text:style-name="T220">. Neatsižvelgiant į 20 punkto reikalavimus, likvidatorius draudimo įmonės likvidavimo atveju, nuo draudimo įmonės likvidavimo pradžios iki likvidavimo pabaigos (draudimo išmokų mokėjimo, arba iki visiško draudimo portfel</text:span><text:span text:style-name="T221">io perdavimo, arba kreditorinių reikalavimų tenkinimo, ir kt.) privalo registre atvaizduoti visus registre užfiksuoto turto sudėties pokyčius dėl turto vertės ir draudimo techninių atidėjimų pasikeitimo.</text:span></text:p>
      <text:p text:style-name="P222"><text:span text:style-name="T223">22</text:span><text:span text:style-name="T224">. Jei pajamos už realizuotą turtą yra mažesnės</text:span><text:span text:style-name="T225"><text:s/>už jo apskaičiuotą registre vertę, draudimo įmonės likvidatorius privalo Priežiūros tarnybos valdybai pateisinti šį faktą.</text:span></text:p>
      <text:p text:style-name="P226"><text:span text:style-name="T227">23</text:span><text:span text:style-name="T228">. Draudimo įmonės draudimo techninių atidėjimų lėšų investavimo objektų registre draudimo įmonės likvidavimo pradžiai turi būt</text:span><text:span text:style-name="T229">i nurodoma turto objektų balansinė vertė bei jis turi būti užpildytas taip, kad duomenų apie draudimo įmonės draudimo techninių atidėjimų lėšų investavimo objektus registravimas būtų patvirtintas draudimo įmonės atsakingo (atsakingų) už investavimo objektų</text:span><text:span text:style-name="T230"><text:s/>registro pildymą darbuotojo (darbuotojų) bei draudimo įmonės vadovo (likvidatoriaus) parašais.</text:span></text:p>
      <text:p text:style-name="P231"/>
      <text:p text:style-name="P232"><text:span text:style-name="T233">V</text:span><text:span text:style-name="T234">.<text:s/></text:span><text:span text:style-name="T235">BAIGIAMOSIOS NUOSTATOS</text:span></text:p>
      <text:p text:style-name="P236"/>
      <text:p text:style-name="P237"><text:span text:style-name="T238">24</text:span><text:span text:style-name="T239">. Už draudimo įmonių draudimo techninių atidėjimų lėšų investavimo objektų registrą, jo pildymo kontrolę ir apsaugą<text:s/></text:span><text:span text:style-name="T240">atsako draudimo įmonės vadovas.</text:span></text:p>
      <text:p text:style-name="P241"><text:span text:style-name="T242">25</text:span><text:span text:style-name="T243">. Draudimo įmonės draudimo techninių atidėjimų lėšų investavimo objektų registras turi būti pildomas taip, kad kiekvienų finansinių metų pabaigoje draudimo įmonės duomenų apie draudimo techninių atidėjimų lėšų investav</text:span><text:span text:style-name="T244">imo objektus registravimas būtų patvirtintas draudimo įmonės atsakingo (atsakingų) už investavimo objektų registro pildymą darbuotojo (darbuotojų) bei draudimo įmonės vadovo parašais.</text:span></text:p>
      <text:p text:style-name="P245">______________</text:p>
      <text:p text:style-name="P2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22:15:00Z</meta:creation-date>
    <dc:date>2015-06-19T22:15:00Z</dc:date>
    <meta:template xlink:href="Normal" xlink:type="simple"/>
    <meta:editing-cycles>2</meta:editing-cycles>
    <meta:editing-duration>PT0S</meta:editing-duration>
    <meta:document-statistic meta:page-count="4" meta:paragraph-count="78" meta:word-count="1171" meta:character-count="9548" meta:row-count="281" meta:non-whitespace-character-count="8455"/>
  </office:meta>
</office:document-meta>
</file>