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KAI KURIŲ LIETUVOS RESPUBLIKOS VYRIAUSYBĖS NUTARIMŲ IR POTVARKIŲ PRIPAŽINIMO NETEKUSIAIS GALIOS</text:p>
      <text:p text:style-name="P14"/>
      <text:p text:style-name="P15">2004 m. lapkričio 18 d. Nr. 1461</text:p>
      <text:p text:style-name="P16">Vilnius</text:p>
      <text:p text:style-name="P17"/>
      <text:p text:style-name="P18"><text:span text:style-name="T19">Įgyvendindama Lietuvos Respublikos Vyriausybės 2004 m. kovo 15 d. nutarimo Nr. 279 „Dėl teisės aktų, priimtų iki Lietuvos Respublikos Konstitucijos įsigaliojimo, įvertinimo“ (Žin., 2004, Nr.<text:s/></text:span><text:a xlink:href="https://www.e-tar.lt/portal/lt/legalAct/TAR.D40800D7B0DB" office:target-frame-name="_blank" xlink:show="new"><text:span text:style-name="T20">41-1338</text:span></text:a><text:span text:style-name="T21">) 1 punktą, Lietuvos Respublikos Vyriausybė<text:s/></text:span><text:span text:style-name="T22">nutari</text:span><text:span text:style-name="T23">a:</text:span></text:p>
      <text:p text:style-name="P24"><text:span text:style-name="T25">Pripažinti netekusiais galios:</text:span></text:p>
      <text:p text:style-name="P26"><text:span text:style-name="T27">1</text:span><text:span text:style-name="T28">. Lietuvos Respublikos Vyriausybės 1990 m. birželio 14 d. nutarimą Nr. 208 „Dėl Kauno arkivyskupijos bažnytinio meno gaminių dirbtuvės atleidimo nuo pajamų mokesčio“ (Žin., 1990, Nr.<text:s/></text:span><text:a xlink:href="https://www.e-tar.lt/portal/lt/legalAct/TAR.9F97B2A776AB" office:target-frame-name="_blank" xlink:show="new"><text:span text:style-name="T29">18-483</text:span></text:a><text:span text:style-name="T30">).</text:span></text:p>
      <text:p text:style-name="P31"><text:span text:style-name="T32">2</text:span><text:span text:style-name="T33">. Lietuvos Respublikos Vyriausybės 1990 m. lapkričio 19 d. nutarimą Nr. 350 „Dėl Vilniaus arkivyskupijos kurijai grąžinamų Vilniaus bažnyčių ir vienuolynų restauravimo“ (Žin., 1990, Nr.<text:s/></text:span><text:a xlink:href="https://www.e-tar.lt/portal/lt/legalAct/TAR.1A79B8A9D2DC" office:target-frame-name="_blank" xlink:show="new"><text:span text:style-name="T34">34-836</text:span></text:a><text:span text:style-name="T35">).</text:span></text:p>
      <text:p text:style-name="P36"><text:span text:style-name="T37">3</text:span><text:span text:style-name="T38">. Lietuvos Respublikos Vyriausybės 1990 m. gruodžio 11 d. nutarimą Nr. 375 „Dėl istorinę ir kultūrinę vertę turinčių kultūros paveldo objektų, nesančių kultūros paminklų sąrašuose, apsaugos užtikrinimo“ (Žin., 1991, Nr.<text:s/></text:span><text:a xlink:href="https://www.e-tar.lt/portal/lt/legalAct/TAR.1A4E645321E9" office:target-frame-name="_blank" xlink:show="new"><text:span text:style-name="T39">1-10</text:span></text:a><text:span text:style-name="T40">).</text:span></text:p>
      <text:p text:style-name="P41"><text:span text:style-name="T42">4</text:span><text:span text:style-name="T43">. Lietuvos Respublikos Vyriausybės 1991 m. kovo 27 d. potvarkį Nr. 180p.</text:span></text:p>
      <text:p text:style-name="P44"><text:span text:style-name="T45">5</text:span><text:span text:style-name="T46">. Lietuvos Respublikos Vyriausybės 1991 m. birželio 7 d. potvarkį Nr. 376p.</text:span></text:p>
      <text:p text:style-name="P47"><text:span text:style-name="T48">6</text:span><text:span text:style-name="T49">. Lietuvos Respublikos Vyriausybės 1991 m. liepos 8 d. potvarkį Nr. 435p.</text:span></text:p>
      <text:p text:style-name="P50"><text:span text:style-name="T51">7</text:span><text:span text:style-name="T52">. Lietuvos Respublikos Vyriausybės 1991 m. spalio 12 d. nutarimą Nr. 419 „Dėl Lietuvos kultūros turtų paieškų užsienyje organizavimo ir koordinavimo“ (Žin., 1991, Nr.<text:s/></text:span><text:a xlink:href="https://www.e-tar.lt/portal/lt/legalAct/TAR.0DA792D17960" office:target-frame-name="_blank" xlink:show="new"><text:span text:style-name="T53">31-848</text:span></text:a><text:span text:style-name="T54">).</text:span></text:p>
      <text:p text:style-name="P55"><text:span text:style-name="T56">8</text:span><text:span text:style-name="T57">. Lietuvos Respublikos Vyriausybės 1991 m. spalio 26 d. potvarkį Nr. 779p.</text:span></text:p>
      <text:p text:style-name="P58"><text:span text:style-name="T59">9</text:span><text:span text:style-name="T60">. Lietuvos Respublikos Vyriausybės 1991 m. gruodžio 3 d. nutarimą Nr. 520 „Dėl laikraščio „Tiesa“ ir leidinio „Valstiečių laikraštis“.</text:span></text:p>
      <text:p text:style-name="P61"><text:span text:style-name="T62">10</text:span><text:span text:style-name="T63">. Lietuvos Respublikos Vyriausybės 1991 m. gruodžio 5 d. nutarimą Nr. 531 „Dėl kai kurių specifinės paskirties valstybinių įmonių priskyrimo Kultūros ir švietimo ministerijos reguliavimo sferai“ (Žin., 1992, Nr.<text:s/></text:span><text:a xlink:href="https://www.e-tar.lt/portal/lt/legalAct/TAR.68C484EC14EE" office:target-frame-name="_blank" xlink:show="new"><text:span text:style-name="T64">6-125</text:span></text:a><text:span text:style-name="T65">).</text:span></text:p>
      <text:p text:style-name="P66"><text:span text:style-name="T67">11</text:span><text:span text:style-name="T68">. Lietuvos Respublikos Vyriausybės 1991 m. gruodžio 31 d. nutarimą Nr. 604 „Dėl Lietuvos Respublikos Vyriausybės 1991 m. gruodžio 3 d. nutarimo Nr. 520 dalinio pakeitimo“.</text:span></text:p>
      <text:p text:style-name="P69"><text:span text:style-name="T70">12</text:span><text:span text:style-name="T71">. Lietuvos Respublikos Vyriausybės 1992 m. sausio 20 d. potvarkį Nr. 49p.</text:span></text:p>
      <text:p text:style-name="P72"><text:span text:style-name="T73">13</text:span><text:span text:style-name="T74">. Lietuvos Respublikos Vyriausybės 1992 m. sausio 30 d. potvarkį Nr. 90p.</text:span></text:p>
      <text:p text:style-name="P75"><text:span text:style-name="T76">14</text:span><text:span text:style-name="T77">. Lietuvos Respublikos Vyriausybės 1992 m. vasario 13 d. potvarkį Nr. 160p.</text:span></text:p>
      <text:p text:style-name="P78"><text:span text:style-name="T79">15</text:span><text:span text:style-name="T80">. Lietuvos Respublikos Vyriausybės 1992 m. kovo 24 d. nutarimą Nr. 183 „Dėl Lietuvos Respublikos Vyriausybės 1991 m. gruodžio 5 d. nutarimo Nr. 531 dalinio pakeitimo ir papildymo“.</text:span></text:p>
      <text:p text:style-name="P81"><text:span text:style-name="T82">16</text:span><text:span text:style-name="T83">. Lietuvos Respublikos Vyriausybės 1992 m. kovo 31 d. potvarkį Nr. 318p.</text:span></text:p>
      <text:p text:style-name="P84"><text:span text:style-name="T85">17</text:span><text:span text:style-name="T86">. Lietuvos Respublikos Vyriausybės 1992 m. balandžio 6 d. potvarkį Nr. 348p.</text:span></text:p>
      <text:p text:style-name="P87"><text:span text:style-name="T88">18</text:span><text:span text:style-name="T89">. Lietuvos Respublikos Vyriausybės 1992 m. gegužės 7 d. potvarkį Nr. 446p.</text:span></text:p>
      <text:p text:style-name="P90"><text:span text:style-name="T91">19</text:span><text:span text:style-name="T92">. Lietuvos Respublikos Vyriausybės 1992 m. birželio 2 d. nutarimą Nr. 415 „Dėl valstybės laikraščio „Lietuvos aidas“ (Žin., 1992, Nr.<text:s/></text:span><text:a xlink:href="https://www.e-tar.lt/portal/lt/legalAct/TAR.30626975E7C6" office:target-frame-name="_blank" xlink:show="new"><text:span text:style-name="T93">22-657</text:span></text:a><text:span text:style-name="T94">).</text:span></text:p>
      <text:p text:style-name="P95"><text:span text:style-name="T96">20</text:span><text:span text:style-name="T97">. Lietuvos Respublikos Vyriausybės 1992 m. birželio 23 d. nutarimą Nr. 482 „Dėl Lietuvos Respublikos Vyriausybės 1992 m. birželio 2 d. nutarimo Nr. 415 dalinio pakeitimo ir papildymo“ (Žin., 1992, Nr.<text:s/></text:span><text:a xlink:href="https://www.e-tar.lt/portal/lt/legalAct/TAR.86D33125B9A6" office:target-frame-name="_blank" xlink:show="new"><text:span text:style-name="T98">25-740</text:span></text:a><text:span text:style-name="T99">).</text:span></text:p>
      <text:p text:style-name="P100"><text:span text:style-name="T101">21</text:span><text:span text:style-name="T102">. Lietuvos Respublikos Vyriausybės 1992 m. birželio 26 d. nutarimą Nr. 495 „Dėl Lietuvos Respublikos Vyriausybės sprendimų autorinio atlyginimo klausimais“ (Žin., 1992, Nr.<text:s/></text:span><text:a xlink:href="https://www.e-tar.lt/portal/lt/legalAct/TAR.CBD00E59D819" office:target-frame-name="_blank" xlink:show="new"><text:span text:style-name="T103">25-749</text:span></text:a><text:span text:style-name="T104">).</text:span></text:p>
      <text:p text:style-name="P105"><text:span text:style-name="T106">22</text:span><text:span text:style-name="T107">. Lietuvos Respublikos Vyriausybės 1992 m. rugsėjo 4 d. potvarkį Nr. 878p.</text:span></text:p>
      <text:p text:style-name="P108"><text:span text:style-name="T109">23</text:span><text:span text:style-name="T110">. Lietuvos Respublikos Vyriausybės 1992 m. spalio 20 d. nutarimą Nr. 780 „Dėl Specialios paskirties spaudinių leidybos, gamybos bei išleidimo į apyvartą (emisijos) laikinosios tvarkos patvirtinimo“ (Žin., 1992, Nr.<text:s/></text:span><text:a xlink:href="https://www.e-tar.lt/portal/lt/legalAct/TAR.9C37B49F39D4" office:target-frame-name="_blank" xlink:show="new"><text:span text:style-name="T111">32-999</text:span></text:a><text:span text:style-name="T112">).</text:span></text:p>
      <text:p text:style-name="P113"><text:span text:style-name="T114">24</text:span><text:span text:style-name="T115">. Lietuvos Respublikos Vyriausybės 1992 m. spalio 29 d. nutarimą Nr. 814 „Dėl Lietuvos Respublikos Vyriausybės 1992 m. kovo 24 d. nutarimo Nr. 183 dalinio pakeitimo“.</text:span></text:p>
      <text:p text:style-name="P116"><text:span text:style-name="T117">25</text:span><text:span text:style-name="T118">. Lietuvos Respublikos Vyriausybės 1992 m. lapkričio 3 d. nutarimą Nr. 829 „Dėl Lietuvos Respublikos Vyriausybės 1991 m. gruodžio 3 d. nutarimo Nr. 520 dalinio pakeitimo“.</text:span></text:p>
      <text:p text:style-name="P119"><text:span text:style-name="T120">26</text:span><text:span text:style-name="T121">. Lietuvos Respublikos Vyriausybės 1992 m. gruodžio 14 d. nutarimą Nr. 939 „Dėl Lietuvos Respublikos Vyriausybės 1990 m. lapkričio 19 d. nutarimo Nr. 350 dalinio pakeitimo“ (Žin., 1993, Nr.<text:s/></text:span><text:a xlink:href="https://www.e-tar.lt/portal/lt/legalAct/TAR.BB755E3922C3" office:target-frame-name="_blank" xlink:show="new"><text:span text:style-name="T122">1-15</text:span></text:a><text:span text:style-name="T123">).</text:span></text:p>
      <text:p text:style-name="P124"><text:span text:style-name="T125">27</text:span><text:span text:style-name="T126">. Lietuvos Respublikos Vyriausybės 1993 m. kovo 3 d. nutarimą Nr. 129 „Dėl Leidinių ir griežtos apskaitos dokumentų blankų spausdinimo taisyklių ir Specialios paskirties spaudinių leidybos, gamybos ir išleidimo į apyvartą (emisijos) laikinosios tvarkos dalinio pakeitimo“ (Žin., 1993, Nr.<text:s/></text:span><text:a xlink:href="https://www.e-tar.lt/portal/lt/legalAct/TAR.C738F07FB638" office:target-frame-name="_blank" xlink:show="new"><text:span text:style-name="T127">9-218</text:span></text:a><text:span text:style-name="T128">).</text:span></text:p>
      <text:p text:style-name="P129"><text:span text:style-name="T130">28</text:span><text:span text:style-name="T131">. Lietuvos Respublikos Vyriausybės 1993 m. kovo 17 d. nutarimą Nr. 170 „Dėl nepriklausomos spaudos rėmimo fondo pertvarkymo“ (Žin., 1993, Nr.<text:s/></text:span><text:a xlink:href="https://www.e-tar.lt/portal/lt/legalAct/TAR.6AB81CDAB9FE" office:target-frame-name="_blank" xlink:show="new"><text:span text:style-name="T132">10-255</text:span></text:a><text:span text:style-name="T133">).</text:span></text:p>
      <text:p text:style-name="P134"><text:span text:style-name="T135">29</text:span><text:span text:style-name="T136">. Lietuvos Respublikos Vyriausybės 1994 m. balandžio 27 d. nutarimą Nr. 322 „Dėl Lietuvos Respublikos Vyriausybės 1992 m. kovo 24 d. nutarimo Nr. 183 dalinio pakeitimo“.</text:span></text:p>
      <text:p text:style-name="P137"><text:span text:style-name="T138">30</text:span><text:span text:style-name="T139">. Lietuvos Respublikos Vyriausybės 1995 m. gegužės 4 d. nutarimą Nr. 635 „Dėl Lietuvos Respublikos Vyriausybės 1992 m. kovo 24 d. nutarimo Nr. 183 „Dėl Lietuvos Respublikos Vyriausybės 1991 m. gruodžio 5 d. nutarimo Nr. 531 dalinio pakeitimo ir papildymo“ dalinio pakeitimo“.</text:span></text:p>
      <text:p text:style-name="P140"/>
      <text:p text:style-name="P141"/>
      <text:p text:style-name="P142"/>
      <text:p text:style-name="P143"><text:span text:style-name="T144">L. E. MINISTRO PIRMININKO PAREIGAS</text:span><text:span text:style-name="T145"><text:tab/>ALGIRDAS BRAZAUSKAS</text:span></text:p>
      <text:p text:style-name="P146"/>
      <text:p text:style-name="P147"/>
      <text:p text:style-name="P148"/>
      <text:p text:style-name="P149">L. E. KULTŪROS MINISTRO PAREIGAS<text:tab/>ROMA ŽAKAITIENĖ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8T14:00:00Z</meta:creation-date>
    <dc:date>2019-03-28T14:00:00Z</dc:date>
    <meta:template xlink:href="Normal.dotm" xlink:type="simple"/>
    <meta:editing-cycles>2</meta:editing-cycles>
    <meta:editing-duration>PT0S</meta:editing-duration>
    <meta:document-statistic meta:page-count="2" meta:paragraph-count="99" meta:word-count="812" meta:character-count="6282" meta:row-count="159" meta:non-whitespace-character-count="5569"/>
  </office:meta>
</office:document-meta>
</file>