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7 M. BIRŽELIO 7 D. ĮSAKYMO NR. 3D-291 „DĖL ŽVEJYBOS BALTIJOS JŪROJE KVOTŲ SKYRIMO“ PAKEITIMO</text:p>
      <text:p text:style-name="P7"/>
      <text:p text:style-name="P8">2009 m. balandžio 7 d. Nr. 3D-224</text:p>
      <text:p text:style-name="P9">Vilnius</text:p>
      <text:p text:style-name="P10"/>
      <text:p text:style-name="P11"/>
      <text:p text:style-name="P12"><text:span text:style-name="T13">Pakeiči</text:span>u Žvejybos Baltijos jūroje kvotų skyrimo taisykles, patvirtintas Lietuvos Respublikos žemės ūkio ministro 2007 m. birželio 7 d. įsakymu Nr. 3D-291 „Dėl žvejybos Baltijos jūroje kvotų skyrimo“ (Žin., 2007, Nr.<text:s/><text:a xlink:href="https://www.e-tar.lt/portal/lt/legalAct/TAR.F0F52D5AFC29" office:target-frame-name="_blank" xlink:show="new"><text:span text:style-name="T14">66-2568</text:span></text:a>; 2008, Nr.<text:s/><text:a xlink:href="https://www.e-tar.lt/portal/lt/legalAct/TAR.F73E36D1885B" office:target-frame-name="_blank" xlink:show="new"><text:span text:style-name="T15">138-5471</text:span></text:a>):</text:p>
      <text:p text:style-name="P16">1. Išdėstau 16 punktą taip:</text:p>
      <text:p text:style-name="P17">„16. Jeigu naudotojas, gavęs žvejybos kvotą, iki liepos 1 d. be svarbių priežasčių (laivo gedimas, remontas) nepradėjo žvejybos, jam skirta žvejybos kvota mažinama dvigubai. Jeigu per šį laikotarpį naudotojas panaudojo mažiau nei 50 proc. žvejybos kvotos, nepanaudota žvejybos kvota mažinama 20 proc. Žvejybos kvota nemažinama, jeigu naudotojas pristato žvejybos kvotos nepanaudojimą pagrindžiančius dokumentus. Žvejybos kvotos dalis, kuria sumažinama naudotojui skirta žvejybos kvota, paimama į rezervą. Jeigu naudotojas iki lapkričio 1 d. nepradėjo naudoti jam skirtos žvejybos kvotos, visa žvejybos kvota paimama į rezervą.“</text:p>
      <text:p text:style-name="P18">2. Išdėstau 22 punktą taip:</text:p>
      <text:p text:style-name="P19">„22. Jeigu naudotojas žvejybos kvotos nepanaudoja, prašymą dėl žvejybos kvotos grąžinimo į rezervą Žuvininkystės departamentui privalo pateikti:</text:p>
      <text:p text:style-name="P20">22.1. atviroje Baltijos jūroje žvejojantys naudotojai – iki einamųjų metų lapkričio 1 d.;</text:p>
      <text:p text:style-name="P21">22.2. Baltijos jūros priekrantėje žvejojantys naudotojai – iki einamųjų metų spalio 1 d.“</text:p>
      <text:p text:style-name="P22">3. Išdėstau 29.2 punktą taip:</text:p>
      <text:p text:style-name="P23">„29.2. 95 proc. – atviroje Baltijos jūroje žvejojantiems naudotojams.“</text:p>
      <text:p text:style-name="P24">4. Išdėstau 34 punktą taip:</text:p>
      <text:p text:style-name="P25">„34. Jeigu pagal naudotojų pateiktus prašymus šprotų, strimelių, lašišų, šlakių žvejybos atviroje Baltijos jūroje kvotų neužtenka, visiems prašymus pateikusiems naudotojams šių rūšių žuvų žvejybos kvotos skiriamos pagal tai, kokią dalį naudotojo sugautų minėtų rūšių žuvų kiekis per paskutinius trejus, dvejus arba vienerius metus (priklausomai nuo naudotojo žvejotų metų skaičiaus) sudarė bendro paskutinių trejų metų visų naudotojų tam tikrų rūšių sugautų žuvų kiekio, išskyrus šių taisyklių 37 punkte numatytą atvejį.“</text:p>
      <text:p text:style-name="P26">5. Išdėstau 35 punktą taip:</text:p>
      <text:p text:style-name="P27">„35. Šprotų, strimelių, lašišų ir šlakių žvejybos atviroje Baltijos jūroje kvotas komisija šių rūšių žuvų per paskutinius trejus metus nežvejojusiems naudotojams iš rezervo skiria pagal savo pasirinktą principą, taikomą visiems nežvejojusiems naudotojams, pateikusiems prašymus tos žuvų rūšies žvejybos kvotai gauti.“</text:p>
      <text:p text:style-name="P28">6. Išdėstau 38.1.2 punktą taip:</text:p>
      <text:p text:style-name="P29">„38.1.2. 70 proc. paskiriama antrajam–ketvirtajam ketvirčiams. Ši žvejybos kvota padalijama į 30 proc. ir 70 proc. ir paskirstoma naudotojams:</text:p>
      <text:p text:style-name="P30">38.1.2.1. 30 proc. – pagal laivų, kuriais leista naudotojui žvejoti menkes, skaičių ir šių taisyklių 38.1.1.1–38.1.1.3 punktų nuostatas. Iš šios nustatytos kvotos minusuojamas sugautų menkių kiekis, kurį 2009 m. pirmajame ketvirtyje naudotojas pardavė ne aukcione;</text:p>
      <text:p text:style-name="P31">38.1.2.2. 70 proc. – proporcingai menkių kiekiui, pirmajame ketvirtyje jo parduotam aukcione. Naudotojui skiriama tokio dydžio menkių žvejybos kvota, kokį procentą nuo bendro pirmajame ketvirtyje visų naudotojų aukcione parduotų menkių kiekio sudaro pirmajame ketvirtyje aukcione jo parduotos menkės.“</text:p>
      <text:p text:style-name="P32">7. Pripažįstu netekusiu galios 40 punktą.</text:p>
      <text:p text:style-name="P33">8. Išdėstau 41 punktą taip:</text:p>
      <text:p text:style-name="P34">„41. Jeigu pagal pateiktus prašymus Baltijos jūros priekrantėje žvejojusiems naudotojams žvejybos kvotų neužtenka, žvejybos kvotos skiriamos pagal tai, kokią dalį naudotojo tam tikros rūšies sugautų žuvų kiekis per paskutinius trejus, dvejus arba vienerius metus (priklausomai nuo naudotojo žvejotų metų skaičiaus) sudarė bendro visų priekrantėje žvejojančių naudotojų sugautų per paskutinius trejus metus tam tikros rūšies žuvų kiekio, išskyrus šių taisyklių 44 punkte numatytą atvejį.“</text:p>
      <text:p text:style-name="P35">9. Papildau šiuo nauju 41<text:span text:style-name="T36">1</text:span>:</text:p>
      <text:p text:style-name="P37">„41.<text:span text:style-name="T38">1</text:span><text:s/>Naudotojams, žvejojantiems Baltijos jūros priekrantėje mažesniais nei 8 m ilgio laivais, vadovaujantis šių taisyklių 41 punktu apskaičiuotos menkių žvejybos kvotos gali būti neskiriamos ir leidžiama žvejoti tol, kol jiems apskaičiuota bendra žvejybos kvota bus panaudota 80 proc. Panaudojus žvejybos kvotą 80 proc., likusi žvejybos kvota paskirstoma naudotojams proporcingai jų sugautam tos rūšies žuvų kiekiui, bet ne daugiau negu naudotojas prašė.“</text:p>
      <text:p text:style-name="P39">10. Išdėstau 42 punktą taip:</text:p>
      <text:p text:style-name="P40">„42. Naudotojams, kurie per paskutinius trejus metus tam tikrų rūšių žuvų Baltijos jūros priekrantėje nežvejojo, tų rūšių žuvų žvejybos kvotas iš rezervo komisija skiria pagal savo pasirinktą principą, taikomą visiems nežvejojusiems naudotojams, pateikusiems prašymus tos žuvų rūšies žvejybos kvotai gauti.“</text:p>
      <text:p text:style-name="P41">11. Pripažįstu netekusiu galios 43 punktą.</text:p>
      <text:p text:style-name="P42">12. Įrašau 45 punkte vietoj skaičių „41–43“ skaičius „41–42“.</text:p>
      <text:p text:style-name="P43">13. Įrašau 46 punkte vietoj skaičių „41–43“ skaičius „41–42“.</text:p>
      <text:p text:style-name="P44"/>
      <text:p text:style-name="P45"/>
      <text:p text:style-name="P46"/>
      <text:p text:style-name="P47">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3-04T11:51:00Z</meta:creation-date>
    <dc:date>2019-03-04T11:51:00Z</dc:date>
    <meta:template xlink:href="Normal.dotm" xlink:type="simple"/>
    <meta:editing-cycles>2</meta:editing-cycles>
    <meta:editing-duration>PT0S</meta:editing-duration>
    <meta:document-statistic meta:page-count="2" meta:paragraph-count="45" meta:word-count="654" meta:character-count="5056" meta:row-count="127" meta:non-whitespace-character-count="4447"/>
  </office:meta>
</office:document-meta>
</file>