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LIETUVOS RESPUBLIKOS VIDAUS REIKALŲ MINISTRAS 2002 M. SPALIO 15 D. ĮSAKYMO NR. 501 „DĖL LIETUVOS RESPUBLIKOS FIZINIO AR JURIDINIO ASMENS KVIETIMO UŽSIENIEČIUI LAIKINAI ATVYKTI Į LIETUVOS RESPUBLIKĄ FORMOS IR PATVIRTINIMO TVARKOS“ PRIPAŽINIMO NETEKUSIU GALIOS</text:p>
      <text:p text:style-name="P12"/>
      <text:p text:style-name="P13">2004 m. rugsėjo 17 d. Nr. 1V-303</text:p>
      <text:p text:style-name="P14">Vilnius</text:p>
      <text:p text:style-name="P15"/>
      <text:p text:style-name="P16"><text:span text:style-name="T17">Vykdydamas Lietuvos Respublikos įstatymo „Dėl užsieniečių teisinės padėties“ įgyvendinimo įstatymo“ (Žin., 2</text:span><text:span text:style-name="T18">004, Nr.<text:s/></text:span><text:a xlink:href="https://www.e-tar.lt/portal/lt/legalAct/TAR.CCBCFBD70E83" office:target-frame-name="_blank" xlink:show="new"><text:span text:style-name="T19">73-2540</text:span></text:a><text:span text:style-name="T20">) 6 straipsnio 1 dalį,</text:span></text:p>
      <text:p text:style-name="P21"><text:span text:style-name="T22">pripažįstu</text:span><text:span text:style-name="T23"><text:s/>netekusiu galios Lietuvos Respublikos vidaus reikalų ministro 2002 m. spalio 15 d. įsakymą Nr. 501 „Dėl Lietuvos Respublikos<text:s/></text:span><text:span text:style-name="T24">fizinio ar juridinio asmens kvietimo užsieniečiui laikinai atvykti į Lietuvos Respubliką formos ir patvirtinimo tvarkos“ (Žin., 2002, Nr.<text:s/></text:span><text:a xlink:href="https://www.e-tar.lt/portal/lt/legalAct/TAR.E7E480FA0E20" office:target-frame-name="_blank" xlink:show="new"><text:span text:style-name="T25">102-4593</text:span></text:a><text:span text:style-name="T26">).</text:span></text:p>
      <text:p text:style-name="P27"/>
      <text:p text:style-name="P28"/>
      <text:p text:style-name="P29"><text:span text:style-name="T30">VIDAUS REIKALŲ MINISTRAS</text:span><text:span text:style-name="T31"><text:tab/>VIRGILIJUS BULOVAS</text:span>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02:00Z</meta:creation-date>
    <dc:date>2015-09-12T01:02:00Z</dc:date>
    <meta:template xlink:href="Normal" xlink:type="simple"/>
    <meta:editing-cycles>2</meta:editing-cycles>
    <meta:editing-duration>PT0S</meta:editing-duration>
    <meta:document-statistic meta:page-count="1" meta:paragraph-count="12" meta:word-count="141" meta:character-count="1017" meta:row-count="35" meta:non-whitespace-character-count="888"/>
  </office:meta>
</office:document-meta>
</file>