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BALTOJO CUKRAUS VIRŠKVOČIO MOKESČIO APSKAIČIAVIMO IR MOKĖJIMO TVARKOS PATVIRTINIMO</text:p>
      <text:p text:style-name="P15"/>
      <text:p text:style-name="P16">2002 m. spalio 22 d. Nr. 330</text:p>
      <text:p text:style-name="P17">Vilnius</text:p>
      <text:p text:style-name="P18"/>
      <text:p text:style-name="P19"><text:span text:style-name="T20">Vadovaudamasi Lietuvos Respublikos Vyriausybės 2002 m. balandžio 5 d. nutarimo Nr. 480 „Dėl įgaliojimų suteikimo įgyvendinant Lietuvos Respublikos cukraus mokesčio ir Lietuvos Respublikos baltojo cukraus virškvočio mokesčio įstatymus“ (Žin., 2002, Nr.<text:s/></text:span><text:a xlink:href="https://www.e-tar.lt/portal/lt/legalAct/TAR.89C5F07751D1" office:target-frame-name="_blank" xlink:show="new"><text:span text:style-name="T21">38-1394</text:span></text:a><text:span text:style-name="T22">) 2.2 punktu,<text:s/></text:span></text:p>
      <text:p text:style-name="P23"><text:span text:style-name="T24">1</text:span><text:span text:style-name="T25">.<text:s/></text:span><text:span text:style-name="T26">Tvirtinu</text:span><text:span text:style-name="T27"><text:s/>Baltojo cukraus virškvočio mokesčio apskaičiavimo ir mokėjimo tvarką (pridedama).</text:span></text:p>
      <text:p text:style-name="P28"><text:span text:style-name="T29">2</text:span><text:span text:style-name="T30">. Šis įsakymas įsigalioja nuo 2003 m. sausio 1 dienos.</text:span></text:p>
      <text:p text:style-name="P31"/>
      <text:p text:style-name="P32"/>
      <text:p text:style-name="P33"/>
      <text:p text:style-name="P34"><text:span text:style-name="T35">FINANSŲ MINISTRĖ</text:span><text:span text:style-name="T36"><text:tab/>DALIA GRYBAUSKAITĖ</text:span></text:p>
      <text:soft-page-break/>
      <text:p text:style-name="P37">PATVIRTINTA</text:p>
      <text:p text:style-name="P45">Lietuvos Respublikos finansų ministro<text:s/></text:p>
      <text:p text:style-name="P46">2002 m. spalio 22 d. įsakymu Nr. 330</text:p>
      <text:p text:style-name="P47"/>
      <text:p text:style-name="P48"><text:span text:style-name="T49">BALTOJO CUKRAUS VIRŠKVOČIO MOKESČIO APSKAIČIAVIMO IR MOKĖJIMO TVARKA</text:span></text:p>
      <text:p text:style-name="P50"/>
      <text:p text:style-name="P51"><text:span text:style-name="T52">1</text:span><text:span text:style-name="T53">. Baltojo cukraus virškvočio mokesčio apskaičiavimo ir mokėjimo tvarka (toliau – tvarka) reglamentuoja, kokia tvarka apskaičiuojamas ir mokamas baltojo cukraus virškvočio mokestis.</text:span></text:p>
      <text:p text:style-name="P54"><text:span text:style-name="T55">2</text:span><text:span text:style-name="T56">. Apskaičiuojant baltojo cukraus virškvočio mokesčio tarifą, cukraus mokesčio dydis nustatomas pagal Lietuvos Respublikos cukraus mokesčio įstatymo (Žin., 2002, Nr.<text:s/></text:span><text:a xlink:href="https://www.e-tar.lt/portal/lt/legalAct/TAR.F11AA3A7FAA0" office:target-frame-name="_blank" xlink:show="new"><text:span text:style-name="T57">15-551</text:span></text:a><text:span text:style-name="T58">) 5 straipsnį, o maksimali bendrojo cukraus importo muito tarifo norma – pagal Lietuvos Respublikos Vyriausybės 1997 m. kovo 24 dienos nutarime Nr. 268 „Dėl prekių eksporto ir importo reguliavimo Lietuvos Respublikoje tvarkos“ (Žin., 1997, Nr.<text:s/></text:span><text:a xlink:href="https://www.e-tar.lt/portal/lt/legalAct/TAR.75B1522FE04E" office:target-frame-name="_blank" xlink:show="new"><text:span text:style-name="T59">27-645</text:span></text:a><text:span text:style-name="T60">) nustatytą konvencinio muito tarifo dydį baltajam cukrui (kodas pagal Lietuvos Respublikos kombinuotosios muitų tarifų ir užsienio prekybos statistikos nomenklatūrą – 1701.99.10), taikant dydžius, galiojusius gruodžio 31 dieną tų kalendorinių metų, už kuriuos apskaičiuojamas baltojo cukraus virškvočio mokestis.</text:span></text:p>
      <text:p text:style-name="P61"><text:span text:style-name="T62">3</text:span><text:span text:style-name="T63">. Baltojo cukraus virškvočio mokestis sumokamas Lietuvos Respublikos baltojo cukraus virškvočio mokesčio įstatymo nustatytais terminais į sąskaitą to vietos mokesčio administratoriaus, kuriam pagal Lietuvos Respublikos baltojo cukraus virškvočio mokesčio įstatymą (Žin., 2002, Nr.<text:s/></text:span><text:a xlink:href="https://www.e-tar.lt/portal/lt/legalAct/TAR.0476E5B769F6" office:target-frame-name="_blank" xlink:show="new"><text:span text:style-name="T64">15-552</text:span></text:a><text:span text:style-name="T65">) buvo pateikta baltojo cukraus mokesčio virškvočio deklaracija.</text:span></text:p>
      <text:p text:style-name="P6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06:57:00Z</meta:creation-date>
    <dc:date>2016-05-24T06:57:00Z</dc:date>
    <meta:template xlink:href="Normal" xlink:type="simple"/>
    <meta:editing-cycles>2</meta:editing-cycles>
    <meta:editing-duration>PT0S</meta:editing-duration>
    <meta:document-statistic meta:page-count="2" meta:paragraph-count="23" meta:word-count="314" meta:character-count="2441" meta:row-count="74" meta:non-whitespace-character-count="2150"/>
  </office:meta>
</office:document-meta>
</file>