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UŽSIENIEČIŲ LAIKYMO RINKTINĖS NUOSTATŲ PATVIRTINIMO</text:p>
      <text:p text:style-name="P15"/>
      <text:p text:style-name="P16">2007 m. rugpjūčio 14 d. Nr. 4-704</text:p>
      <text:p text:style-name="P17">Vilnius</text:p>
      <text:p text:style-name="P18"/>
      <text:p text:style-name="P19">Vadovaudamasis Valstybės sienos apsaugos tarnybos prie Lietuvos Respublikos vidaus reikalų ministerijos nuostatų, patvirtintų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20">18-556</text:span></text:a>) 16.5 punktu:</text:p>
      <text:p text:style-name="P21">1.<text:s/><text:span text:style-name="T22">Tvirtinu</text:span><text:s/>pridedamus:</text:p>
      <text:p text:style-name="P23">1.1. Valstybės sienos apsaugos tarnybos prie Lietuvos Respublikos vidaus reikalų ministerijos Užsieniečių laikymo rinktinės nuostatus;</text:p>
      <text:p text:style-name="P24">1.2. Valstybės sienos apsaugos tarnybos prie Lietuvos Respublikos vidaus reikalų ministerijos Užsieniečių registracijos centro pervardijimo į Valstybės sienos apsaugos tarnybos prie Lietuvos Respublikos vidaus reikalų ministerijos Užsieniečių laikymo rinktinę priemonių planą. (Neskelbiamas.)</text:p>
      <text:p text:style-name="P25">2.<text:s/><text:span text:style-name="T26">Pripažįstu</text:span><text:s/>netekusiu galios Valstybės sienos apsaugos tarnybos prie Lietuvos Respublikos vidaus reikalų ministerijos vado 2005 m. gruodžio 29 d. įsakymą Nr. 4-719 „Dėl Valstybės sienos apsaugos tarnybos prie Lietuvos Respublikos vidaus reikalų ministerijos Užsieniečių registracijos centro nuostatų patvirtinimo“ (Žin., 2006, Nr.<text:s/><text:a xlink:href="https://www.e-tar.lt/portal/lt/legalAct/TAR.202B09998EC5" office:target-frame-name="_blank" xlink:show="new"><text:span text:style-name="T27">3-88</text:span></text:a>).</text:p>
      <text:p text:style-name="P28">3.<text:s/><text:span text:style-name="T29">Nustata</text:span>u, kad šis įsakymas įsigalioja nuo 2007 m. spalio 1 d.</text:p>
      <text:p text:style-name="P30"/>
      <text:p text:style-name="P31"/>
      <text:p text:style-name="P32">L. E. TARNYBOS VADO PAREIGAS</text:p>
      <text:p text:style-name="P33"><text:span text:style-name="T34">PULKININKAS</text:span><text:span text:style-name="T35"><text:tab/>GENADIJUS KUZNECOVAS</text:span></text:p>
      <text:soft-page-break/>
      <text:p text:style-name="P36">PATVIRTINTA</text:p>
      <text:p text:style-name="P37">Valstybės sienos apsaugos tarnybos prie<text:s/></text:p>
      <text:p text:style-name="P38">Lietuvos Respublikos vidaus reikalų<text:s/></text:p>
      <text:p text:style-name="P39">ministerijos vado<text:s/></text:p>
      <text:p text:style-name="P40">2007 m. rugpjūčio 14 d. įsakymu Nr. 4-704</text:p>
      <text:p text:style-name="P41"/>
      <text:p text:style-name="P42"><text:span text:style-name="T43">VALSTYBĖS SIENOS APSAUGOS TARNYBOS PRIE LIETUVOS RESPUBLIKOS VIDAUS REIKALŲ MINISTERIJOS UŽSIENIEČIŲ LAIKYMO RINKTINĖS NUOSTATAI</text:span></text:p>
      <text:p text:style-name="P44"/>
      <text:p text:style-name="P45"><text:span text:style-name="T46">I</text:span><text:span text:style-name="T47">.<text:s/></text:span><text:span text:style-name="T48">BENDROSIOS NUOSTATOS</text:span></text:p>
      <text:p text:style-name="P49"/>
      <text:p text:style-name="P50">1. Valstybės sienos apsaugos tarnybos prie Lietuvos Respublikos vidaus reikalų ministerijos (toliau – tarnyba) Užsieniečių laikymo rinktinė (toliau – rinktinė) yra struktūrinis tarnybos padalinys, vykdantis tarnybos funkcijas nustatytoje teritorijoje.</text:p>
      <text:p text:style-name="P51">2. Rinktinė savo veikloje vadovaujasi Lietuvos Respublikos Konstitucija, Lietuvos Respublikos valstybės sienos ir jos apsaugos įstatymu (Žin., 2000, Nr.<text:s/><text:a xlink:href="https://www.e-tar.lt/portal/lt/legalAct/TAR.0F8C601D8592" office:target-frame-name="_blank" xlink:show="new"><text:span text:style-name="T52">42-1192</text:span></text:a>), Lietuvos Respublikos valstybės sienos apsaugos tarnybos įstatymu (Žin., 2000, Nr.<text:s/><text:a xlink:href="https://www.e-tar.lt/portal/lt/legalAct/TAR.084ED4C79D93" office:target-frame-name="_blank" xlink:show="new"><text:span text:style-name="T53">92-2848</text:span></text:a>), Vidaus tarnybos statutu (Žin., 2003, Nr.<text:s/><text:a xlink:href="https://www.e-tar.lt/portal/lt/legalAct/TAR.4FC026AC03AE" office:target-frame-name="_blank" xlink:show="new"><text:span text:style-name="T54">42-1927</text:span></text:a>), Lietuvos Respublikos įstatymu dėl užsieniečių teisinės padėties (Žin., 2004, Nr.<text:s/><text:a xlink:href="https://www.e-tar.lt/portal/lt/legalAct/TAR.42837E5A79DD" office:target-frame-name="_blank" xlink:show="new"><text:span text:style-name="T55">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šiais nuostatais ir kitais teisės aktais.</text:p>
      <text:p text:style-name="P56">3. Rinktinė yra tiesiogiai pavaldi ir atskaitinga tarnybos vadui.</text:p>
      <text:p text:style-name="P57">4. Rinktinė yra juridinis asmuo, turintis sąskaitą banke, herbinį antspaudą, vėliavą ir ženklą.</text:p>
      <text:p text:style-name="P58">5. Rinktinės buveinės adresas – Vilniaus g. 100, Pabradė, LT-18177 Švenčionių rajonas, Lietuvos Respublika.</text:p>
      <text:p text:style-name="P59">6. Rinktinė finansuojama iš Lietuvos Respublikos valstybės biudžeto; rinktinei finansuoti gali būti naudojamos ir kitos teisės aktų nustatyta tvarka gautos lėšos.</text:p>
      <text:p text:style-name="P60"/>
      <text:p text:style-name="P61"><text:span text:style-name="T62">II</text:span><text:span text:style-name="T63">.<text:s/></text:span><text:span text:style-name="T64">RINKTINĖS UŽDAVINIAI IR FUNKCIJOS</text:span></text:p>
      <text:p text:style-name="P65"/>
      <text:p text:style-name="P66">7. Rinktinės uždaviniai:</text:p>
      <text:p text:style-name="P67">7.1. organizuoti užsieniečių priėmimą ir jų laikymą bei apgyvendinimą rinktinėje, užtikrinant nustatytas apgyvendinimo sąlygas ir sulaikytų užsieniečių judėjimo laisvės apribojimą;</text:p>
      <text:p text:style-name="P68">7.2. atlikti veiksmus, siekiant nustatyti sulaikytų ir apgyvendintų užsieniečių asmens tapatybę, pilietybę ir atvykimo į Lietuvos Respubliką aplinkybes;</text:p>
      <text:p text:style-name="P69">7.3. pagal kompetenciją atlikti pirminius veiksmus, susijusius su prieglobsčio prašymo pateikimu;</text:p>
      <text:p text:style-name="P70">7.4. organizuoti priimtų sprendimų dėl sulaikytų ir apgyvendintų užsieniečių išsiuntimo ar grąžinimo vykdymą ir vykdyti šiuos sprendimus;</text:p>
      <text:p text:style-name="P71">7.5. organizuoti ir/ar dalyvauti jungtiniuose skrydžiuose, siekiant išsiųsti ir/ar grąžinti trečiųjų šalių piliečius iš dviejų ar daugiau Europos Sąjungos valstybių narių teritorijos, ir teikti su tuo susijusią informaciją kitoms Europos Sąjungos valstybėms narėms.</text:p>
      <text:p text:style-name="P72">8. įstatymai ir kiti teisės aktai rinktinei gali nustatyti ir kitų uždavinių.</text:p>
      <text:p text:style-name="P73">9. Rinktinė, vykdydama jai pavestus uždavinius, atlieka šias funkcijas:</text:p>
      <text:p text:style-name="P74">9.1. užregistruoja sulaikytus ir apgyvendintus užsieniečius, tvarko jų apskaitą;</text:p>
      <text:p text:style-name="P75">9.2. saugo ir kontroliuoja rinktinės teritoriją, sulaikytus ir apgyvendintus užsieniečius, kontroliuoja rinktinės pareigūnų, kitų valstybės tarnautojų ir darbuotojų, dirbančių pagal darbo sutartį, kitų asmenų, turinčių teisę įeiti į rinktinės teritoriją arba išeiti iš jos, taip pat rinktinės veiklą užtikrinančių transporto priemonių įleidimą į rinktinės teritoriją ir išleidimą iš jos;</text:p>
      <text:p text:style-name="P76">9.3. rengia teikimus apylinkės teismui sulaikyti užsienietį ilgiau kaip 48 valandoms arba skirti jam alternatyvią sulaikymui priemonę ir su šiais teikimais kreipiasi į apylinkės teismą;</text:p>
      <text:p text:style-name="P77">9.4. perduoda Lietuvos vyriausiajam administraciniam teismui sulaikytų ir apgyvendintų užsieniečių skundus dėl apylinkės teismų sprendimų juos sulaikyti arba pratęsti jų sulaikymo terminą, arba taikyti jiems alternatyvią sulaikymui priemonę;</text:p>
      <text:p text:style-name="P78">9.5. išnykus užsieniečio sulaikymo pagrindams, teisės aktų nustatyta tvarka kreipiasi į apylinkės teismą su prašymu pakartotinai svarstyti sprendimą sulaikyti užsienietį;</text:p>
      <text:p text:style-name="P79">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80">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81">9.8. organizuoja ir/ar dalyvauja jungtiniuose skrydžiuose, siekiant išsiųsti ir/ar grąžinti trečiųjų šalių piliečius iš dviejų ar daugiau Europos Sąjungos valstybių narių teritorijos, ir teikia su tuo susijusią informaciją kitoms Europos Sąjungos valstybėms narėms;</text:p>
      <text:p text:style-name="P82">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83">9.10. nustatyta tvarka atlieka sulaikytų ir apgyvendintų užsieniečių bei daiktų apžiūrą, saugo daiktus, kuriuos sulaikytiems ir apgyvendintiems užsieniečiams pagal teisės aktus draudžiama turėti;</text:p>
      <text:p text:style-name="P84">9.11. fotografuoja, daktiloskopuoja sulaikytus ir apgyvendintus užsieniečius, atlieka kitus veiksmus, būtinus sulaikytų ir apgyvendintų užsieniečių asmens tapatybei ir pilietybei, atvykimo į Lietuvos Respubliką aplinkybėms nustatyti, formuoja, tvarko ir nustatyta tvarka saugo sulaikytų ir apgyvendintų užsieniečių asmens bylas;</text:p>
      <text:p text:style-name="P85">9.12. priima užsieniečių prašymus suteikti prieglobstį Lietuvos Respublikoje ir atlieka pirminę jų apklausą, užpildo šios apklausos protokolą, formuoja tokių užsieniečių bylas ir nustatyta tvarka perduoda jas Migracijos departamentui;</text:p>
      <text:p text:style-name="P86">9.13. organizuoja užsieniečių, gavusių prieglobstį ir nelydimų nepilnamečių užsieniečių perkėlimą į Pabėgėlių priėmimo centrą prie Socialinės apsaugos ir darbo ministerijos;</text:p>
      <text:p text:style-name="P87">9.14. teisės aktų nustatyta tvarka teikia duomenis ir juos pagrindžiančius dokumentus apie sulaikytus ir apgyvendintus užsieniečius, kuriems gali būti uždrausta atvykti į Lietuvos Respubliką, Migracijos departamentui sprendimui priimti;</text:p>
      <text:p text:style-name="P88">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89">9.16. informuoja sulaikytus ir apgyvendintus užsieniečius apie jų teisinę padėtį Lietuvos Respublikoje ir / ar supažindina juos su priimtais sprendimais;</text:p>
      <text:p text:style-name="P90">9.17. nustatyta tvarka taiko sulaikytiems ir apgyvendintiems užsieniečiams draudimus ir apribojimus bei taiko drausminio poveikio priemones sulaikytiems ir apgyvendintiems užsieniečiams, nesilaikantiems nustatytosios rinktinėje tvarkos;</text:p>
      <text:p text:style-name="P91">9.18. vykdo teismo sprendimus dėl sulaikytų ir apgyvendintų užsieniečių teisinės padėties Lietuvos Respublikoje;</text:p>
      <text:p text:style-name="P92">9.19. sudaro sąlygas sulaikytiems ir apgyvendintiems užsieniečiams naudotis valstybės garantuojama teisine pagalba bei prieglobsčio prašytojams susisiekti su Jungtinių Tautų vyriausiojo pabėgėlių komisaro valdybos atstovais Lietuvoje ir su jais susitikti;</text:p>
      <text:p text:style-name="P93">9.20. organizuoja sulaikytų ir apgyvendintų užsieniečių materialinį ir buitinį aprūpinimą, maitinimą, užimtumą, sudaro sąlygas įsigyti būtiniausių reikmenų;</text:p>
      <text:p text:style-name="P94">9.21. organizuoja ir/ar teikia psichologinę ir socialinę pagalbą rinktinėje sulaikytiems ir apgyvendintiems užsieniečiams;</text:p>
      <text:p text:style-name="P95">9.22. užtikrina sulaikytų užsieniečių palydą trumpam laikotarpiui išvykstant iš rinktinės;</text:p>
      <text:p text:style-name="P96">9.23. organizuoja sulaikyto ar apgyvendinto užsieniečio mirties įforminimą, palaikų laidojimą arba atidavimą mirusiojo sutuoktiniui, asmeniui, sudariusiam partnerystės sutartį, arba artimiesiems giminaičiams;</text:p>
      <text:p text:style-name="P97">9.24. organizuoja asmens sveikatos priežiūrą rinktinėje, vadovaudamasis Lietuvos Respublikos teisės aktais, reglamentuojančiais sveikatos priežiūrą, ir užtikrina pirminę sveikatos priežiūrą ir būtinąją medicinos pagalbą, įskaitant galimybę skiepytis, pagal Lietuvos Respublikoje vykdomą nacionalinę imunoprofilaktikos programą;</text:p>
      <text:p text:style-name="P98">9.25. pagal kompetenciją įgyvendina migracijos procesų kontrolę;</text:p>
      <text:p text:style-name="P99">9.26. pagal kompetenciją įstatymų ir kitų teisės aktų nustatyta tvarka bendradarbiauja su valstybės ir vietos savivaldos institucijomis ir įstaigomis, visuomeninėmis organizacijomis, kalbos centrais, vertėjų biurais;</text:p>
      <text:p text:style-name="P100">9.27. pagal kompetenciją bendradarbiauja su kitų valstybių teisėsaugos ir kitomis institucijomis, tarptautinėmis organizacijomis;</text:p>
      <text:p text:style-name="P101">9.28. pagal kompetenciją teikia pagalbą teisėsaugos institucijoms;</text:p>
      <text:p text:style-name="P102">9.29. informuoja visuomenę apie rinktinės veiklą jos kompetencijos klausimais;</text:p>
      <text:p text:style-name="P103">9.30. pagal kompetenciją užtikrina nusikalstamų veikų ir kitų teisės pažeidimų prevenciją, žmogaus teisių ir laisvių apsaugą, viešąją tvarką ir visuomenės saugumą;</text:p>
      <text:p text:style-name="P104">9.31. teikia tarnybos vadui teisės aktų, reglamentuojančių rinktinės veiklą, projektus ir siūlymus dėl rinktinės veiklos gerinimo;</text:p>
      <text:p text:style-name="P105">9.32. atlieka kitas įstatymų ir kitų teisės aktų nustatytas funkcijas.</text:p>
      <text:p text:style-name="P106"/>
      <text:p text:style-name="P107"><text:span text:style-name="T108">III</text:span><text:span text:style-name="T109">.<text:s/></text:span><text:span text:style-name="T110">RINKTINĖS TEISĖS</text:span></text:p>
      <text:p text:style-name="P111"/>
      <text:p text:style-name="P112">10. Rinktinė, įgyvendindama jai pavestus uždavinius ir atlikdama funkcijas, pagal kompetenciją turi teisę:</text:p>
      <text:p text:style-name="P113">10.1. nustatyta tvarka atstovauti tarnybai, bendradarbiaujant su valstybės ir vietos savivaldos institucijomis ir įstaigomis, tarptautinėmis, nevyriausybinėmis ir visuomeninėmis organizacijomis;</text:p>
      <text:p text:style-name="P114">10.2. įstatymų nustatyta tvarka neatlygintinai ir netrukdomai naudotis valstybės registrų, kadastrų, klasifikatorių duomenų bankais, taip pat, jeigu įstatymai nenustato kitaip, pagal atskiras sutartis – kitais valstybės ir savivaldybių institucijų, įstaigų, įmonių, kitų juridinių bei fizinių asmenų duomenų bankais;</text:p>
      <text:p text:style-name="P115">10.3. nustatyta tvarka tiesiogiai (arba suderinus su Lietuvos Respublikos užsienio reikalų ministerija) bendradarbiauti su užsienio valstybių diplomatinėmis ir konsulinėmis įstaigomis;</text:p>
      <text:p text:style-name="P116">10.4. sudaryti sutartis su juridiniais ir fiziniais asmenimis pavestiems uždaviniams įgyvendinti;</text:p>
      <text:p text:style-name="P117">10.5. teikti tarnybos vadui pasiūlymus dėl rinktinės struktūrinių padalinių steigimo, reorganizavimo, likvidavimo ir darbo organizavimo gerinimo;</text:p>
      <text:p text:style-name="P118">10.6. gauti paramą Lietuvos Respublikos labdaros ir paramos įstatymo (Žin., 1993, Nr.<text:s/><text:a xlink:href="https://www.e-tar.lt/portal/lt/legalAct/TAR.C0FF21832A85" office:target-frame-name="_blank" xlink:show="new"><text:span text:style-name="T119">21-506</text:span></text:a>; 2000, Nr.<text:s/><text:a xlink:href="https://www.e-tar.lt/portal/lt/legalAct/TAR.900ADEA42E8E" office:target-frame-name="_blank" xlink:show="new"><text:span text:style-name="T120">61-1818</text:span></text:a>) nustatyta tvarka.</text:p>
      <text:p text:style-name="P121">11. Rinktinė turi ir kitų teisių, kurias jai suteikia įstatymai ir kiti teisės aktai.</text:p>
      <text:p text:style-name="P122"/>
      <text:p text:style-name="P123"><text:span text:style-name="T124">IV</text:span><text:span text:style-name="T125">.<text:s/></text:span><text:span text:style-name="T126">RINKTINĖS VEIKLOS ORGANIZAVIMAS</text:span></text:p>
      <text:p text:style-name="P127"/>
      <text:p text:style-name="P128">12. Rinktinės veikla organizuojama, vadovaujantis teisės aktų nustatyta tvarka patvirtintu strateginiu veiklos planu.</text:p>
      <text:p text:style-name="P129">13. Rinktinei tiesiogiai arba per savo pavaduotojus vadovauja rinktinės vadas; rinktinės vadą ir jo pavaduotojus skiria į pareigas ir atleidžia iš jų tarnybos vadas.</text:p>
      <text:p text:style-name="P130">14. Rinktinės vadas yra tiesiogiai pavaldus ir atskaitingas tarnybos vadui ir asmeniškai atsako už rinktinei pavestų uždavinių bei atliekamų funkcijų vykdymą.</text:p>
      <text:p text:style-name="P131">15. Rinktinės struktūrą ir pareigybių sąrašą nustato tarnybos vadas.</text:p>
      <text:p text:style-name="P132">16. Rinktinės vadas:</text:p>
      <text:p text:style-name="P133">16.1. organizuoja ir kontroliuoja rinktinei pavestų uždavinių ir funkcijų įgyvendinimą;</text:p>
      <text:p text:style-name="P134">16.2. teikia tarnybos vadui pasiūlymus dėl rinktinės struktūrinių padalinių steigimo, reorganizavimo, likvidavimo;</text:p>
      <text:p text:style-name="P135">16.3. teikia tarnybos vadui tvirtinti rinktinės ir jos struktūrinių padalinių nuostatus;</text:p>
      <text:p text:style-name="P136">16.4. teikia tarnybos vadui pasiūlymus dėl rinktinės vado pavaduotojų, rinktinės struktūrinių padalinių vadovų paskyrimo ir atleidimo;</text:p>
      <text:p text:style-name="P137">16.5. priskiria rinktinės vado pavaduotojams veiklos administravimo sritis;</text:p>
      <text:p text:style-name="P138">16.6. suderinęs su tarnybos vadu, pagal savo kompetenciją nustato pavaldžių struktūrinių padalinių pagrindines veiklos kryptis, jų pagrindinius uždavinius ir teises organizuojant ir įgyvendinant tarnybos funkcijas nustatytoje teritorijoje;</text:p>
      <text:p text:style-name="P139">16.7. leidžia įsakymus, tikrina, kaip jie vykdomi;</text:p>
      <text:p text:style-name="P140">16.8. teisės aktų nustatyta tvarka naudoja skirtas biudžeto lėšas pagal nustatytą paskirtį rinktinės programoms vykdyti ir uždaviniams įgyvendinti, rengia ir tvirtina rinktinės išlaidų sąmatų projektus;</text:p>
      <text:p text:style-name="P141">16.9. pagal savo kompetenciją skiria į pareigas ir atleidžia iš jų rinktinės pareigūnus, kitus valstybės tarnautojus ir darbuotojus, dirbančius pagal darbo sutartį; tvirtina pareigūnų, kitų valstybės tarnautojų ir darbuotojų, dirbančių pagal darbo sutartį, pareigybių aprašymus, vidinių struktūros vienetų nuostatus;</text:p>
      <text:p text:style-name="P142">16.10. teisės aktų nustatyta tvarka skiria tarnybines nuobaudas ir skatina rinktinės pareigūnus, kitus valstybės tarnautojus ir darbuotojus, dirbančius pagal darbo sutartį;</text:p>
      <text:p text:style-name="P143">16.11. užtikrina rinktinės pareigūnų, kitų valstybės tarnautojų ir darbuotojų, dirbančių pagal darbo sutartį, kvalifikacijos ir profesionalumo kėlimą bei tobulinimą, užtikrina rinktinės pareigūnų dalyvavimą sporto renginiuose ir pagal galimybę aprūpina sportiniu inventoriumi;</text:p>
      <text:p text:style-name="P144">16.12. tvirtina rinktinės darbo reglamentą ir vidaus tvarkos taisykles;</text:p>
      <text:p text:style-name="P145">16.13. atlieka kitas įstatymų ir kitų teisės aktų nustatytas funkcijas.</text:p>
      <text:p text:style-name="P146">17. Rinktinės vado pavaduotojai pagal savo kompetenciją atlieka tarnybos vado, rinktinės vado pavedimus pagal priskirtas veiklos administravimo sritis.</text:p>
      <text:p text:style-name="P147"/>
      <text:p text:style-name="P148"><text:span text:style-name="T149">V</text:span><text:span text:style-name="T150">.<text:s/></text:span><text:span text:style-name="T151">DARBO APMOKĖJIMO IR PRIĖMIMO Į TARNYBĄ (DARBĄ) TVARKA</text:span></text:p>
      <text:p text:style-name="P152"/>
      <text:p text:style-name="P153">18. Darbo užmokesčio mokėjimo rinktinės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154">66-2130</text:span></text:a>; 2002, Nr.<text:s/><text:a xlink:href="https://www.e-tar.lt/portal/lt/legalAct/TAR.5603BD9D8D74" office:target-frame-name="_blank" xlink:show="new"><text:span text:style-name="T155">45-1708</text:span></text:a>), Vidaus tarnybos statutas (Žin., 2003, Nr.<text:s/><text:a xlink:href="https://www.e-tar.lt/portal/lt/legalAct/TAR.4FC026AC03AE" office:target-frame-name="_blank" xlink:show="new"><text:span text:style-name="T156">42-1927</text:span></text:a>), Lietuvos Respublikos darbo kodeksas (Žin., 2002, Nr.<text:s/><text:a xlink:href="https://www.e-tar.lt/portal/lt/legalAct/TAR.31185A622C9F" office:target-frame-name="_blank" xlink:show="new"><text:span text:style-name="T157">64-2569</text:span></text:a>), kiti teisės aktai.</text:p>
      <text:p text:style-name="P158"/>
      <text:p text:style-name="P159"><text:span text:style-name="T160">VI</text:span><text:span text:style-name="T161">.<text:s/></text:span><text:span text:style-name="T162">RINKTINĖS FINANSINĖS VEIKLOS KONTROLĖ IR VIDAUS AUDITAS</text:span></text:p>
      <text:p text:style-name="P163"/>
      <text:p text:style-name="P164">19. Rinktinės veiklą įstatymų ir kitų teisės aktų nustatyta tvarka pagal savo kompetenciją kontroliuoja tarnyba, įgaliotos valstybės institucijos ir įstaigos.</text:p>
      <text:p text:style-name="P165">20. Rinktinės vidaus kontrolė ir vidaus auditas atliekami Lietuvos Respublikos vidaus kontrolės ir vidaus audito įstatymo (Žin., 2002, Nr.<text:s/><text:a xlink:href="https://www.e-tar.lt/portal/lt/legalAct/TAR.F789235C18BB" office:target-frame-name="_blank" xlink:show="new"><text:span text:style-name="T166">123-5540</text:span></text:a>) nustatyta tvarka.</text:p>
      <text:p text:style-name="P167"/>
      <text:p text:style-name="P168"><text:span text:style-name="T169">VII</text:span><text:span text:style-name="T170">.<text:s/></text:span><text:span text:style-name="T171">BAIGIAMOSIOS NUOSTATOS</text:span></text:p>
      <text:p text:style-name="P172"/>
      <text:p text:style-name="P173">21. Rinktinė reorganizuojama, pertvarkoma ar likviduojama įstatymų ir kitų teisės aktų nustatyta tvarka.</text:p>
      <text:p text:style-name="P174"/>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9T12:36:00Z</meta:creation-date>
    <dc:date>2016-06-09T12:36:00Z</dc:date>
    <meta:template xlink:href="Normal" xlink:type="simple"/>
    <meta:editing-cycles>2</meta:editing-cycles>
    <meta:editing-duration>PT0S</meta:editing-duration>
    <meta:document-statistic meta:page-count="5" meta:paragraph-count="160" meta:word-count="2180" meta:character-count="17199" meta:row-count="459" meta:non-whitespace-character-count="15179"/>
  </office:meta>
</office:document-meta>
</file>