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6 M. BALANDŽIO 27 D. ĮSAKYMO NR. V-329 „DĖL GREITOSIOS MEDICINOS PAGALBOS PASLAUGŲ ORGANIZAVIMO IR APMOKĖJIMO TVARKOS APRAŠO BEI GREITOSIOS MEDICINOS PAGALBOS PASLAUGŲ IR BAZINIŲ KAINŲ SĄRAŠO TVIRTINIMO“ PAKEITIMO</text:p>
      <text:p text:style-name="P5"/>
      <text:p text:style-name="P6">2008 m. gegužės 9 d. Nr. V-429<text:s/></text:p>
      <text:p text:style-name="P7">Vilnius</text:p>
      <text:p text:style-name="Normal"/>
      <text:p text:style-name="Normal"/>
      <text:p text:style-name="P8">Vadovaudamasis Lietuvos Respublikos sveikatos draudimo įstatymo (Žin., 1996, Nr.<text:s/><text:a xlink:href="https://www.e-tar.lt/portal/lt/legalAct/TAR.94F6B680E8B8" office:target-frame-name="_blank" xlink:show="new"><text:span text:style-name="T9">55-1287</text:span></text:a>; 2002, Nr.<text:s/><text:a xlink:href="https://www.e-tar.lt/portal/lt/legalAct/TAR.8AC83320B76A" office:target-frame-name="_blank" xlink:show="new"><text:span text:style-name="T10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1">1.<text:s/><text:span text:style-name="T12">Pakeičiu</text:span><text:s/>Greitosios medicinos pagalbos paslaugų ir bazinių kainų sąrašą, patvirtintą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<text:s/><text:a xlink:href="https://www.e-tar.lt/portal/lt/legalAct/TAR.BD117A6CC87C" office:target-frame-name="_blank" xlink:show="new"><text:span text:style-name="T13">48-1734</text:span></text:a>; 2007, Nr.<text:s/><text:a xlink:href="https://www.e-tar.lt/portal/lt/legalAct/TAR.8EB528F9E70A" office:target-frame-name="_blank" xlink:show="new"><text:span text:style-name="T14">50-1962</text:span></text:a>):</text:p>
      <text:p text:style-name="P15">1.1. įrašau 1 eilutės „GMP brigados budėjimas (1 val.)“ skiltyje „Bazinė kaina (balais)“ vietoj skaičiaus „52,4“ skaičių „62,9“;</text:p>
      <text:p text:style-name="P16">1.2. įrašau 2 eilutės „Pacienčių transportavimas dėl normalaus ar gresiančio priešlaikinio gimdymo bei pogimdyminio laikotarpio patologijos“ skiltyje „Bazinė kaina (balais)“ vietoj skaičiaus „54,5“ skaičių „63,8“.</text:p>
      <text:p text:style-name="P17">2.<text:s/><text:span text:style-name="T18">Nustata</text:span>u, kad šis įsakymas taikomas atsiskaitant už paslaugas, suteiktas nuo 2008 m. gegužės 1 d.</text:p>
      <text:p text:style-name="P19">3.<text:s/><text:span text:style-name="T20">Pavedu</text:span><text:s/>ministerijos sekretoriui kontroliuoti šio įsakymo vykdymą pagal administruojamą sritį.</text:p>
      <text:p text:style-name="P21"/>
      <text:p text:style-name="P22"/>
      <text:p text:style-name="P23"/>
      <text:p text:style-name="P24">SOCIALINĖS APSAUGOS IR DARBO MINISTRĖ,</text:p>
      <text:p text:style-name="P25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1-18T12:54:00Z</meta:creation-date>
    <dc:date>2019-01-18T12:54:00Z</dc:date>
    <meta:template xlink:href="Normal.dotm" xlink:type="simple"/>
    <meta:editing-cycles>2</meta:editing-cycles>
    <meta:editing-duration>PT0S</meta:editing-duration>
    <meta:document-statistic meta:page-count="1" meta:paragraph-count="24" meta:word-count="345" meta:character-count="2230" meta:row-count="48" meta:non-whitespace-character-count="1909"/>
  </office:meta>
</office:document-meta>
</file>