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fo:background-color="#FFFFFF"/>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indent="3.543in"/>
    </style:style>
    <style:style style:name="P96" style:parent-style-name="Normal" style:family="paragraph">
      <style:paragraph-properties fo:break-before="page"/>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TableColumn109" style:family="table-column">
      <style:table-column-properties style:column-width="0.3354in"/>
    </style:style>
    <style:style style:name="TableColumn110" style:family="table-column">
      <style:table-column-properties style:column-width="5.2166in"/>
    </style:style>
    <style:style style:name="TableColumn111" style:family="table-column">
      <style:table-column-properties style:column-width="0.8659in"/>
    </style:style>
    <style:style style:name="Table108" style:family="table">
      <style:table-properties style:width="6.418in" fo:margin-left="0in" table:align="lef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fo:keep-together="always"/>
    </style:style>
    <style:style style:name="TableCell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 style:parent-style-name="Normal" style:family="paragraph">
      <style:text-properties style:font-weight-complex="bold" fo:font-size="11pt" style:font-size-asian="11pt"/>
    </style:style>
    <style:style style:name="TableCell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 style:parent-style-name="Normal" style:family="paragraph">
      <style:text-properties style:font-weight-complex="bold" fo:font-size="11pt" style:font-size-asian="11pt"/>
    </style:style>
    <style:style style:name="TableCell1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 style:parent-style-name="Normal" style:family="paragraph">
      <style:paragraph-properties fo:text-align="center"/>
      <style:text-properties style:font-weight-complex="bold" fo:font-size="11pt" style:font-size-asian="11pt"/>
    </style:style>
    <style:style style:name="TableRow126" style:family="table-row">
      <style:table-row-properties style:min-row-height="0.0138in" fo:keep-together="always"/>
    </style:style>
    <style:style style:name="TableCell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TableCell1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fo:keep-together="always"/>
    </style:style>
    <style:style style:name="TableCell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fo:keep-together="always"/>
    </style:style>
    <style:style style:name="TableCell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fo:keep-together="always"/>
    </style:style>
    <style:style style:name="TableCell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38in" fo:keep-together="always"/>
    </style:style>
    <style:style style:name="TableCell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fo:keep-together="always"/>
    </style:style>
    <style:style style:name="TableCell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 style:parent-style-name="Normal" style:family="paragraph">
      <style:text-properties style:font-weight-complex="bold" fo:font-size="11pt" style:font-size-asian="11pt"/>
    </style:style>
    <style:style style:name="TableCell1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9" style:parent-style-name="Normal" style:family="paragraph">
      <style:text-properties style:font-weight-complex="bold" fo:font-size="11pt" style:font-size-asian="11pt"/>
    </style:style>
    <style:style style:name="TableCell1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81" style:parent-style-name="Normal" style:family="paragraph">
      <style:paragraph-properties fo:text-align="center"/>
      <style:text-properties style:font-weight-complex="bold" fo:font-size="11pt" style:font-size-asian="11pt"/>
    </style:style>
    <style:style style:name="TableRow182" style:family="table-row">
      <style:table-row-properties style:min-row-height="0.0138in" fo:keep-together="always"/>
    </style:style>
    <style:style style:name="TableCell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fo:keep-together="always"/>
    </style:style>
    <style:style style:name="TableCell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fo:keep-together="always"/>
    </style:style>
    <style:style style:name="TableCell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fo:keep-together="always"/>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38in" fo:keep-together="always"/>
    </style:style>
    <style:style style:name="TableCell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fo:keep-together="always"/>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P235" style:parent-style-name="Normal" style:family="paragraph">
      <style:paragraph-properties fo:text-align="center"/>
    </style:style>
    <style:style style:name="P236" style:parent-style-name="Normal" style:family="paragraph">
      <style:paragraph-properties fo:text-indent="3.543in"/>
    </style:style>
    <style:style style:name="P237" style:parent-style-name="Normal" style:family="paragraph">
      <style:paragraph-properties fo:break-before="page"/>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3937in"/>
    </style:style>
    <style:style style:name="P252" style:parent-style-name="Normal" style:family="paragraph">
      <style:text-properties fo:font-size="10pt" style:font-size-asian="10pt" fo:language="en" fo:country="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indent="3.543in"/>
    </style:style>
    <style:style style:name="P284" style:parent-style-name="Normal" style:family="paragraph">
      <style:paragraph-properties fo:break-before="page"/>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ableColumn294" style:family="table-column">
      <style:table-column-properties style:column-width="0.3354in" style:use-optimal-column-width="false"/>
    </style:style>
    <style:style style:name="TableColumn295" style:family="table-column">
      <style:table-column-properties style:column-width="3.4451in" style:use-optimal-column-width="false"/>
    </style:style>
    <style:style style:name="TableColumn296" style:family="table-column">
      <style:table-column-properties style:column-width="1.0062in" style:use-optimal-column-width="false"/>
    </style:style>
    <style:style style:name="TableColumn297" style:family="table-column">
      <style:table-column-properties style:column-width="0.8638in" style:use-optimal-column-width="false"/>
    </style:style>
    <style:style style:name="TableColumn298" style:family="table-column">
      <style:table-column-properties style:column-width="0.7673in" style:use-optimal-column-width="false"/>
    </style:style>
    <style:style style:name="Table293" style:family="table">
      <style:table-properties style:width="6.418in" fo:margin-left="0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indent="0.3937in"/>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indent="0.3937in"/>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indent="0.3937in"/>
      <style:text-properties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indent="0.3937in"/>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indent="0.3937in"/>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indent="0.3937in"/>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indent="0.3937in"/>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indent="0.3937in"/>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indent="0.3937in"/>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indent="0.3937in"/>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indent="0.3937in"/>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indent="0.3937in"/>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indent="0.3937in"/>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indent="0.3937in"/>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indent="0.3937in"/>
      <style:text-properties fo:font-size="11pt" style:font-size-asian="11pt"/>
    </style:style>
    <style:style style:name="P365" style:parent-style-name="Normal" style:family="paragraph">
      <style:paragraph-properties fo:text-align="center"/>
    </style:style>
    <style:style style:name="P366" style:parent-style-name="Normal" style:family="paragraph">
      <style:paragraph-properties fo:text-indent="3.543in"/>
    </style:style>
    <style:style style:name="P367" style:parent-style-name="Normal" style:family="paragraph">
      <style:paragraph-properties fo:break-before="page"/>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ableColumn377" style:family="table-column">
      <style:table-column-properties style:column-width="0.3354in" style:use-optimal-column-width="false"/>
    </style:style>
    <style:style style:name="TableColumn378" style:family="table-column">
      <style:table-column-properties style:column-width="3.7402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6687in" style:use-optimal-column-width="false"/>
    </style:style>
    <style:style style:name="Table376" style:family="table">
      <style:table-properties style:width="6.418in" fo:margin-left="0in" table:align="left"/>
    </style:style>
    <style:style style:name="TableRow382" style:family="table-row">
      <style:table-row-properties style:use-optimal-row-height="false" fo:keep-together="always"/>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1pt" style:font-size-asian="11pt"/>
    </style:style>
    <style:style style:name="TableRow399" style:family="table-row">
      <style:table-row-properties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in" fo:padding-left="0.0395in" fo:padding-bottom="0in" fo:padding-right="0.039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in" fo:padding-left="0.0395in" fo:padding-bottom="0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in" fo:padding-left="0.0395in" fo:padding-bottom="0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in" fo:padding-left="0.0395in" fo:padding-bottom="0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in" fo:padding-left="0.0395in" fo:padding-bottom="0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in" fo:padding-left="0.0395in" fo:padding-bottom="0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in" fo:padding-left="0.0395in" fo:padding-bottom="0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in" fo:padding-left="0.0395in" fo:padding-bottom="0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in" fo:padding-left="0.0395in" fo:padding-bottom="0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in" fo:padding-left="0.0395in" fo:padding-bottom="0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in" fo:padding-left="0.0395in" fo:padding-bottom="0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in" fo:padding-left="0.0395in" fo:padding-bottom="0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in" fo:padding-left="0.0395in" fo:padding-bottom="0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395in" fo:padding-bottom="0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in" fo:padding-left="0.0395in" fo:padding-bottom="0in" fo:padding-right="0.0395in"/>
    </style:style>
    <style:style style:name="P563" style:parent-style-name="Normal" style:family="paragraph">
      <style:paragraph-properties fo:text-align="center"/>
      <style:text-properties fo:font-size="11pt" style:font-size-asian="11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P568" style:parent-style-name="Normal" style:family="paragraph">
      <style:paragraph-properties fo:text-align="center"/>
    </style:style>
    <style:style style:name="P569" style:parent-style-name="Normal" style:family="paragraph">
      <style:paragraph-properties fo:text-indent="3.543in"/>
    </style:style>
    <style:style style:name="P570" style:parent-style-name="Normal" style:family="paragraph">
      <style:paragraph-properties fo:break-before="page"/>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Column580" style:family="table-column">
      <style:table-column-properties style:column-width="0.3736in" style:use-optimal-column-width="false"/>
    </style:style>
    <style:style style:name="TableColumn581" style:family="table-column">
      <style:table-column-properties style:column-width="3.1118in" style:use-optimal-column-width="false"/>
    </style:style>
    <style:style style:name="TableColumn582" style:family="table-column">
      <style:table-column-properties style:column-width="0.984in" style:use-optimal-column-width="false"/>
    </style:style>
    <style:style style:name="TableColumn583" style:family="table-column">
      <style:table-column-properties style:column-width="1.1138in" style:use-optimal-column-width="false"/>
    </style:style>
    <style:style style:name="TableColumn584" style:family="table-column">
      <style:table-column-properties style:column-width="0.8347in" style:use-optimal-column-width="false"/>
    </style:style>
    <style:style style:name="Table579" style:family="table">
      <style:table-properties style:width="6.418in" fo:margin-left="0in" table:align="left"/>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text:span></text:p>
      <text:p text:style-name="Normal"/>
      <text:p text:style-name="P11">2009 m. gegužės 13 d. Nr. 402</text:p>
      <text:p text:style-name="P12">Vilnius</text:p>
      <text:p text:style-name="P13"/>
      <text:p text:style-name="P14">Vadovaudamasi Lietuvos Respublikos mokslo ir studijų įstatymo (Žin., 2009, Nr.<text:s/><text:a xlink:href="https://www.e-tar.lt/portal/lt/legalAct/TAR.C595FF45F869" office:target-frame-name="_blank" xlink:show="new"><text:span text:style-name="T15">54-2140</text:span></text:a>) 69 straipsnio 3 dalimi, 70 straipsnio 11 dalimi, 76 straipsnio 4 dalimi ir 94 straipsnio 3 dalimi, Lietuvos Respublikos Vyriausybė<text:span text:style-name="T16"><text:s/></text:span><text:span text:style-name="T17">nutari</text:span>a:</text:p>
      <text:p text:style-name="P18">1. Patvirtinti pridedamus:</text:p>
      <text:p text:style-name="P19">1.1. Norminių studijų krypties (studijų programų grupės) studijų kainų apskaičiavimo ir Lietuvos Respublikos valstybės biudžeto lėšų studijų kainai valstybės finansuojamose studijų vietose apmokėti skyrimo tvarkos aprašą;</text:p>
      <text:p text:style-name="P20">1.2. Lietuvos Respublikos valstybės biudžeto lėšų skyrimo asmenų, priimtų į valstybines aukštąsias mokyklas iki 2009 metų, studijoms finansuoti tvarkos aprašą.</text:p>
      <text:p text:style-name="P21">2. Pripažinti netekusiais galios:</text:p>
      <text:p text:style-name="P22">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23">151-5493</text:span></text:a>);</text:p>
      <text:p text:style-name="P24">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25">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 (Žin., 2007, Nr.<text:s/><text:a xlink:href="https://www.e-tar.lt/portal/lt/legalAct/TAR.A72931468423" office:target-frame-name="_blank" xlink:show="new"><text:span text:style-name="T26">100-4081</text:span></text:a>);</text:p>
      <text:p text:style-name="P27">2.4. Lietuvos Respublikos Vyriausybės 2008 m. rugsėjo 3 d. nutarimą Nr. 854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4BDF0619A10F" office:target-frame-name="_blank" xlink:show="new"><text:span text:style-name="T28">104-3997</text:span></text:a>);</text:p>
      <text:p text:style-name="P29">2.5. Lietuvos Respublikos Vyriausybės 2008 m. gruodžio 24 d. nutarimą Nr. 1355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808BF8E5E5B3" office:target-frame-name="_blank" xlink:show="new"><text:span text:style-name="T30">150-6088</text:span></text:a>).</text:p>
      <text:p text:style-name="P31"/>
      <text:p text:style-name="P32"/>
      <text:p text:style-name="P33"/>
      <text:p text:style-name="P34">MINISTRAS PIRMININKAS<text:tab/>ANDRIUS KUBILIUS</text:p>
      <text:p text:style-name="Normal"/>
      <text:p text:style-name="Normal"/>
      <text:p text:style-name="Normal"/>
      <text:p text:style-name="P35">ŠVIETIMO IR MOKSLO MINISTRAS<text:tab/>GINTARAS STEPONAVIČIUS</text:p>
      <text:p text:style-name="P36"><text:span text:style-name="T37">Patvirtinta</text:span></text:p>
      <text:p text:style-name="P38">Lietuvos Respublikos Vyriausybės<text:s/></text:p>
      <text:p text:style-name="P39">2009 m. gegužės 13 d. nutarimu Nr. 402</text:p>
      <text:p text:style-name="Normal"/>
      <text:p text:style-name="P40"><text:span text:style-name="T41">NORMINIŲ STUDIJŲ KRYPTIES (STUDIJŲ PROGRAMŲ GRUPĖS) STUDIJŲ KAINŲ APSKAIČIAVIMO IR LIETUVOS RESPUBLIKOS VALSTYBĖS BIUDŽETO LĖŠŲ STUDIJŲ KAINAI VALSTYBĖS FINANSUOJAMOSE STUDIJŲ VIETOSE APMOKĖTI SKYRIMO TVARKOS APRAŠAS</text:span></text:p>
      <text:p text:style-name="P42"/>
      <text:p text:style-name="P43"><text:span text:style-name="T44">I</text:span><text:span text:style-name="T45">.<text:s/></text:span><text:span text:style-name="T46">BENDROSIOS NUOSTATOS</text:span></text:p>
      <text:p text:style-name="P47"/>
      <text:p text:style-name="P48">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ne anksčiau kaip 2009 metais, studijų kainai valstybės finansuojamose studijų vietose apmokėti.</text:p>
      <text:p text:style-name="P49">2. Šiame apraše vartojama sąvoka<text:s/><text:span text:style-name="T50">norminė studijų ka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 Respublikos mokslo ir studijų įstatyme (Žin., 2009, Nr.<text:s/><text:a xlink:href="https://www.e-tar.lt/portal/lt/legalAct/TAR.C595FF45F869" office:target-frame-name="_blank" xlink:show="new"><text:span text:style-name="T51">54-2140</text:span></text:a>) vartojamas sąvokas.</text:p>
      <text:p text:style-name="P52"/>
      <text:p text:style-name="P53"><text:span text:style-name="T54">II</text:span><text:span text:style-name="T55">.<text:s/></text:span><text:span text:style-name="T56">NORMINIŲ STUDIJŲ KAINŲ APSKAIČIAVIMAS</text:span></text:p>
      <text:p text:style-name="P57"/>
      <text:p text:style-name="P58">3. Norminę studijų kainą sudaro išlaidos:</text:p>
      <text:p text:style-name="P59">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60">3.2. prekėms ir paslaugoms, susijusioms su studijomis (toliau vadinama – išlaidos prekėms ir paslaugoms);<text:s/></text:p>
      <text:p text:style-name="P61">3.3. studentams skatinti.</text:p>
      <text:p text:style-name="P62">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63">4.1. Norminės studijų kainos bazinis dydis apskaičiuojamas sudėjus bazines išlaidas darbuotojų darbo užmokesčiui ir bazines išlaidas prekėms ir paslaugoms.</text:p>
      <text:p text:style-name="P64">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65">4.3. Bazinės išlaidos akademinių darbuotojų darbo užmokesčiui apskaičiuojamos remiantis Lietuvos Respublikos Vyriausybės nustatytu bazinės mėnesinės algos dydžiu (toliau vadinama – BMA): 22,3 BMA (universitetinėms studijoms) arba 19 BMA (koleginėms studijoms) dauginama iš 12 mėnesių ir dalijama iš vienam akademiniam darbuotojui tenkančio norminio studentų skaičiaus, kuris yra lygus 20.</text:p>
      <text:p text:style-name="P66">4.4. Bazinės išlaidos aptarnaujančiųjų darbuotojų darbo užmokesčiui apskaičiuojamos 8,8 BMA padauginus iš 12 mėnesių ir padalijus iš vienam aptarnaujančiajam darbuotojui tenkančio norminio studentų skaičiaus, kuris yra lygus 25.</text:p>
      <text:p text:style-name="P67">4.5. Bazinės išlaidos prekėms ir paslaugoms išreiškiamos bazinės socialinės išmokos (toliau vadinama – BSI) dydžiais: universitetinėms studijoms – 5,8 BSI, koleginėms studijoms – 3,2 BSI.</text:p>
      <text:p text:style-name="P68">5. Išlaidos studentams skatinti sudaro 2,5 BSI.</text:p>
      <text:p text:style-name="P69">6. Norminė atitinkamos studijų krypties (studijų programų grupės) antrosios pakopos nuolatinės formos studijų kaina apskaičiuojama prie norminės atitinkamos studijų krypties (studijų programų grupės) pirmosios pakopos nuolatinės formos studijų kainos pridėjus 28 BMA.</text:p>
      <text:p text:style-name="P70">7. Norminė trečiosios pakopos ir rezidentūros nuolatinės formos studijų kaina apskaičiuojama prie atitinkamų studijų išlaidų darbuotojų darbo užmokesčiui pridėjus atitinkamų studijų išlaidas prekėms ir paslaugoms bei išlaidas studentams skatinti, nurodytas šio aprašo 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71">8. Apskaičiuojant norminę trečiosios pakopos nuolatinės formos studijų kainą, laikomasi šių nuostatų:</text:p>
      <text:p text:style-name="P72">8.1. Išlaidos akademinių darbuotojų darbo užmokesčiui apskaičiuojamos 29,7 BMA padauginus iš 12 mėnesių ir padalijus iš vienam akademiniam darbuotojui tenkančio norminio studentų 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73">8.2. Išlaidos prekėms ir paslaugoms sudaro 36,3 BSI.</text:p>
      <text:p text:style-name="P74">9. Apskaičiuojant norminę rezidentūros studijų kainą, laikomasi šių nuostatų:</text:p>
      <text:p text:style-name="P75">9.1. Išlaidos akademinių darbuotojų darbo užmokesčiui apskaičiuojamos 23,1 BMA padauginus iš 12 mėnesių ir padalijus iš vienam akademiniam darbuotojui tenkančio norminio studentų skaičiaus, kuris yra lygus 4.</text:p>
      <text:p text:style-name="P76">9.2. Išlaidos aptarnaujančiųjų darbuotojų darbo užmokesčiui apskaičiuojamos 8 BMA (medicinos, veterinarinės medicinos studijoms) arba 10 BMA (odontologijos studijoms) padauginus iš 12 mėnesių ir padalijus iš vienam aptarnaujančiajam darbuotojui tenkančio norminio studentų skaičiaus, kuris yra lygus 3.</text:p>
      <text:p text:style-name="P77">9.3. Išlaidos prekėms ir paslaugoms sudaro 55,9 BSI (medicinos, veterinarinės medicinos studijų) ir 70 BSI (odontologijos studijų).</text:p>
      <text:p text:style-name="P78">10. Norminė ištęstinės formos studijų kaina yra 1,5 karto mažesnė už atitinkamą nuolatinės formos studijų kainą.</text:p>
      <text:p text:style-name="P79">11. Norminė vientisųjų studijų kaina apskaičiuojama taip: pirmosios studijų dalies (240 kreditų) norminė studijų kaina apskaičiuojama kaip norminė universitetinių pirmosios pakopos studijų kaina, o antrosios (t. y. baigiamosios) studijų dalies norminė studijų kaina – kaip norminė antrosios pakopos studijų kaina.</text:p>
      <text:p text:style-name="P80">12. Norminė universitetinių laipsnio nesuteikiančių studijų (išskyrus rezidentūros studijas) kaina apskaičiuojama kaip atitinkama norminė antrosios pakopos studijų kaina. Norminė koleginių laipsnio nesuteikiančių studijų kaina apskaičiuojama kaip atitinkama norminė pirmosios pakopos koleginių studijų kaina.</text:p>
      <text:p text:style-name="P81"/>
      <text:p text:style-name="P82"><text:span text:style-name="T83">III</text:span><text:span text:style-name="T84">.<text:s/></text:span><text:span text:style-name="T85">VALSTYBĖS BIUDŽETO LĖŠŲ STUDIJŲ KAINAI VALSTYBĖS FINANSUOJAMOSE STUDIJŲ VIETOSE APMOKĖTI SKYRIMAS</text:span></text:p>
      <text:p text:style-name="P86"/>
      <text:p text:style-name="P87">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 (toliau vadinama – studentai), skaičių<text:s/><text:soft-page-break/>padauginus iš aukštosios mokyklos nustatytos atitinkamos studijų kainos, o tais atvejais, kai aukštosios mokyklos nustatyta studijų kaina viršija norminę studijų kainą – padauginus iš norminės studijų kainos (toliau vadinama – studijų kaina).</text:p>
      <text:p text:style-name="P88">14. Tais atvejais, kai apskaičiuojama lėšų suma baigiamųjų kursų studentų studijoms (išskyrus trečiosios pakopos ir rezidentūros studijas), studentų skaičius dauginamas iš 2/3 studijų kainos.</text:p>
      <text:p text:style-name="P89">15. Tais atvejais, kai studentas teisės aktų nustatyta tvarka pakeičia studijų programą toje pačioje studijų srityje ir jo ankstesniųjų studijų kaina skiriasi nuo naujųjų studijų kainos, apskaičiuojant lėšų sumą studijoms, imama mažesnioji studijų kaina.</text:p>
      <text:p text:style-name="P90">16. Studentų skaičius, pagal kurį apskaičiuojama mokslo ir studijų institucijos lėšų suma studijoms, 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0 straipsnio 14 dalyje nustatyta tvarka, skaičių ir pridėjus arba atėmus studentų, teisės aktų nustatyta tvarka pakeitusių studijų programą, skaičių.</text:p>
      <text:p text:style-name="P91">17. Tais atvejais, kai keičiami BMA arba BSI dydžiai, apskaičiuojant lėšų sumą studijoms ankstesniaisiais metais nustatytų studijų kainų dydžiai yra indeksuojami. Indeksavimo koeficientas apskaičiuojamas (atskirai kolegijoms ir kitoms mokslo ir studijų institucijoms) lėšų sumą studijoms, apskaičiuotą pagal normines studijų kainas, nustatytas taikant naujuosius BMA ir BSI dydžius, padalijus iš lėšų sumos studijoms, apskaičiuotos pagal normines studijų kainas, nustatytas taikant BMA ir BSI dydžius, nustatytus iki jų pakeitimo. Valstybės biudžeto sudarymą reglamentuojančiuose teisės aktuose gali būti numatyta ir kita ankstesniaisiais biudžetiniais metais nustatytų studijų kainų dydžių indeksavimo tvarka.</text:p>
      <text:p text:style-name="P92">18. Lėšų suma pirmosios pakopos, vientisųjų, antrosios pakopos ir laipsnio nesuteikiančių studijų (išskyrus rezidentūros studijas) studentų, ateinančiaisiais biudžetiniais metais priimamų į aukštąsias mokyklas, studijoms apskaičiuojama iš atitinkamiems metams numatytos bendros lėšų sumos studijoms atėmus lėšų sumą, apskaičiuotą pagal šio aprašo 13–17 punktų nuostatas. Šios lėšos numatomos Švietimo ir mokslo ministerijos asignavimuose ir ateinančiaisiais biudžetiniais metais paskirstomos aukštosioms mokykloms teisės aktų nustatyta tvarka, atsižvelgiant į pirmosios pakopos, vientisųjų, antrosios pakopos ir laipsnio nesuteikiančių studijų (išskyrus rezidentūros studijas) studentų, tais metais priimtų į aukštąsias mokyklas, skaičių ir studijų kainas. Apskaičiuojant aukštajai mokyklai skiriamą lėšų sumą šių studentų studijoms, studentų skaičius dauginamas iš 1/3 studijų kainos.</text:p>
      <text:p text:style-name="P93">19. Informacija, kurios reikia lėšų sumai studijoms apskaičiuoti, Švietimo ir mokslo ministerijai teikiama jos nustatyta tvarka.</text:p>
      <text:p text:style-name="P94">_________________</text:p>
      <text:p text:style-name="P95"/>
      <text:p text:style-name="P96"/>
      <text:soft-page-break/>
      <text:p text:style-name="P97">Norminių studijų krypties (studijų<text:s/></text:p>
      <text:p text:style-name="P98">programų grupės) studijų kainų<text:s/></text:p>
      <text:p text:style-name="P99">apskaičiavimo ir Lietuvos Respublikos<text:s/></text:p>
      <text:p text:style-name="P100">valstybės biudžeto lėšų studijų kainai<text:s/></text:p>
      <text:p text:style-name="P101">valstybės finansuojamose studijų vietose<text:s/></text:p>
      <text:p text:style-name="P102">apmokėti skyrimo tvarkos aprašo</text:p>
      <text:p text:style-name="P103">priedas</text:p>
      <text:p text:style-name="P104"/>
      <text:p text:style-name="P105"><text:span text:style-name="T106">STUDIJŲ KRYPČIŲ (STUDIJŲ PROGRAMŲ GRUPIŲ) KOEFICIENTAI</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Studijų kryptis (studijų programų grupė)</text:p>
          </table:table-cell>
          <table:table-cell table:style-name="TableCell117">
            <text:p text:style-name="P118">Koeficientas</text:p>
          </table:table-cell>
        </table:table-row>
        <table:table-row table:style-name="TableRow119">
          <table:table-cell table:style-name="TableCell120">
            <text:p text:style-name="P121">1.</text:p>
          </table:table-cell>
          <table:table-cell table:style-name="TableCell122">
            <text:p text:style-name="P123">Universitetinės pirmosios pakopos studijos:</text:p>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Humanitarinių mokslų studijų srities studijų kryptys (išskyrus 1.3 ir 1.4 punktuose nurodytas studijas), socialinių mokslų srities studijų kryptys (išskyrus sportą, psichologiją, 1.2 ir 1.6 punktuose nurodytas studijas)</text:p>
          </table:table-cell>
          <table:table-cell table:style-name="TableCell131">
            <text:p text:style-name="P132">1</text:p>
          </table:table-cell>
        </table:table-row>
        <table:table-row table:style-name="TableRow133">
          <table:table-cell table:style-name="TableCell134">
            <text:p text:style-name="P135">1.2.</text:p>
          </table:table-cell>
          <table:table-cell table:style-name="TableCell136">
            <text:p text:style-name="P137">Matematika, reabilitacija, slauga, sportas (išskyrus trenerius), teatras (mokytojai), edukologija (ikimokyklinio ir pradinio mokyklinio ugdymo auklėtojai arba mokytojai, specialieji pedagogai)</text:p>
          </table:table-cell>
          <table:table-cell table:style-name="TableCell138">
            <text:p text:style-name="P139">1,38</text:p>
          </table:table-cell>
        </table:table-row>
        <table:table-row table:style-name="TableRow140">
          <table:table-cell table:style-name="TableCell141">
            <text:p text:style-name="P142">1.3.</text:p>
          </table:table-cell>
          <table:table-cell table:style-name="TableCell143">
            <text:p text:style-name="P144">Filologija (lietuvių ir užsienio kalbų (išskyrus 1.4 punkte nurodytas studijas) specialistai)</text:p>
          </table:table-cell>
          <table:table-cell table:style-name="TableCell145">
            <text:p text:style-name="P146">1,7</text:p>
          </table:table-cell>
        </table:table-row>
        <table:table-row table:style-name="TableRow147">
          <table:table-cell table:style-name="TableCell148">
            <text:p text:style-name="P149">1.4.</text:p>
          </table:table-cell>
          <table:table-cell table:style-name="TableCell150">
            <text:p text:style-name="P151">Architektūra, dailė (mokytojai), fizinių mokslų studijų srities studijų kryptys (išskyrus matematiką), biomedicinos mokslų studijų srities studijų kryptys (išskyrus reabilitaciją, slaugą, mediciną, veterinarinę mediciną ir odontologiją), technologijos mokslų studijų srities studijų kryptys (išskyrus 1.7 punkte nurodytas studijas), psichologija, filologija (specifinių kalbų* specialistai, vertėjai)</text:p>
          </table:table-cell>
          <table:table-cell table:style-name="TableCell152">
            <text:p text:style-name="P153">2,05</text:p>
          </table:table-cell>
        </table:table-row>
        <table:table-row table:style-name="TableRow154">
          <table:table-cell table:style-name="TableCell155">
            <text:p text:style-name="P156">1.5.</text:p>
          </table:table-cell>
          <table:table-cell table:style-name="TableCell157">
            <text:p text:style-name="P158">Medicina, veterinarinė medicina</text:p>
          </table:table-cell>
          <table:table-cell table:style-name="TableCell159">
            <text:p text:style-name="P160">2,47</text:p>
          </table:table-cell>
        </table:table-row>
        <table:table-row table:style-name="TableRow161">
          <table:table-cell table:style-name="TableCell162">
            <text:p text:style-name="P163">1.6.</text:p>
          </table:table-cell>
          <table:table-cell table:style-name="TableCell164">
            <text:p text:style-name="P165">Dailė (išskyrus mokytojus), teatras (išskyrus mokytojus), audiovizualinis menas, muzika (mokytojai), sportas (treneriai), visuomenės saugumas, odontologija</text:p>
          </table:table-cell>
          <table:table-cell table:style-name="TableCell166">
            <text:p text:style-name="P167">3,02</text:p>
          </table:table-cell>
        </table:table-row>
        <table:table-row table:style-name="TableRow168">
          <table:table-cell table:style-name="TableCell169">
            <text:p text:style-name="P170">1.7.</text:p>
          </table:table-cell>
          <table:table-cell table:style-name="TableCell171">
            <text:p text:style-name="P172">Transporto inžinerija (pilotai), muzika (išskyrus mokytojus)</text:p>
          </table:table-cell>
          <table:table-cell table:style-name="TableCell173">
            <text:p text:style-name="P174">5</text:p>
          </table:table-cell>
        </table:table-row>
        <table:table-row table:style-name="TableRow175">
          <table:table-cell table:style-name="TableCell176">
            <text:p text:style-name="P177">2.</text:p>
          </table:table-cell>
          <table:table-cell table:style-name="TableCell178">
            <text:p text:style-name="P179">Koleginės studijos:</text:p>
          </table:table-cell>
          <table:table-cell table:style-name="TableCell180">
            <text:p text:style-name="P181"/>
          </table:table-cell>
        </table:table-row>
        <table:table-row table:style-name="TableRow182">
          <table:table-cell table:style-name="TableCell183">
            <text:p text:style-name="P184">2.1.</text:p>
          </table:table-cell>
          <table:table-cell table:style-name="TableCell185">
            <text:p text:style-name="P186">Religijos mokslai, teisė, vadyba ir verslo administravimas, rekreacija ir turizmas, ekonomika</text:p>
          </table:table-cell>
          <table:table-cell table:style-name="TableCell187">
            <text:p text:style-name="P188">1</text:p>
          </table:table-cell>
        </table:table-row>
        <table:table-row table:style-name="TableRow189">
          <table:table-cell table:style-name="TableCell190">
            <text:p text:style-name="P191">2.2.</text:p>
          </table:table-cell>
          <table:table-cell table:style-name="TableCell192">
            <text:p text:style-name="P193">Socialinis darbas, edukologija</text:p>
          </table:table-cell>
          <table:table-cell table:style-name="TableCell194">
            <text:p text:style-name="P195">1,22</text:p>
          </table:table-cell>
        </table:table-row>
        <table:table-row table:style-name="TableRow196">
          <table:table-cell table:style-name="TableCell197">
            <text:p text:style-name="P198">2.3.</text:p>
          </table:table-cell>
          <table:table-cell table:style-name="TableCell199">
            <text:p text:style-name="P200">Slauga, reabilitacija, farmacija, visuomenės sveikata, elektros inžinerija, elektronikos inžinerija, statybos inžinerija, transporto inžinerija, aplinkos inžinerija, kraštotvarka, chemijos inžinerija, energetika, informatikos inžinerija, pramonės inžinerija, mechanikos inžinerija, matavimų inžinerija, informatika, ekologija ir aplinkotyra, žemės ūkis, miškininkystė</text:p>
          </table:table-cell>
          <table:table-cell table:style-name="TableCell201">
            <text:p text:style-name="P202">1,5</text:p>
          </table:table-cell>
        </table:table-row>
        <table:table-row table:style-name="TableRow203">
          <table:table-cell table:style-name="TableCell204">
            <text:p text:style-name="P205">2.4.</text:p>
          </table:table-cell>
          <table:table-cell table:style-name="TableCell206">
            <text:p text:style-name="P207">Veterinarinė medicina, odontologija, dailė (mokytojai), filologija</text:p>
          </table:table-cell>
          <table:table-cell table:style-name="TableCell208">
            <text:p text:style-name="P209">1,91</text:p>
          </table:table-cell>
        </table:table-row>
        <table:table-row table:style-name="TableRow210">
          <table:table-cell table:style-name="TableCell211">
            <text:p text:style-name="P212">2.5.</text:p>
          </table:table-cell>
          <table:table-cell table:style-name="TableCell213">
            <text:p text:style-name="P214">Teatras, audiovizualinis menas, muzika (mokytojai), dailė (išskyrus 2.4 punkte nurodytas studijas)</text:p>
          </table:table-cell>
          <table:table-cell table:style-name="TableCell215">
            <text:p text:style-name="P216">2,6</text:p>
          </table:table-cell>
        </table:table-row>
        <table:table-row table:style-name="TableRow217">
          <table:table-cell table:style-name="TableCell218">
            <text:p text:style-name="P219">2.6.</text:p>
          </table:table-cell>
          <table:table-cell table:style-name="TableCell220">
            <text:p text:style-name="P221">Visuomenės saugumas</text:p>
          </table:table-cell>
          <table:table-cell table:style-name="TableCell222">
            <text:p text:style-name="P223">3,03</text:p>
          </table:table-cell>
        </table:table-row>
        <table:table-row table:style-name="TableRow224">
          <table:table-cell table:style-name="TableCell225">
            <text:p text:style-name="P226">2.7.</text:p>
          </table:table-cell>
          <table:table-cell table:style-name="TableCell227">
            <text:p text:style-name="P228">Muzika (išskyrus mokytojus)</text:p>
          </table:table-cell>
          <table:table-cell table:style-name="TableCell229">
            <text:p text:style-name="P230">5</text:p>
          </table:table-cell>
        </table:table-row>
      </table:table>
      <text:p text:style-name="P231"/>
      <text:p text:style-name="P232">––––––––––––––––––––</text:p>
      <text:p text:style-name="P233"><text:span text:style-name="T234">* Specifinėmis laikomos tos kalbos, kurių nemokoma bendrojo lavinimo mokykloje kaip pirmosios arba antrosios užsienio kalbos.</text:span></text:p>
      <text:p text:style-name="P235">_________________</text:p>
      <text:p text:style-name="P236"/>
      <text:p text:style-name="P237"/>
      <text:soft-page-break/>
      <text:p text:style-name="P238">PATVIRTINTA</text:p>
      <text:p text:style-name="P239">Lietuvos Respublikos Vyriausybės<text:s/></text:p>
      <text:p text:style-name="P240">2009 m. gegužės 13 d. nutarimu Nr. 402</text:p>
      <text:p text:style-name="Normal"/>
      <text:p text:style-name="P241"><text:span text:style-name="T242">LIETUVOS RESPUBLIKOS VALSTYBĖS BIUDŽETO LĖŠŲ SKYRIMO ASMENŲ, PRIIMTŲ Į VALSTYBINES AUKŠTĄSIAS MOKYKLAS IKI 2009 METŲ, STUDIJOMS FINANSUOTI TVARKOS APRAŠAS</text:span></text:p>
      <text:p text:style-name="P243"/>
      <text:p text:style-name="P244">1. Lietuvos Respublikos valstybės biudžeto lėšų skyrimo asmenų, priimtų į valstybines aukštąsias mokyklas iki 2009 metų, studijoms finansuoti tvarkos aprašas (toliau vadinama – šis 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245">2. Šiame apraše vartojamos sąvokos:</text:p>
      <text:p text:style-name="P246"><text:span text:style-name="T247">Kurso studentų skaičius</text:span><text:s/>– skaičius, lygus kurso priėmimo metais nustatytam studijų vietų, į kurias priimamų studentų studijos visiškai arba iš dalies apmokamos valstybės biudžeto lėšomis, skaičiui.</text:p>
      <text:p text:style-name="P248"><text:span text:style-name="T249">Studijų programų tipas</text:span><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3 tipai priskiriami trečiosios pakopos studijoms)<text:span text:style-name="T250"><text:note text:note-class="footnote" text:id="_ftn0"><text:note-citation text:label="*">*</text:note-citation><text:note-body><text:p text:style-name="P251"><text:s/>Studijų skirstymas į tipus ir pakopas – pagal iki 2009 m. gegužės 11 d. galiojusį Lietuvos Respublikos aukštojo mokslo įstatymą (Žin., 2000, Nr. 27-715).</text:p><text:p text:style-name="P252"/></text:note-body></text:note></text:span>.</text:p>
      <text:p text:style-name="P253">3. Studijų išlaidos apskaičiuojamos atsižvelgiant į:</text:p>
      <text:p text:style-name="P254">3.1. studijų programų tipą;</text:p>
      <text:p text:style-name="P255">3.2. studijų sritį, kryptį arba jų grupę (toliau vadinama – studijų krypčių grupė);</text:p>
      <text:p text:style-name="P256">3.3. studijų formą.</text:p>
      <text:p text:style-name="P257">4. Studijų išlaidas sudaro:</text:p>
      <text:p text:style-name="P258">4.1. išlaidos dėstytojų, mokslo ir kitų su studijomis susijusių darbuotojų darbo užmokesčiui;</text:p>
      <text:p text:style-name="P259">4.2. išlaidos dėstytojų, mokslo ir kitų su studijomis susijusių darbuotojų valstybiniam socialiniam draudimui;</text:p>
      <text:p text:style-name="P260">4.3. išlaidos prekėms ir paslaugoms, kurios yra susijusios su studijomis ir kurių reikia jų moksliniam lygiui palaikyti;</text:p>
      <text:p text:style-name="P261">4.4. išlaidos studentų kultūros, sporto ir visuomeninei veiklai organizuoti.</text:p>
      <text:p text:style-name="P262">5. Metinės išlaidos dėstytojų, mokslo ir kitų su studijomis susijusių darbuotojų darbo užmokesčiui, tenkančios vienam atitinkamo studijų programos tipo studijų krypčių grupės dieninės studijų formos studentui (toliau vadinama – išlaidos darbo užmokesčiui), apskaičiuojamos laikantis šių nuostatų:</text:p>
      <text:p text:style-name="P263">5.1. Išlaidos dėstytojų ir mokslo darbuotojų (toliau kartu vadinama – akademiniai darbuotojai) darbo užmokesčiui apskaičiuojamos teorinį vidutinį atitinkamo studijų programos tipo akademinio darbuotojo metinį atlyginimą padalijus iš norminio atitinkamos studijų krypčių grupės studentų skaičiaus vienam akademiniam darbuotojui.</text:p>
      <text:p text:style-name="P264">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265">5.3. Teorinis vidutinis atitinkamo studijų programos tipo akademinio darbuotojo metinis atlyginimas apskaičiuojamas sudėjus akademinių darbuotojų kvalifikacinės sudėties koeficientų, pateiktų šio aprašo 1 priede, ir teorinių vidutinių atitinkamų akademinių darbuotojų metinių atlyginimų sandaugas.</text:p>
      <text:p text:style-name="P266">5.4. Teorinis vidutinis atitinkamo akademinio darbuotojo, nurodyto šio 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 nustatyto bazinės mėnesinės algos dydžio ir iš 12 mėnesių.</text:p>
      <text:p text:style-name="P267">5.5. Universitetinių pagrindinių studijų norminiai studentų skaičiai ir studijų krypčių grupių koeficientai pateikti šio aprašo 2 priede, o neuniversitetinių studijų –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p>
      <text:p text:style-name="P268">5.6. Išlaidos akademinių ir aptarnaujančiųjų darbuotojų darbo užmokesčiui apskaičiuojamos sudėjus išlaidas akademinių darbuotojų darbo užmokesčiui ir išlaidas aptarnaujančiųjų darbuotojų darbo užmokesčiui.</text:p>
      <text:p text:style-name="P269">6. Išlaidos akademinių ir aptarnaujančiųjų darbuotojų valstybiniam socialiniam draudimui apskaičiuojamos teisės aktų nustatyta tvarka.</text:p>
      <text:p text:style-name="P270">7. Vienam atitinkamo studijų programos tipo studijų krypčių grupės dieninės studijų formos studentui tenkančios metinės išlaidos prekėms ir paslaugoms, kurios yra susijusios su studijomis ir kurių reikia jų moksliniam lygiui palaikyti (toliau vadinama – vienam studentui tenkančios išlaidos prekėms ir paslaugoms), apskaičiuojamos laikantis šių nuostatų:</text:p>
      <text:p text:style-name="P271">7.1. Vienam universitetinių pagrindinių studijų studentui tenkančios išlaidos prekėms ir paslaugoms apskaičiuojamos humanitarinių mokslų studijų srities dieninės studijų formos 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 humanitarinių mokslų studijų srities dieninės studijų formos studentui tenkančių metinių išlaidų akademinių ir aptarnaujančiųjų darbuotojų darbo užmokesčiui, apskaičiuotų šio aprašo 5 punkte nustatyta tvarka.</text:p>
      <text:p text:style-name="P272">7.2. Vienam neuniversitetinių studijų studentui tenkančios išlaidos prekėms ir paslaugoms apskaičiuojamos humanitarinių mokslų studijų srities (religijos mokslų krypties) dieninės studijų formos studentui nustatytą išlaidų prekėms ir paslaugoms dydį padauginus iš atitinkamos studijų krypčių grupės 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 akademinių ir aptarnaujančiųjų darbuotojų darbo užmokesčiui, apskaičiuotų šio aprašo 5 punkte nustatyta tvarka.</text:p>
      <text:p text:style-name="P273">7.3. Vienam magistrantūros ir specialiųjų profesinių studijų studentui tenkančios išlaidos prekėms ir paslaugoms yra 1,5 karto didesnės už atitinkamas universitetinių pagrindinių studijų išlaidas, apskaičiuotas šio aprašo 7.1 punkte nustatyta tvarka.</text:p>
      <text:p text:style-name="P274">7.4. Vienam doktorantūros, meno aspirantūros ir rezidentūros studijų studentui tenkančios išlaidos prekėms ir paslaugoms yra 3 kartus didesnės už atitinkamas universitetinių pagrindinių studijų išlaidas, apskaičiuotas šio aprašo 7.1 punkte nustatyta tvarka.</text:p>
      <text:p text:style-name="P275">8. Išlaidos studentų kultūros, sporto ir 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 tvarka vienam universitetinių pagrindinių studijų (kolegijose – neuniversitetinių studijų) humanitarinių mokslų studijų srities (kolegijose – religijos mokslų krypties) dieninės studijų formos studentui. Kiekvienai iš šiame punkte nurodytų veiklos sričių tenka po trečdalį visų išlaidų studentų kultūros, sporto ir visuomeninei veiklai organizuoti. Išlaidoms studentų visuomeninei veiklai organizuoti priskiriamos ir studentų atstovybių veiklos užtikrinimo išlaidos.</text:p>
      <text:p text:style-name="P276">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277">10.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 – kaip magistrantūros ir specialiųjų profesinių studijų išlaidos.</text:p>
      <text:p text:style-name="P278">11. Tam tikro studijų programos tipo tam tikros studijų krypčių grupės tam tikros studijų formos studijų išlaidos apskaičiuojamos vienam studentui tenkančias studijų išlaidas padauginus iš visų kursų studentų skaičiaus. Bendros studijų išlaidos apskaičiuojamos susumavus visų studijų programų tipų visų studijų krypčių grupių visų studijų formų studijų išlaidas.</text:p>
      <text:p text:style-name="P279">12. Valstybės biudžeto lėšos asmenų, priimtų į valstybines 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 ir studijų institucijų (atskirai tarp kolegijų ir tarp kitų mokslo ir studijų institucijų) proporcingai pagal šio aprašo nuostatas apskaičiuotoms kiekvienos mokslo ir studijų institucijos studijų išlaidoms.</text:p>
      <text:p text:style-name="P280">13. Kolegijose 0,3 procento 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 Šios lėšos tarp kolegijų paskirstomos proporcingai lėšų sumoms, praėjusiais kalendoriniais metais gautoms už atliktus užsakomuosius darbus (jų atlikimas patvirtinamas sutarčių ir finansinių pavedimų (banko išrašų) kopijomis).</text:p>
      <text:p text:style-name="P281">14.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p>
      <text:p text:style-name="P282">_________________</text:p>
      <text:p text:style-name="P283"/>
      <text:p text:style-name="P284"/>
      <text:soft-page-break/>
      <text:p text:style-name="P285">Lietuvos Respublikos valstybės biudžeto<text:s/></text:p>
      <text:p text:style-name="P286">lėšų skyrimo asmenų, priimtų į<text:s/></text:p>
      <text:p text:style-name="P287">valstybines aukštąsias mokyklas iki 2009<text:s/></text:p>
      <text:p text:style-name="P288">metų, studijoms finansuoti tvarkos<text:s/></text:p>
      <text:p text:style-name="P289">aprašo</text:p>
      <text:p text:style-name="P290">1<text:s/>priedas</text:p>
      <text:p text:style-name="Normal"/>
      <text:p text:style-name="P291"><text:span text:style-name="T292">AKADEMINIŲ DARBUOTOJŲ KVALIFIKACINĖS SUDĖTIES KOEFICIENTAI</text:span></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Studijų programų tipas</text:p>
          </table:table-cell>
          <table:table-cell table:style-name="TableCell304">
            <text:p text:style-name="P305">Profesorių, vyriausiųjų mokslo darbuotojų</text:p>
          </table:table-cell>
          <table:table-cell table:style-name="TableCell306">
            <text:p text:style-name="P307">Docentų, vyresniųjų mokslo darbuotojų</text:p>
          </table:table-cell>
          <table:table-cell table:style-name="TableCell308">
            <text:p text:style-name="P309">Lektorių, mokslo darbuotojų</text:p>
          </table:table-cell>
        </table:table-row>
        <table:table-row table:style-name="TableRow310">
          <table:table-cell table:style-name="TableCell311">
            <text:p text:style-name="P312">1.</text:p>
          </table:table-cell>
          <table:table-cell table:style-name="TableCell313">
            <text:p text:style-name="P314">Neuniversitetinės studijos</text:p>
          </table:table-cell>
          <table:table-cell table:style-name="TableCell315">
            <text:p text:style-name="P316">0</text:p>
          </table:table-cell>
          <table:table-cell table:style-name="TableCell317">
            <text:p text:style-name="P318">0,1</text:p>
          </table:table-cell>
          <table:table-cell table:style-name="TableCell319">
            <text:p text:style-name="P320">0,9</text:p>
          </table:table-cell>
        </table:table-row>
        <table:table-row table:style-name="TableRow321">
          <table:table-cell table:style-name="TableCell322">
            <text:p text:style-name="P323">2.</text:p>
          </table:table-cell>
          <table:table-cell table:style-name="TableCell324">
            <text:p text:style-name="P325">Universitetinės pagrindinės studijos</text:p>
          </table:table-cell>
          <table:table-cell table:style-name="TableCell326">
            <text:p text:style-name="P327">0,1</text:p>
          </table:table-cell>
          <table:table-cell table:style-name="TableCell328">
            <text:p text:style-name="P329">0,5</text:p>
          </table:table-cell>
          <table:table-cell table:style-name="TableCell330">
            <text:p text:style-name="P331">0,4</text:p>
          </table:table-cell>
        </table:table-row>
        <table:table-row table:style-name="TableRow332">
          <table:table-cell table:style-name="TableCell333">
            <text:p text:style-name="P334">3.</text:p>
          </table:table-cell>
          <table:table-cell table:style-name="TableCell335">
            <text:p text:style-name="P336">Magistrantūros, specialiosios profesinės studijos</text:p>
          </table:table-cell>
          <table:table-cell table:style-name="TableCell337">
            <text:p text:style-name="P338">0,4</text:p>
          </table:table-cell>
          <table:table-cell table:style-name="TableCell339">
            <text:p text:style-name="P340">0,5</text:p>
          </table:table-cell>
          <table:table-cell table:style-name="TableCell341">
            <text:p text:style-name="P342">0,1</text:p>
          </table:table-cell>
        </table:table-row>
        <table:table-row table:style-name="TableRow343">
          <table:table-cell table:style-name="TableCell344">
            <text:p text:style-name="P345">4.</text:p>
          </table:table-cell>
          <table:table-cell table:style-name="TableCell346">
            <text:p text:style-name="P347">Doktorantūros, meno aspirantūros studijos</text:p>
          </table:table-cell>
          <table:table-cell table:style-name="TableCell348">
            <text:p text:style-name="P349">0,75</text:p>
          </table:table-cell>
          <table:table-cell table:style-name="TableCell350">
            <text:p text:style-name="P351">0,25</text:p>
          </table:table-cell>
          <table:table-cell table:style-name="TableCell352">
            <text:p text:style-name="P353">0</text:p>
          </table:table-cell>
        </table:table-row>
        <table:table-row table:style-name="TableRow354">
          <table:table-cell table:style-name="TableCell355">
            <text:p text:style-name="P356">5.</text:p>
          </table:table-cell>
          <table:table-cell table:style-name="TableCell357">
            <text:p text:style-name="P358">Rezidentūros studijos</text:p>
          </table:table-cell>
          <table:table-cell table:style-name="TableCell359">
            <text:p text:style-name="P360">0,2</text:p>
          </table:table-cell>
          <table:table-cell table:style-name="TableCell361">
            <text:p text:style-name="P362">0,4</text:p>
          </table:table-cell>
          <table:table-cell table:style-name="TableCell363">
            <text:p text:style-name="P364">0,4</text:p>
          </table:table-cell>
        </table:table-row>
      </table:table>
      <text:p text:style-name="Normal"/>
      <text:p text:style-name="P365">_________________</text:p>
      <text:p text:style-name="P366"/>
      <text:p text:style-name="P367"/>
      <text:soft-page-break/>
      <text:p text:style-name="P368">Lietuvos Respublikos valstybės biudžeto<text:s/></text:p>
      <text:p text:style-name="P369">lėšų skyrimo asmenų, priimtų į<text:s/></text:p>
      <text:p text:style-name="P370">valstybines aukštąsias mokyklas iki 2009<text:s/></text:p>
      <text:p text:style-name="P371">metų, studijoms finansuoti tvarkos<text:s/></text:p>
      <text:p text:style-name="P372">aprašo</text:p>
      <text:p text:style-name="P373">2<text:s/>priedas</text:p>
      <text:p text:style-name="Normal"/>
      <text:p text:style-name="P374"><text:span text:style-name="T375">UNIVERSITETINIŲ PAGRINDINIŲ STUDIJŲ NORMINIAI STUDENTŲ SKAIČIAI IR STUDIJŲ KRYPČIŲ GRUPIŲ KOEFICIENTAI</text:span></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Eil. Nr.</text:p>
            </table:table-cell>
            <table:table-cell table:style-name="TableCell385" table:number-rows-spanned="2">
              <text:p text:style-name="P386">Studijų krypčių grupė</text:p>
            </table:table-cell>
            <table:table-cell table:style-name="TableCell387" table:number-columns-spanned="2">
              <text:p text:style-name="P388">Norminis studentų skaičius<text:s/></text:p>
            </table:table-cell>
            <table:covered-table-cell/>
            <table:table-cell table:style-name="TableCell389" table:number-rows-spanned="2">
              <text:p text:style-name="P390">Studijų krypčių grupės koeficientas</text:p>
            </table:table-cell>
          </table:table-row>
          <table:table-row table:style-name="TableRow391">
            <table:covered-table-cell>
              <text:p text:style-name="P392"/>
            </table:covered-table-cell>
            <table:covered-table-cell>
              <text:p text:style-name="P393"/>
            </table:covered-table-cell>
            <table:table-cell table:style-name="TableCell394">
              <text:p text:style-name="P395">vienam akademiniam darbuotojui</text:p>
            </table:table-cell>
            <table:table-cell table:style-name="TableCell396">
              <text:p text:style-name="P397">vienam aptarnaujančiajam darbuotojui</text:p>
            </table:table-cell>
            <table:covered-table-cell>
              <text:p text:style-name="P398"/>
            </table:covered-table-cell>
          </table:table-row>
        </table:table-header-rows>
        <table:table-row table:style-name="TableRow399">
          <table:table-cell table:style-name="TableCell400">
            <text:p text:style-name="P401">1.</text:p>
          </table:table-cell>
          <table:table-cell table:style-name="TableCell402">
            <text:p text:style-name="P403">Humanitarinių mokslų studijų srities studijų kryptys (išskyrus 2 ir 3 punktuose nurodytas studijas)</text:p>
          </table:table-cell>
          <table:table-cell table:style-name="TableCell404">
            <text:p text:style-name="P405">20</text:p>
          </table:table-cell>
          <table:table-cell table:style-name="TableCell406">
            <text:p text:style-name="P407">40</text:p>
          </table:table-cell>
          <table:table-cell table:style-name="TableCell408">
            <text:p text:style-name="P409">1</text:p>
          </table:table-cell>
        </table:table-row>
        <table:table-row table:style-name="TableRow410">
          <table:table-cell table:style-name="TableCell411">
            <text:p text:style-name="P412">2.</text:p>
          </table:table-cell>
          <table:table-cell table:style-name="TableCell413">
            <text:p text:style-name="P414">Filologija (lietuvių ir užsienio kalbų (išskyrus 3 punkte nurodytas studijas) specialistai)</text:p>
          </table:table-cell>
          <table:table-cell table:style-name="TableCell415">
            <text:p text:style-name="P416">12</text:p>
          </table:table-cell>
          <table:table-cell table:style-name="TableCell417">
            <text:p text:style-name="P418">30</text:p>
          </table:table-cell>
          <table:table-cell table:style-name="TableCell419">
            <text:p text:style-name="P420">1</text:p>
          </table:table-cell>
        </table:table-row>
        <table:table-row table:style-name="TableRow421">
          <table:table-cell table:style-name="TableCell422">
            <text:p text:style-name="P423">3.</text:p>
          </table:table-cell>
          <table:table-cell table:style-name="TableCell424">
            <text:p text:style-name="P425">Filologija (specifinių kalbų* specialistai, vertėjai)</text:p>
          </table:table-cell>
          <table:table-cell table:style-name="TableCell426">
            <text:p text:style-name="P427">7</text:p>
          </table:table-cell>
          <table:table-cell table:style-name="TableCell428">
            <text:p text:style-name="P429">30</text:p>
          </table:table-cell>
          <table:table-cell table:style-name="TableCell430">
            <text:p text:style-name="P431">1</text:p>
          </table:table-cell>
        </table:table-row>
        <table:table-row table:style-name="TableRow432">
          <table:table-cell table:style-name="TableCell433">
            <text:p text:style-name="P434">4.</text:p>
          </table:table-cell>
          <table:table-cell table:style-name="TableCell435">
            <text:p text:style-name="P436">Socialinių mokslų studijų srities studijų kryptys (išskyrus sportą, psichologiją, 7 ir 9 punktuose nurodytas studijas)</text:p>
          </table:table-cell>
          <table:table-cell table:style-name="TableCell437">
            <text:p text:style-name="P438">20</text:p>
          </table:table-cell>
          <table:table-cell table:style-name="TableCell439">
            <text:p text:style-name="P440">24</text:p>
          </table:table-cell>
          <table:table-cell table:style-name="TableCell441">
            <text:p text:style-name="P442">1,5</text:p>
          </table:table-cell>
        </table:table-row>
        <table:table-row table:style-name="TableRow443">
          <table:table-cell table:style-name="TableCell444">
            <text:p text:style-name="P445">5.</text:p>
          </table:table-cell>
          <table:table-cell table:style-name="TableCell446">
            <text:p text:style-name="P447">Fizinių mokslų studijų srities studijų kryptys (išskyrus matematiką), biomedicinos mokslų studijų srities studijų kryptys (išskyrus reabilitaciją, slaugą, mediciną, veterinarinę mediciną ir odontologiją), technologijos mokslų studijų srities studijų kryptys (išskyrus 12 punkte nurodytas studijas), psichologija</text:p>
          </table:table-cell>
          <table:table-cell table:style-name="TableCell448">
            <text:p text:style-name="P449">12</text:p>
          </table:table-cell>
          <table:table-cell table:style-name="TableCell450">
            <text:p text:style-name="P451">10</text:p>
          </table:table-cell>
          <table:table-cell table:style-name="TableCell452">
            <text:p text:style-name="P453">3,5</text:p>
          </table:table-cell>
        </table:table-row>
        <table:table-row table:style-name="TableRow454">
          <table:table-cell table:style-name="TableCell455">
            <text:p text:style-name="P456">6.</text:p>
          </table:table-cell>
          <table:table-cell table:style-name="TableCell457">
            <text:p text:style-name="P458">Matematika</text:p>
          </table:table-cell>
          <table:table-cell table:style-name="TableCell459">
            <text:p text:style-name="P460">14</text:p>
          </table:table-cell>
          <table:table-cell table:style-name="TableCell461">
            <text:p text:style-name="P462">20</text:p>
          </table:table-cell>
          <table:table-cell table:style-name="TableCell463">
            <text:p text:style-name="P464">1,5</text:p>
          </table:table-cell>
        </table:table-row>
        <table:table-row table:style-name="TableRow465">
          <table:table-cell table:style-name="TableCell466">
            <text:p text:style-name="P467">7.</text:p>
          </table:table-cell>
          <table:table-cell table:style-name="TableCell468">
            <text:p text:style-name="P469">Visuomenės saugumas (policijos pareigūnai)</text:p>
          </table:table-cell>
          <table:table-cell table:style-name="TableCell470">
            <text:p text:style-name="P471">7</text:p>
          </table:table-cell>
          <table:table-cell table:style-name="TableCell472">
            <text:p text:style-name="P473">6</text:p>
          </table:table-cell>
          <table:table-cell table:style-name="TableCell474">
            <text:p text:style-name="P475">3,5</text:p>
          </table:table-cell>
        </table:table-row>
        <table:table-row table:style-name="TableRow476">
          <table:table-cell table:style-name="TableCell477">
            <text:p text:style-name="P478">8.</text:p>
          </table:table-cell>
          <table:table-cell table:style-name="TableCell479">
            <text:p text:style-name="P480">Reabilitacija, slauga, sportas (išskyrus trenerius)</text:p>
          </table:table-cell>
          <table:table-cell table:style-name="TableCell481">
            <text:p text:style-name="P482">14</text:p>
          </table:table-cell>
          <table:table-cell table:style-name="TableCell483">
            <text:p text:style-name="P484">17</text:p>
          </table:table-cell>
          <table:table-cell table:style-name="TableCell485">
            <text:p text:style-name="P486">1,5</text:p>
          </table:table-cell>
        </table:table-row>
        <table:table-row table:style-name="TableRow487">
          <table:table-cell table:style-name="TableCell488">
            <text:p text:style-name="P489">9.</text:p>
          </table:table-cell>
          <table:table-cell table:style-name="TableCell490">
            <text:p text:style-name="P491">Teatras (mokytojai), edukologija (ikimokyklinio ir pradinio mokyklinio ugdymo auklėtojai arba mokytojai, specialieji pedagogai)</text:p>
          </table:table-cell>
          <table:table-cell table:style-name="TableCell492">
            <text:p text:style-name="P493">13</text:p>
          </table:table-cell>
          <table:table-cell table:style-name="TableCell494">
            <text:p text:style-name="P495">12</text:p>
          </table:table-cell>
          <table:table-cell table:style-name="TableCell496">
            <text:p text:style-name="P497">1,5</text:p>
          </table:table-cell>
        </table:table-row>
        <table:table-row table:style-name="TableRow498">
          <table:table-cell table:style-name="TableCell499">
            <text:p text:style-name="P500">10.</text:p>
          </table:table-cell>
          <table:table-cell table:style-name="TableCell501">
            <text:p text:style-name="P502">Architektūra, dailė (mokytojai)</text:p>
          </table:table-cell>
          <table:table-cell table:style-name="TableCell503">
            <text:p text:style-name="P504">10</text:p>
          </table:table-cell>
          <table:table-cell table:style-name="TableCell505">
            <text:p text:style-name="P506">10</text:p>
          </table:table-cell>
          <table:table-cell table:style-name="TableCell507">
            <text:p text:style-name="P508">2</text:p>
          </table:table-cell>
        </table:table-row>
        <table:table-row table:style-name="TableRow509">
          <table:table-cell table:style-name="TableCell510">
            <text:p text:style-name="P511">11.</text:p>
          </table:table-cell>
          <table:table-cell table:style-name="TableCell512">
            <text:p text:style-name="P513">Medicina, veterinarinė medicina</text:p>
          </table:table-cell>
          <table:table-cell table:style-name="TableCell514">
            <text:p text:style-name="P515">9</text:p>
          </table:table-cell>
          <table:table-cell table:style-name="TableCell516">
            <text:p text:style-name="P517">10</text:p>
          </table:table-cell>
          <table:table-cell table:style-name="TableCell518">
            <text:p text:style-name="P519">4</text:p>
          </table:table-cell>
        </table:table-row>
        <table:table-row table:style-name="TableRow520">
          <table:table-cell table:style-name="TableCell521">
            <text:p text:style-name="P522">12.</text:p>
          </table:table-cell>
          <table:table-cell table:style-name="TableCell523">
            <text:p text:style-name="P524">Transporto inžinerija (pilotai, laivavedžiai)</text:p>
          </table:table-cell>
          <table:table-cell table:style-name="TableCell525">
            <text:p text:style-name="P526">7</text:p>
          </table:table-cell>
          <table:table-cell table:style-name="TableCell527">
            <text:p text:style-name="P528">6</text:p>
          </table:table-cell>
          <table:table-cell table:style-name="TableCell529">
            <text:p text:style-name="P530">15</text:p>
          </table:table-cell>
        </table:table-row>
        <table:table-row table:style-name="TableRow531">
          <table:table-cell table:style-name="TableCell532">
            <text:p text:style-name="P533">13.</text:p>
          </table:table-cell>
          <table:table-cell table:style-name="TableCell534">
            <text:p text:style-name="P535">Dailė (išskyrus mokytojus), teatras (išskyrus mokytojus), audiovizualinis menas, muzika (mokytojai), sportas (treneriai)</text:p>
          </table:table-cell>
          <table:table-cell table:style-name="TableCell536">
            <text:p text:style-name="P537">7</text:p>
          </table:table-cell>
          <table:table-cell table:style-name="TableCell538">
            <text:p text:style-name="P539">5</text:p>
          </table:table-cell>
          <table:table-cell table:style-name="TableCell540">
            <text:p text:style-name="P541">2</text:p>
          </table:table-cell>
        </table:table-row>
        <table:table-row table:style-name="TableRow542">
          <table:table-cell table:style-name="TableCell543">
            <text:p text:style-name="P544">14.</text:p>
          </table:table-cell>
          <table:table-cell table:style-name="TableCell545">
            <text:p text:style-name="P546">Odontologija</text:p>
          </table:table-cell>
          <table:table-cell table:style-name="TableCell547">
            <text:p text:style-name="P548">7</text:p>
          </table:table-cell>
          <table:table-cell table:style-name="TableCell549">
            <text:p text:style-name="P550">8</text:p>
          </table:table-cell>
          <table:table-cell table:style-name="TableCell551">
            <text:p text:style-name="P552">5</text:p>
          </table:table-cell>
        </table:table-row>
        <table:table-row table:style-name="TableRow553">
          <table:table-cell table:style-name="TableCell554">
            <text:p text:style-name="P555">15.</text:p>
          </table:table-cell>
          <table:table-cell table:style-name="TableCell556">
            <text:p text:style-name="P557">Muzika (išskyrus mokytojus)</text:p>
          </table:table-cell>
          <table:table-cell table:style-name="TableCell558">
            <text:p text:style-name="P559">3</text:p>
          </table:table-cell>
          <table:table-cell table:style-name="TableCell560">
            <text:p text:style-name="P561">5</text:p>
          </table:table-cell>
          <table:table-cell table:style-name="TableCell562">
            <text:p text:style-name="P563">1,5</text:p>
          </table:table-cell>
        </table:table-row>
      </table:table>
      <text:p text:style-name="P564"/>
      <text:p text:style-name="P565">––––––––––––––––</text:p>
      <text:p text:style-name="P566"><text:span text:style-name="T567">* Specifinėmis laikomos tos kalbos, kurių nemokoma bendrojo lavinimo mokykloje kaip pirmosios arba antrosios užsienio kalbos.</text:span></text:p>
      <text:p text:style-name="P568">_________________</text:p>
      <text:p text:style-name="P569"/>
      <text:p text:style-name="P570"/>
      <text:soft-page-break/>
      <text:p text:style-name="P571">Lietuvos Respublikos valstybės biudžeto<text:s/></text:p>
      <text:p text:style-name="P572">lėšų skyrimo asmenų, priimtų į<text:s/></text:p>
      <text:p text:style-name="P573">valstybines aukštąsias mokyklas iki 2009<text:s/></text:p>
      <text:p text:style-name="P574">metų, studijoms finansuoti tvarkos<text:s/></text:p>
      <text:p text:style-name="P575">aprašo</text:p>
      <text:p text:style-name="P576">3<text:s/>priedas</text:p>
      <text:p text:style-name="Normal"/>
      <text:p text:style-name="P577"><text:span text:style-name="T578">NEUNIVERSITETINIŲ STUDIJŲ NORMINIAI STUDENTŲ SKAIČIAI IR STUDIJŲ KRYPČIŲ GRUPIŲ KOEFICIENTAI</text:span></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Eil. Nr.</text:p>
            </table:table-cell>
            <table:table-cell table:style-name="TableCell588" table:number-rows-spanned="2">
              <text:p text:style-name="P589">Studijų krypčių grupė</text:p>
            </table:table-cell>
            <table:table-cell table:style-name="TableCell590" table:number-columns-spanned="2">
              <text:p text:style-name="P591">Norminis studentų skaičius<text:s/></text:p>
            </table:table-cell>
            <table:covered-table-cell/>
            <table:table-cell table:style-name="TableCell592" table:number-rows-spanned="2">
              <text:p text:style-name="P593">Studijų krypčių grupės koeficientas</text:p>
            </table:table-cell>
          </table:table-row>
          <table:table-row table:style-name="TableRow594">
            <table:covered-table-cell>
              <text:p text:style-name="P595"/>
            </table:covered-table-cell>
            <table:covered-table-cell>
              <text:p text:style-name="P596"/>
            </table:covered-table-cell>
            <table:table-cell table:style-name="TableCell597">
              <text:p text:style-name="P598">vienam akademiniam darbuotojui</text:p>
            </table:table-cell>
            <table:table-cell table:style-name="TableCell599">
              <text:p text:style-name="P600">vienam aptarnaujančiajam darbuotojui</text:p>
            </table:table-cell>
            <table:covered-table-cell>
              <text:p text:style-name="P601"/>
            </table:covered-table-cell>
          </table:table-row>
        </table:table-header-rows>
        <table:table-row table:style-name="TableRow602">
          <table:table-cell table:style-name="TableCell603">
            <text:p text:style-name="P604">1.</text:p>
          </table:table-cell>
          <table:table-cell table:style-name="TableCell605">
            <text:p text:style-name="P606">Religijos mokslai</text:p>
          </table:table-cell>
          <table:table-cell table:style-name="TableCell607">
            <text:p text:style-name="P608">20</text:p>
          </table:table-cell>
          <table:table-cell table:style-name="TableCell609">
            <text:p text:style-name="P610">46</text:p>
          </table:table-cell>
          <table:table-cell table:style-name="TableCell611">
            <text:p text:style-name="P612">1</text:p>
          </table:table-cell>
        </table:table-row>
        <table:table-row table:style-name="TableRow613">
          <table:table-cell table:style-name="TableCell614">
            <text:p text:style-name="P615">2.</text:p>
          </table:table-cell>
          <table:table-cell table:style-name="TableCell616">
            <text:p text:style-name="P617">Filologija</text:p>
          </table:table-cell>
          <table:table-cell table:style-name="TableCell618">
            <text:p text:style-name="P619">7</text:p>
          </table:table-cell>
          <table:table-cell table:style-name="TableCell620">
            <text:p text:style-name="P621">25</text:p>
          </table:table-cell>
          <table:table-cell table:style-name="TableCell622">
            <text:p text:style-name="P623">1</text:p>
          </table:table-cell>
        </table:table-row>
        <table:table-row table:style-name="TableRow624">
          <table:table-cell table:style-name="TableCell625">
            <text:p text:style-name="P626">3.</text:p>
          </table:table-cell>
          <table:table-cell table:style-name="TableCell627">
            <text:p text:style-name="P628">Muzika (mokytojai)</text:p>
          </table:table-cell>
          <table:table-cell table:style-name="TableCell629">
            <text:p text:style-name="P630">6</text:p>
          </table:table-cell>
          <table:table-cell table:style-name="TableCell631">
            <text:p text:style-name="P632">11</text:p>
          </table:table-cell>
          <table:table-cell table:style-name="TableCell633">
            <text:p text:style-name="P634">1,5</text:p>
          </table:table-cell>
        </table:table-row>
        <table:table-row table:style-name="TableRow635">
          <table:table-cell table:style-name="TableCell636">
            <text:p text:style-name="P637">4.</text:p>
          </table:table-cell>
          <table:table-cell table:style-name="TableCell638">
            <text:p text:style-name="P639">Muzika (išskyrus mokytojus)</text:p>
          </table:table-cell>
          <table:table-cell table:style-name="TableCell640">
            <text:p text:style-name="P641">3</text:p>
          </table:table-cell>
          <table:table-cell table:style-name="TableCell642">
            <text:p text:style-name="P643">6</text:p>
          </table:table-cell>
          <table:table-cell table:style-name="TableCell644">
            <text:p text:style-name="P645">1,5</text:p>
          </table:table-cell>
        </table:table-row>
        <table:table-row table:style-name="TableRow646">
          <table:table-cell table:style-name="TableCell647">
            <text:p text:style-name="P648">5.</text:p>
          </table:table-cell>
          <table:table-cell table:style-name="TableCell649">
            <text:p text:style-name="P650">Dailė (mokytojai)</text:p>
          </table:table-cell>
          <table:table-cell table:style-name="TableCell651">
            <text:p text:style-name="P652">8</text:p>
          </table:table-cell>
          <table:table-cell table:style-name="TableCell653">
            <text:p text:style-name="P654">14</text:p>
          </table:table-cell>
          <table:table-cell table:style-name="TableCell655">
            <text:p text:style-name="P656">1,5</text:p>
          </table:table-cell>
        </table:table-row>
        <table:table-row table:style-name="TableRow657">
          <table:table-cell table:style-name="TableCell658">
            <text:p text:style-name="P659">6.</text:p>
          </table:table-cell>
          <table:table-cell table:style-name="TableCell660">
            <text:p text:style-name="P661">Dailė (grafinis dizainas, interjero dizainas)</text:p>
          </table:table-cell>
          <table:table-cell table:style-name="TableCell662">
            <text:p text:style-name="P663">11</text:p>
          </table:table-cell>
          <table:table-cell table:style-name="TableCell664">
            <text:p text:style-name="P665">22</text:p>
          </table:table-cell>
          <table:table-cell table:style-name="TableCell666">
            <text:p text:style-name="P667">1,5</text:p>
          </table:table-cell>
        </table:table-row>
        <table:table-row table:style-name="TableRow668">
          <table:table-cell table:style-name="TableCell669">
            <text:p text:style-name="P670">7.</text:p>
          </table:table-cell>
          <table:table-cell table:style-name="TableCell671">
            <text:p text:style-name="P672">Dailė (išskyrus 5 ir 6 punktuose nurodytas studijas)</text:p>
          </table:table-cell>
          <table:table-cell table:style-name="TableCell673">
            <text:p text:style-name="P674">6</text:p>
          </table:table-cell>
          <table:table-cell table:style-name="TableCell675">
            <text:p text:style-name="P676">10</text:p>
          </table:table-cell>
          <table:table-cell table:style-name="TableCell677">
            <text:p text:style-name="P678">1,5</text:p>
          </table:table-cell>
        </table:table-row>
        <table:table-row table:style-name="TableRow679">
          <table:table-cell table:style-name="TableCell680">
            <text:p text:style-name="P681">8.</text:p>
          </table:table-cell>
          <table:table-cell table:style-name="TableCell682">
            <text:p text:style-name="P683">Teatras</text:p>
          </table:table-cell>
          <table:table-cell table:style-name="TableCell684">
            <text:p text:style-name="P685">7</text:p>
          </table:table-cell>
          <table:table-cell table:style-name="TableCell686">
            <text:p text:style-name="P687">10</text:p>
          </table:table-cell>
          <table:table-cell table:style-name="TableCell688">
            <text:p text:style-name="P689">1,2</text:p>
          </table:table-cell>
        </table:table-row>
        <table:table-row table:style-name="TableRow690">
          <table:table-cell table:style-name="TableCell691">
            <text:p text:style-name="P692">9.</text:p>
          </table:table-cell>
          <table:table-cell table:style-name="TableCell693">
            <text:p text:style-name="P694">Audiovizualinis menas (interaktyvusis dizainas, fotografijos technologija)</text:p>
          </table:table-cell>
          <table:table-cell table:style-name="TableCell695">
            <text:p text:style-name="P696">15</text:p>
          </table:table-cell>
          <table:table-cell table:style-name="TableCell697">
            <text:p text:style-name="P698">31</text:p>
          </table:table-cell>
          <table:table-cell table:style-name="TableCell699">
            <text:p text:style-name="P700">1,2</text:p>
          </table:table-cell>
        </table:table-row>
        <table:table-row table:style-name="TableRow701">
          <table:table-cell table:style-name="TableCell702">
            <text:p text:style-name="P703">10.</text:p>
          </table:table-cell>
          <table:table-cell table:style-name="TableCell704">
            <text:p text:style-name="P705">Audiovizualinis menas (išskyrus 9 punkte nurodytas studijas)</text:p>
          </table:table-cell>
          <table:table-cell table:style-name="TableCell706">
            <text:p text:style-name="P707">7</text:p>
          </table:table-cell>
          <table:table-cell table:style-name="TableCell708">
            <text:p text:style-name="P709">10</text:p>
          </table:table-cell>
          <table:table-cell table:style-name="TableCell710">
            <text:p text:style-name="P711">1,2</text:p>
          </table:table-cell>
        </table:table-row>
        <table:table-row table:style-name="TableRow712">
          <table:table-cell table:style-name="TableCell713">
            <text:p text:style-name="P714">11.</text:p>
          </table:table-cell>
          <table:table-cell table:style-name="TableCell715">
            <text:p text:style-name="P716">Teisė, vadyba ir verslo administravimas, rekreacija ir turizmas, ekonomika</text:p>
          </table:table-cell>
          <table:table-cell table:style-name="TableCell717">
            <text:p text:style-name="P718">15</text:p>
          </table:table-cell>
          <table:table-cell table:style-name="TableCell719">
            <text:p text:style-name="P720">31</text:p>
          </table:table-cell>
          <table:table-cell table:style-name="TableCell721">
            <text:p text:style-name="P722">1,25</text:p>
          </table:table-cell>
        </table:table-row>
        <table:table-row table:style-name="TableRow723">
          <table:table-cell table:style-name="TableCell724">
            <text:p text:style-name="P725">12.</text:p>
          </table:table-cell>
          <table:table-cell table:style-name="TableCell726">
            <text:p text:style-name="P727">Socialinis darbas, edukologija</text:p>
          </table:table-cell>
          <table:table-cell table:style-name="TableCell728">
            <text:p text:style-name="P729">14</text:p>
          </table:table-cell>
          <table:table-cell table:style-name="TableCell730">
            <text:p text:style-name="P731">25</text:p>
          </table:table-cell>
          <table:table-cell table:style-name="TableCell732">
            <text:p text:style-name="P733">1,5</text:p>
          </table:table-cell>
        </table:table-row>
        <table:table-row table:style-name="TableRow734">
          <table:table-cell table:style-name="TableCell735">
            <text:p text:style-name="P736">13.</text:p>
          </table:table-cell>
          <table:table-cell table:style-name="TableCell737">
            <text:p text:style-name="P738">Informatika, ekologija ir aplinkotyra, žemės ūkis</text:p>
          </table:table-cell>
          <table:table-cell table:style-name="TableCell739">
            <text:p text:style-name="P740">13</text:p>
          </table:table-cell>
          <table:table-cell table:style-name="TableCell741">
            <text:p text:style-name="P742">12</text:p>
          </table:table-cell>
          <table:table-cell table:style-name="TableCell743">
            <text:p text:style-name="P744">1,75</text:p>
          </table:table-cell>
        </table:table-row>
        <table:table-row table:style-name="TableRow745">
          <table:table-cell table:style-name="TableCell746">
            <text:p text:style-name="P747">14.</text:p>
          </table:table-cell>
          <table:table-cell table:style-name="TableCell748">
            <text:p text:style-name="P749">Odontologija</text:p>
          </table:table-cell>
          <table:table-cell table:style-name="TableCell750">
            <text:p text:style-name="P751">10</text:p>
          </table:table-cell>
          <table:table-cell table:style-name="TableCell752">
            <text:p text:style-name="P753">16</text:p>
          </table:table-cell>
          <table:table-cell table:style-name="TableCell754">
            <text:p text:style-name="P755">2</text:p>
          </table:table-cell>
        </table:table-row>
        <table:table-row table:style-name="TableRow756">
          <table:table-cell table:style-name="TableCell757">
            <text:p text:style-name="P758">15.</text:p>
          </table:table-cell>
          <table:table-cell table:style-name="TableCell759">
            <text:p text:style-name="P760">Farmacija, visuomenės sveikata</text:p>
          </table:table-cell>
          <table:table-cell table:style-name="TableCell761">
            <text:p text:style-name="P762">13</text:p>
          </table:table-cell>
          <table:table-cell table:style-name="TableCell763">
            <text:p text:style-name="P764">20</text:p>
          </table:table-cell>
          <table:table-cell table:style-name="TableCell765">
            <text:p text:style-name="P766">1,75</text:p>
          </table:table-cell>
        </table:table-row>
        <table:table-row table:style-name="TableRow767">
          <table:table-cell table:style-name="TableCell768">
            <text:p text:style-name="P769">16.</text:p>
          </table:table-cell>
          <table:table-cell table:style-name="TableCell770">
            <text:p text:style-name="P771">Slauga, reabilitacija</text:p>
          </table:table-cell>
          <table:table-cell table:style-name="TableCell772">
            <text:p text:style-name="P773">13</text:p>
          </table:table-cell>
          <table:table-cell table:style-name="TableCell774">
            <text:p text:style-name="P775">30</text:p>
          </table:table-cell>
          <table:table-cell table:style-name="TableCell776">
            <text:p text:style-name="P777">1,5</text:p>
          </table:table-cell>
        </table:table-row>
        <table:table-row table:style-name="TableRow778">
          <table:table-cell table:style-name="TableCell779">
            <text:p text:style-name="P780">17.</text:p>
          </table:table-cell>
          <table:table-cell table:style-name="TableCell781">
            <text:p text:style-name="P782">Veterinarinė medicina</text:p>
          </table:table-cell>
          <table:table-cell table:style-name="TableCell783">
            <text:p text:style-name="P784">11</text:p>
          </table:table-cell>
          <table:table-cell table:style-name="TableCell785">
            <text:p text:style-name="P786">12</text:p>
          </table:table-cell>
          <table:table-cell table:style-name="TableCell787">
            <text:p text:style-name="P788">2</text:p>
          </table:table-cell>
        </table:table-row>
        <table:table-row table:style-name="TableRow789">
          <table:table-cell table:style-name="TableCell790">
            <text:p text:style-name="P791">18.</text:p>
          </table:table-cell>
          <table:table-cell table:style-name="TableCell792">
            <text:p text:style-name="P793">Miškininkystė</text:p>
          </table:table-cell>
          <table:table-cell table:style-name="TableCell794">
            <text:p text:style-name="P795">13</text:p>
          </table:table-cell>
          <table:table-cell table:style-name="TableCell796">
            <text:p text:style-name="P797">12</text:p>
          </table:table-cell>
          <table:table-cell table:style-name="TableCell798">
            <text:p text:style-name="P799">1,75</text:p>
          </table:table-cell>
        </table:table-row>
        <table:table-row table:style-name="TableRow800">
          <table:table-cell table:style-name="TableCell801">
            <text:p text:style-name="P802">19.</text:p>
          </table:table-cell>
          <table:table-cell table:style-name="TableCell803">
            <text:p text:style-name="P804">Elektros inžinerija, elektronikos inžinerija, statybos inžinerija, transporto inžinerija, aplinkos inžinerija, kraštotvarka, chemijos inžinerija, energetika, informatikos inžinerija, pramonės inžinerija, mechanikos inžinerija, matavimų inžinerija</text:p>
          </table:table-cell>
          <table:table-cell table:style-name="TableCell805">
            <text:p text:style-name="P806">11</text:p>
          </table:table-cell>
          <table:table-cell table:style-name="TableCell807">
            <text:p text:style-name="P808">22</text:p>
          </table:table-cell>
          <table:table-cell table:style-name="TableCell809">
            <text:p text:style-name="P810">1,75</text:p>
          </table:table-cell>
        </table:table-row>
        <table:table-row table:style-name="TableRow811">
          <table:table-cell table:style-name="TableCell812">
            <text:p text:style-name="P813">20.</text:p>
          </table:table-cell>
          <table:table-cell table:style-name="TableCell814">
            <text:p text:style-name="P815">Visuomenės saugumas (policijos pareigūnai)<text:s/></text:p>
          </table:table-cell>
          <table:table-cell table:style-name="TableCell816">
            <text:p text:style-name="P817">7</text:p>
          </table:table-cell>
          <table:table-cell table:style-name="TableCell818">
            <text:p text:style-name="P819">6</text:p>
          </table:table-cell>
          <table:table-cell table:style-name="TableCell820">
            <text:p text:style-name="P821">3,5</text:p>
          </table:table-cell>
        </table:table-row>
      </table:table>
      <text:p text:style-name="Normal"/>
      <text:p text:style-name="P8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1T08:11:00Z</meta:creation-date>
    <dc:date>2015-01-21T08:11:00Z</dc:date>
    <meta:print-date>2009-05-20T05:48:00Z</meta:print-date>
    <meta:template xlink:href="Normal" xlink:type="simple"/>
    <meta:editing-cycles>2</meta:editing-cycles>
    <meta:editing-duration>PT0S</meta:editing-duration>
    <meta:document-statistic meta:page-count="11" meta:paragraph-count="420" meta:word-count="3601" meta:character-count="31090" meta:row-count="734" meta:non-whitespace-character-count="27909"/>
  </office:meta>
</office:document-meta>
</file>