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family="paragraph">
      <style:paragraph-properties fo:break-before="page" fo:margin-left="3.14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tab-stops>
          <style:tab-stop style:type="right" style:leader-style="solid" style:leader-text="_" style:position="6.2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75in"/>
      <style:text-properties fo:font-style="italic" style:font-style-asian="italic" style:font-style-complex="italic"/>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text-properties fo:font-style="italic" style:font-style-asian="italic" style:font-style-complex="italic"/>
    </style:style>
    <style:style style:name="P113" style:parent-style-name="Normal" style:family="paragraph">
      <style:paragraph-properties fo:text-align="justify" fo:text-indent="0.3937in"/>
      <style:text-properties style:font-style-complex="italic"/>
    </style:style>
    <style:style style:name="P1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5" style:parent-style-name="Normal" style:family="paragraph">
      <style:paragraph-properties fo:text-align="center" fo:margin-left="1.3333in">
        <style:tab-stops/>
      </style:paragraph-properties>
      <style:text-properties fo:font-style="italic" style:font-style-asian="italic"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4" style:parent-style-name="Normal" style:family="paragraph">
      <style:paragraph-properties fo:text-indent="4.1666in">
        <style:tab-stops>
          <style:tab-stop style:type="right" style:leader-style="solid" style:leader-text="_" style:position="6.25in"/>
        </style:tab-stops>
      </style:paragraph-properties>
      <style:text-properties fo:font-style="italic" style:font-style-asian="italic" style:font-style-complex="italic"/>
    </style:style>
    <style:style style:name="P135" style:parent-style-name="Normal" style:family="paragraph">
      <style:paragraph-properties fo:text-align="justify">
        <style:tab-stops>
          <style:tab-stop style:type="right" style:leader-style="solid" style:leader-text="_" style:position="6.25in"/>
        </style:tab-stops>
      </style:paragraph-properties>
    </style:style>
    <style:style style:name="P136" style:parent-style-name="Normal" style:family="paragraph">
      <style:paragraph-properties fo:text-indent="4.1666in">
        <style:tab-stops>
          <style:tab-stop style:type="right" style:leader-style="solid" style:leader-text="_" style:position="6.25in"/>
        </style:tab-stops>
      </style:paragraph-properties>
      <style:text-properties fo:font-style="italic" style:font-style-asian="italic" style:font-style-complex="italic"/>
    </style:style>
    <style:style style:name="P137" style:parent-style-name="Normal" style:family="paragraph">
      <style:paragraph-properties fo:text-align="justify">
        <style:tab-stops>
          <style:tab-stop style:type="right" style:leader-style="solid" style:leader-text="_" style:position="6.25in"/>
        </style:tab-stops>
      </style:paragraph-properties>
    </style:style>
    <style:style style:name="P138" style:parent-style-name="Normal" style:family="paragraph">
      <style:paragraph-properties fo:text-indent="4.1666in">
        <style:tab-stops>
          <style:tab-stop style:type="right" style:leader-style="solid" style:leader-text="_" style:position="6.25in"/>
        </style:tab-stops>
      </style:paragraph-properties>
      <style:text-properties fo:font-style="italic" style:font-style-asian="italic" style:font-style-complex="italic"/>
    </style:style>
    <style:style style:name="P139" style:parent-style-name="Normal" style:family="paragraph">
      <style:paragraph-properties fo:text-align="justify">
        <style:tab-stops>
          <style:tab-stop style:type="right" style:leader-style="solid" style:leader-text="_" style:position="6.25in"/>
        </style:tab-stops>
      </style:paragraph-properties>
    </style:style>
    <style:style style:name="P140" style:parent-style-name="Normal" style:family="paragraph">
      <style:paragraph-properties fo:text-indent="4.1666in">
        <style:tab-stops>
          <style:tab-stop style:type="right" style:leader-style="solid" style:leader-text="_" style:position="6.25in"/>
        </style:tab-stops>
      </style:paragraph-properties>
      <style:text-properties fo:font-style="italic" style:font-style-asian="italic" style:font-style-complex="italic"/>
    </style:style>
    <style:style style:name="P1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3"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1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2" style:parent-style-name="Normal" style:family="paragraph">
      <style:paragraph-properties fo:text-align="justify" fo:text-indent="2.75in"/>
      <style:text-properties fo:font-style="italic" style:font-style-asian="italic"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margin-left="0.4166in">
        <style:tab-stops>
          <style:tab-stop style:type="right" style:leader-style="solid" style:leader-text="_" style:position="5.8333in"/>
        </style:tab-stops>
      </style:paragraph-properties>
    </style:style>
    <style:style style:name="P156" style:parent-style-name="Normal" style:family="paragraph">
      <style:paragraph-properties fo:text-align="justify" fo:text-indent="0.3937in"/>
      <style:text-properties fo:font-style="italic" style:font-style-asian="italic" style:font-style-complex="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TableColumn164" style:family="table-column">
      <style:table-column-properties style:column-width="0.752in" style:use-optimal-column-width="false"/>
    </style:style>
    <style:style style:name="TableColumn165" style:family="table-column">
      <style:table-column-properties style:column-width="2.7555in" style:use-optimal-column-width="false"/>
    </style:style>
    <style:style style:name="TableColumn166" style:family="table-column">
      <style:table-column-properties style:column-width="2.7909in" style:use-optimal-column-width="false"/>
    </style:style>
    <style:style style:name="Table163"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tyle="italic" style:font-style-asian="italic" style:font-style-complex="italic"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text-properties fo:font-style="italic" style:font-style-asian="italic" style:font-style-complex="italic"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ableColumn201" style:family="table-column">
      <style:table-column-properties style:column-width="0.3868in" style:use-optimal-column-width="false"/>
    </style:style>
    <style:style style:name="TableColumn202" style:family="table-column">
      <style:table-column-properties style:column-width="0.5708in" style:use-optimal-column-width="false"/>
    </style:style>
    <style:style style:name="TableColumn203" style:family="table-column">
      <style:table-column-properties style:column-width="0.6659in" style:use-optimal-column-width="false"/>
    </style:style>
    <style:style style:name="TableColumn204" style:family="table-column">
      <style:table-column-properties style:column-width="0.952in" style:use-optimal-column-width="false"/>
    </style:style>
    <style:style style:name="TableColumn205" style:family="table-column">
      <style:table-column-properties style:column-width="1.1416in" style:use-optimal-column-width="false"/>
    </style:style>
    <style:style style:name="TableColumn206" style:family="table-column">
      <style:table-column-properties style:column-width="0.6618in" style:use-optimal-column-width="false"/>
    </style:style>
    <style:style style:name="TableColumn207" style:family="table-column">
      <style:table-column-properties style:column-width="0.952in" style:use-optimal-column-width="false"/>
    </style:style>
    <style:style style:name="TableColumn208" style:family="table-column">
      <style:table-column-properties style:column-width="0.9673in" style:use-optimal-column-width="false"/>
    </style:style>
    <style:style style:name="Table200" style:family="table">
      <style:table-properties style:width="6.2986in" fo:margin-left="0in" table:align="left"/>
    </style:style>
    <style:style style:name="TableRow209" style:family="table-row">
      <style:table-row-properties style:min-row-height="2.3416in" style:use-optimal-row-height="false" fo:keep-together="always"/>
    </style:style>
    <style:style style:name="TableCell210" style:family="table-cell">
      <style:table-cell-properties fo:border="0.0104in solid #000000" style:glyph-orientation-vertical="0" style:vertical-align="middle"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style:glyph-orientation-vertical="0" style:vertical-align="middle"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style:glyph-orientation-vertical="0" style:vertical-align="middle" fo:padding-top="0in" fo:padding-left="0.0277in" fo:padding-bottom="0in" fo:padding-right="0.0277in"/>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style:font-style-complex="italic" fo:font-size="11pt" style:font-size-asian="11pt"/>
    </style:style>
    <style:style style:name="P217" style:parent-style-name="Normal" style:family="paragraph">
      <style:text-properties fo:font-style="italic" style:font-style-asian="italic" style:font-style-complex="italic" fo:font-size="11pt" style:font-size-asian="11pt"/>
    </style:style>
    <style:style style:name="TableCell218" style:family="table-cell">
      <style:table-cell-properties fo:border="0.0104in solid #000000" style:glyph-orientation-vertical="0" style:vertical-align="middle" fo:padding-top="0in" fo:padding-left="0.0277in" fo:padding-bottom="0in" fo:padding-right="0.0277in"/>
    </style:style>
    <style:style style:name="T219" style:parent-style-name="DefaultParagraphFont" style:family="text">
      <style:text-properties fo:font-size="11pt" style:font-size-asian="11pt"/>
    </style:style>
    <style:style style:name="T220" style:parent-style-name="DefaultParagraphFont" style:family="text">
      <style:text-properties fo:font-style="italic" style:font-style-asian="italic" style:font-style-complex="italic" fo:font-size="11pt" style:font-size-asian="11pt"/>
    </style:style>
    <style:style style:name="P221" style:parent-style-name="Normal" style:family="paragraph">
      <style:text-properties fo:font-style="italic" style:font-style-asian="italic" style:font-style-complex="italic" fo:font-size="11pt" style:font-size-asian="11pt"/>
    </style:style>
    <style:style style:name="TableCell222" style:family="table-cell">
      <style:table-cell-properties fo:border="0.0104in solid #000000" style:glyph-orientation-vertical="0" style:vertical-align="middle" fo:padding-top="0in" fo:padding-left="0.0277in" fo:padding-bottom="0in" fo:padding-right="0.0277in"/>
    </style:style>
    <style:style style:name="T223" style:parent-style-name="DefaultParagraphFont" style:family="text">
      <style:text-properties fo:font-size="11pt" style:font-size-asian="11pt"/>
    </style:style>
    <style:style style:name="T224" style:parent-style-name="DefaultParagraphFont" style:family="text">
      <style:text-properties fo:font-style="italic" style:font-style-asian="italic" style:font-style-complex="italic" fo:font-size="11pt" style:font-size-asian="11pt"/>
    </style:style>
    <style:style style:name="TableCell225" style:family="table-cell">
      <style:table-cell-properties fo:border="0.0104in solid #000000" style:glyph-orientation-vertical="0" style:vertical-align="middle" fo:padding-top="0in" fo:padding-left="0.0277in" fo:padding-bottom="0in" fo:padding-right="0.0277in"/>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style:font-style-complex="italic" fo:font-size="11pt" style:font-size-asian="11pt"/>
    </style:style>
    <style:style style:name="TableCell228" style:family="table-cell">
      <style:table-cell-properties fo:border="0.0104in solid #000000" style:glyph-orientation-vertical="0" style:vertical-align="middle" fo:padding-top="0in" fo:padding-left="0.0277in" fo:padding-bottom="0in" fo:padding-right="0.0277in"/>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style:font-style-complex="italic" fo:font-size="11pt" style:font-size-asian="11pt"/>
    </style:style>
    <style:style style:name="P231" style:parent-style-name="Normal" style:family="paragraph">
      <style:text-properties fo:font-style="italic" style:font-style-asian="italic" style:font-style-complex="italic" fo:font-size="11pt" style:font-size-asian="11pt"/>
    </style:style>
    <style:style style:name="TableCell232" style:family="table-cell">
      <style:table-cell-properties fo:border="0.0104in solid #000000" style:glyph-orientation-vertical="0" style:vertical-align="middle"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tyle="italic" style:font-style-asian="italic" style:font-style-complex="italic"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TableColumn293" style:family="table-column">
      <style:table-column-properties style:column-width="2.3611in" style:use-optimal-column-width="false"/>
    </style:style>
    <style:style style:name="TableColumn294" style:family="table-column">
      <style:table-column-properties style:column-width="2.3958in" style:use-optimal-column-width="false"/>
    </style:style>
    <style:style style:name="TableColumn295" style:family="table-column">
      <style:table-column-properties style:column-width="0.4041in" style:use-optimal-column-width="false"/>
    </style:style>
    <style:style style:name="TableColumn296" style:family="table-column">
      <style:table-column-properties style:column-width="0.5611in" style:use-optimal-column-width="false"/>
    </style:style>
    <style:style style:name="TableColumn297" style:family="table-column">
      <style:table-column-properties style:column-width="0.5763in" style:use-optimal-column-width="false"/>
    </style:style>
    <style:style style:name="Table292" style:family="table">
      <style:table-properties style:width="6.2986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end"/>
      <style:text-properties fo:font-size="11pt" style:font-size-asian="11pt"/>
    </style:style>
    <style:style style:name="P301" style:parent-style-name="Normal" style:family="paragraph">
      <style:paragraph-properties fo:text-align="end"/>
      <style:text-properties fo:font-size="11pt" style:font-size-asian="11pt"/>
    </style:style>
    <style:style style:name="P302" style:parent-style-name="Normal" style:family="paragraph">
      <style:text-properties fo:font-style="italic" style:font-style-asian="italic" style:font-style-complex="italic" fo:font-size="11pt" style:font-size-asian="11pt"/>
    </style:style>
    <style:style style:name="P303" style:parent-style-name="Normal" style:family="paragraph">
      <style:text-properties fo:font-style="italic" style:font-style-asian="italic" style:font-style-complex="italic" fo:font-size="11pt" style:font-size-asian="11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style:font-style-complex="italic"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tyle="italic" style:font-style-asian="italic" style:font-style-complex="italic"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P350" style:parent-style-name="Normal" style:family="paragraph">
      <style:paragraph-properties fo:text-align="justify">
        <style:tab-stops>
          <style:tab-stop style:type="right" style:leader-style="solid" style:leader-text="_" style:position="6.25in"/>
        </style:tab-stops>
      </style:paragraph-properties>
    </style:style>
    <style:style style:name="P351" style:parent-style-name="Normal" style:family="paragraph">
      <style:paragraph-properties fo:text-align="justify"/>
      <style:text-properties fo:font-style="italic" style:font-style-asian="italic"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text-indent="0.3937in"/>
      <style:text-properties style:font-style-complex="italic"/>
    </style:style>
    <style:style style:name="TableColumn357" style:family="table-column">
      <style:table-column-properties style:column-width="2.9062in" style:use-optimal-column-width="false"/>
    </style:style>
    <style:style style:name="TableColumn358" style:family="table-column">
      <style:table-column-properties style:column-width="3.3923in" style:use-optimal-column-width="false"/>
    </style:style>
    <style:style style:name="Table356" style:family="table">
      <style:table-properties style:width="6.2986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style:vertical-align="bottom"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style:vertical-align="bottom"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P379" style:parent-style-name="Normal" style:family="paragraph">
      <style:paragraph-properties fo:text-align="justify"/>
      <style:text-properties style:font-style-complex="italic"/>
    </style:style>
    <style:style style:name="P380" style:parent-style-name="Normal" style:family="paragraph">
      <style:paragraph-properties fo:text-align="justify" fo:text-indent="0.3937in"/>
      <style:text-properties fo:font-style="italic" style:font-style-asian="italic" style:font-style-complex="italic"/>
    </style:style>
    <style:style style:name="P381" style:parent-style-name="Normal" style:family="paragraph">
      <style:paragraph-properties fo:text-align="justify"/>
      <style:text-properties style:font-style-complex="italic"/>
    </style:style>
    <style:style style:name="P382" style:parent-style-name="Normal" style:family="paragraph">
      <style:paragraph-properties fo:text-align="justify">
        <style:tab-stops>
          <style:tab-stop style:type="left" style:position="2.8333in"/>
          <style:tab-stop style:type="left" style:position="4.5833in"/>
        </style:tab-stops>
      </style:paragraph-properties>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style:tab-stops>
          <style:tab-stop style:type="left" style:position="2.8333in"/>
          <style:tab-stop style:type="left" style:position="4.5833in"/>
        </style:tab-stops>
      </style:paragraph-properties>
    </style:style>
    <style:style style:name="P386" style:parent-style-name="Normal" style:family="paragraph">
      <style:paragraph-properties fo:text-align="justify">
        <style:tab-stops>
          <style:tab-stop style:type="left" style:position="2.8333in"/>
          <style:tab-stop style:type="left" style:position="4.5833in"/>
        </style:tab-stops>
      </style:paragraph-properties>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style:tab-stops>
          <style:tab-stop style:type="left" style:position="2.8333in"/>
          <style:tab-stop style:type="left" style:position="4.5833in"/>
        </style:tab-stops>
      </style:paragraph-properties>
    </style:style>
    <style:style style:name="P390" style:parent-style-name="Normal" style:family="paragraph">
      <style:paragraph-properties fo:text-align="justify">
        <style:tab-stops>
          <style:tab-stop style:type="left" style:position="2.8333in"/>
          <style:tab-stop style:type="left" style:position="4.5833in"/>
        </style:tab-stops>
      </style:paragraph-properties>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P395" style:parent-style-name="Normal" style:family="paragraph">
      <style:paragraph-properties fo:break-before="page"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style:tab-stops>
          <style:tab-stop style:type="right" style:leader-style="solid" style:leader-text="_" style:position="6.25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8333in">
        <style:tab-stops>
          <style:tab-stop style:type="right" style:leader-style="solid" style:leader-text="_" style:position="6.25in"/>
        </style:tab-stops>
      </style:paragraph-properties>
      <style:text-properties fo:font-style="italic" style:font-style-asian="italic" style:font-style-complex="italic"/>
    </style:style>
    <style:style style:name="P405" style:parent-style-name="Normal" style:family="paragraph">
      <style:paragraph-properties fo:text-align="center">
        <style:tab-stops>
          <style:tab-stop style:type="right" style:leader-style="solid" style:leader-text="_" style:position="6.25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tab-stops>
          <style:tab-stop style:type="right" style:leader-style="solid" style:leader-text="_" style:position="6.25in"/>
        </style:tab-stops>
      </style:paragraph-properties>
    </style:style>
    <style:style style:name="P408" style:parent-style-name="Normal" style:family="paragraph">
      <style:paragraph-properties fo:text-align="center">
        <style:tab-stops>
          <style:tab-stop style:type="right" style:leader-style="solid" style:leader-text="_" style:position="6.25in"/>
        </style:tab-stops>
      </style:paragraph-properties>
    </style:style>
    <style:style style:name="P409" style:parent-style-name="Normal" style:family="paragraph">
      <style:paragraph-properties fo:text-align="center">
        <style:tab-stops>
          <style:tab-stop style:type="right" style:leader-style="solid" style:leader-text="_" style:position="6.25in"/>
        </style:tab-stops>
      </style:paragraph-properties>
    </style:style>
    <style:style style:name="P410"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4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13" style:parent-style-name="Normal" style:family="paragraph">
      <style:paragraph-properties fo:text-align="center"/>
      <style:text-properties fo:font-style="italic" style:font-style-asian="italic" style:font-style-complex="italic"/>
    </style:style>
    <style:style style:name="P414" style:parent-style-name="Normal" style:family="paragraph">
      <style:paragraph-properties fo:text-align="justify" fo:text-indent="0.3937in"/>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31" style:parent-style-name="Normal" style:family="paragraph">
      <style:paragraph-properties fo:text-align="justify" fo:text-indent="1.0833in">
        <style:tab-stops>
          <style:tab-stop style:type="right" style:leader-style="solid" style:leader-text="_" style:position="6.25in"/>
        </style:tab-stops>
      </style:paragraph-properties>
      <style:text-properties fo:font-style="italic" style:font-style-asian="italic" style:font-style-complex="italic"/>
    </style:style>
    <style:style style:name="P4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3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0" style:parent-style-name="Normal" style:family="paragraph">
      <style:paragraph-properties fo:text-align="justify" fo:text-indent="1.3333in">
        <style:tab-stops>
          <style:tab-stop style:type="right" style:leader-style="solid" style:leader-text="_" style:position="6.25in"/>
        </style:tab-stops>
      </style:paragraph-properties>
      <style:text-properties fo:font-style="italic" style:font-style-asian="italic" style:font-style-complex="italic"/>
    </style:style>
    <style:style style:name="P4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8"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TableColumn455" style:family="table-column">
      <style:table-column-properties style:column-width="0.3868in" style:use-optimal-column-width="false"/>
    </style:style>
    <style:style style:name="TableColumn456" style:family="table-column">
      <style:table-column-properties style:column-width="0.5701in" style:use-optimal-column-width="false"/>
    </style:style>
    <style:style style:name="TableColumn457" style:family="table-column">
      <style:table-column-properties style:column-width="0.6645in" style:use-optimal-column-width="false"/>
    </style:style>
    <style:style style:name="TableColumn458" style:family="table-column">
      <style:table-column-properties style:column-width="0.9527in" style:use-optimal-column-width="false"/>
    </style:style>
    <style:style style:name="TableColumn459" style:family="table-column">
      <style:table-column-properties style:column-width="1.0659in" style:use-optimal-column-width="false"/>
    </style:style>
    <style:style style:name="TableColumn460" style:family="table-column">
      <style:table-column-properties style:column-width="0.6694in" style:use-optimal-column-width="false"/>
    </style:style>
    <style:style style:name="TableColumn461" style:family="table-column">
      <style:table-column-properties style:column-width="0.9472in" style:use-optimal-column-width="false"/>
    </style:style>
    <style:style style:name="TableColumn462" style:family="table-column">
      <style:table-column-properties style:column-width="1.0416in" style:use-optimal-column-width="false"/>
    </style:style>
    <style:style style:name="Table454" style:family="table">
      <style:table-properties style:width="6.2986in" fo:margin-left="0in" table:align="left"/>
    </style:style>
    <style:style style:name="TableRow463" style:family="table-row">
      <style:table-row-properties style:min-row-height="2.3972in" style:use-optimal-row-height="false" fo:keep-together="always"/>
    </style:style>
    <style:style style:name="TableCell464" style:family="table-cell">
      <style:table-cell-properties fo:border="0.0104in solid #000000" style:glyph-orientation-vertical="0" style:vertical-align="middle"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style:glyph-orientation-vertical="0" style:vertical-align="middle"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style:glyph-orientation-vertical="0" style:vertical-align="middle" fo:padding-top="0in" fo:padding-left="0.0277in" fo:padding-bottom="0in" fo:padding-right="0.0277in"/>
    </style:style>
    <style:style style:name="T469" style:parent-style-name="DefaultParagraphFont" style:family="text">
      <style:text-properties fo:font-size="11pt" style:font-size-asian="11pt"/>
    </style:style>
    <style:style style:name="T470" style:parent-style-name="DefaultParagraphFont" style:family="text">
      <style:text-properties fo:font-style="italic" style:font-style-asian="italic" style:font-style-complex="italic" fo:font-size="11pt" style:font-size-asian="11pt"/>
    </style:style>
    <style:style style:name="P471" style:parent-style-name="Normal" style:family="paragraph">
      <style:text-properties fo:font-style="italic" style:font-style-asian="italic" style:font-style-complex="italic" fo:font-size="11pt" style:font-size-asian="11pt"/>
    </style:style>
    <style:style style:name="TableCell472" style:family="table-cell">
      <style:table-cell-properties fo:border="0.0104in solid #000000" style:glyph-orientation-vertical="0" style:vertical-align="middle" fo:padding-top="0in" fo:padding-left="0.0277in" fo:padding-bottom="0in" fo:padding-right="0.0277in"/>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P475" style:parent-style-name="Normal" style:family="paragraph">
      <style:text-properties fo:font-style="italic" style:font-style-asian="italic" style:font-style-complex="italic" fo:font-size="11pt" style:font-size-asian="11pt"/>
    </style:style>
    <style:style style:name="TableCell476" style:family="table-cell">
      <style:table-cell-properties fo:border="0.0104in solid #000000" style:glyph-orientation-vertical="0" style:vertical-align="middle" fo:padding-top="0in" fo:padding-left="0.0277in" fo:padding-bottom="0in" fo:padding-right="0.0277in"/>
    </style:style>
    <style:style style:name="T477" style:parent-style-name="DefaultParagraphFont" style:family="text">
      <style:text-properties fo:font-size="11pt" style:font-size-asian="11pt"/>
    </style:style>
    <style:style style:name="T478" style:parent-style-name="DefaultParagraphFont" style:family="text">
      <style:text-properties fo:font-style="italic" style:font-style-asian="italic" style:font-style-complex="italic" fo:font-size="11pt" style:font-size-asian="11pt"/>
    </style:style>
    <style:style style:name="TableCell479" style:family="table-cell">
      <style:table-cell-properties fo:border="0.0104in solid #000000" style:glyph-orientation-vertical="0" style:vertical-align="middle" fo:padding-top="0in" fo:padding-left="0.0277in" fo:padding-bottom="0in" fo:padding-right="0.0277in"/>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ableCell482" style:family="table-cell">
      <style:table-cell-properties fo:border="0.0104in solid #000000" style:glyph-orientation-vertical="0" style:vertical-align="middle" fo:padding-top="0in" fo:padding-left="0.0277in" fo:padding-bottom="0in" fo:padding-right="0.0277in"/>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P485" style:parent-style-name="Normal" style:family="paragraph">
      <style:text-properties fo:font-style="italic" style:font-style-asian="italic" style:font-style-complex="italic" fo:font-size="11pt" style:font-size-asian="11pt"/>
    </style:style>
    <style:style style:name="TableCell486" style:family="table-cell">
      <style:table-cell-properties fo:border="0.0104in solid #000000" style:glyph-orientation-vertical="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tyle="italic" style:font-style-asian="italic" style:font-style-complex="italic"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ableColumn546" style:family="table-column">
      <style:table-column-properties style:column-width="2.1965in" style:use-optimal-column-width="false"/>
    </style:style>
    <style:style style:name="TableColumn547" style:family="table-column">
      <style:table-column-properties style:column-width="1.0465in" style:use-optimal-column-width="false"/>
    </style:style>
    <style:style style:name="TableColumn548" style:family="table-column">
      <style:table-column-properties style:column-width="0.9527in" style:use-optimal-column-width="false"/>
    </style:style>
    <style:style style:name="TableColumn549" style:family="table-column">
      <style:table-column-properties style:column-width="1.0465in" style:use-optimal-column-width="false"/>
    </style:style>
    <style:style style:name="TableColumn550" style:family="table-column">
      <style:table-column-properties style:column-width="1.0562in" style:use-optimal-column-width="false"/>
    </style:style>
    <style:style style:name="Table545" style:family="table">
      <style:table-properties style:width="6.2986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end"/>
      <style:text-properties fo:font-size="11pt" style:font-size-asian="11pt"/>
    </style:style>
    <style:style style:name="P554" style:parent-style-name="Normal" style:family="paragraph">
      <style:text-properties fo:font-style="italic" style:font-style-asian="italic" style:font-style-complex="italic" fo:font-size="11pt" style:font-size-asian="11pt"/>
    </style:style>
    <style:style style:name="P555" style:parent-style-name="Normal" style:family="paragraph">
      <style:text-properties fo:font-style="italic" style:font-style-asian="italic" style:font-style-complex="italic" fo:font-size="11pt" style:font-size-asian="11pt"/>
    </style:style>
    <style:style style:name="P556" style:parent-style-name="Normal" style:family="paragraph">
      <style:text-properties fo:font-style="italic" style:font-style-asian="italic" style:font-style-complex="italic"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tyle="italic" style:font-style-asian="italic" style:font-style-complex="italic"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tyle="italic" style:font-style-asian="italic" style:font-style-complex="italic"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text-properties fo:font-style="italic" style:font-style-asian="italic" style:font-style-complex="italic"/>
    </style:style>
    <style:style style:name="P600" style:parent-style-name="Normal" style:family="paragraph">
      <style:paragraph-properties fo:text-align="justify" fo:text-indent="0.3937in"/>
      <style:text-properties fo:font-style="italic" style:font-style-asian="italic" style:font-style-complex="italic"/>
    </style:style>
    <style:style style:name="P6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style:font-style-complex="italic"/>
    </style:style>
    <style:style style:name="P604" style:parent-style-name="Normal" style:family="paragraph">
      <style:paragraph-properties fo:text-align="justify">
        <style:tab-stops>
          <style:tab-stop style:type="right" style:leader-style="solid" style:leader-text="_" style:position="6.25in"/>
        </style:tab-stops>
      </style:paragraph-properties>
    </style:style>
    <style:style style:name="P605" style:parent-style-name="Normal" style:family="paragraph">
      <style:paragraph-properties fo:text-align="justify"/>
      <style:text-properties fo:font-style="italic" style:font-style-asian="italic" style:font-style-complex="italic"/>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TableColumn611" style:family="table-column">
      <style:table-column-properties style:column-width="2.9062in" style:use-optimal-column-width="false"/>
    </style:style>
    <style:style style:name="TableColumn612" style:family="table-column">
      <style:table-column-properties style:column-width="3.3923in" style:use-optimal-column-width="false"/>
    </style:style>
    <style:style style:name="Table610" style:family="table">
      <style:table-properties style:width="6.2986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paragraph-properties fo:text-align="justify"/>
      <style:text-properties style:font-style-complex="italic"/>
    </style:style>
    <style:style style:name="P634" style:parent-style-name="Normal" style:family="paragraph">
      <style:paragraph-properties fo:text-align="justify" fo:text-indent="0.3937in"/>
      <style:text-properties fo:font-style="italic" style:font-style-asian="italic" style:font-style-complex="italic"/>
    </style:style>
    <style:style style:name="P635" style:parent-style-name="Normal" style:family="paragraph">
      <style:paragraph-properties fo:text-align="justify"/>
      <style:text-properties fo:font-style="italic" style:font-style-asian="italic" style:font-style-complex="italic"/>
    </style:style>
    <style:style style:name="P636" style:parent-style-name="Normal" style:family="paragraph">
      <style:paragraph-properties fo:text-align="justify">
        <style:tab-stops>
          <style:tab-stop style:type="left" style:position="2.75in"/>
          <style:tab-stop style:type="left" style:position="4.5833in"/>
        </style:tab-stops>
      </style:paragraph-properties>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style:tab-stops>
          <style:tab-stop style:type="left" style:position="2.75in"/>
          <style:tab-stop style:type="left" style:position="4.5833in"/>
        </style:tab-stops>
      </style:paragraph-properties>
    </style:style>
    <style:style style:name="P640" style:parent-style-name="Normal" style:family="paragraph">
      <style:paragraph-properties fo:text-align="justify">
        <style:tab-stops>
          <style:tab-stop style:type="left" style:position="2.75in"/>
          <style:tab-stop style:type="left" style:position="4.5833in"/>
        </style:tab-stops>
      </style:paragraph-properties>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style:tab-stops>
          <style:tab-stop style:type="left" style:position="2.75in"/>
          <style:tab-stop style:type="left" style:position="4.5833in"/>
        </style:tab-stops>
      </style:paragraph-properties>
    </style:style>
    <style:style style:name="P644" style:parent-style-name="Normal" style:family="paragraph">
      <style:paragraph-properties fo:text-align="justify">
        <style:tab-stops>
          <style:tab-stop style:type="left" style:position="2.75in"/>
          <style:tab-stop style:type="left" style:position="4.5833in"/>
        </style:tab-stops>
      </style:paragraph-properties>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P649" style:parent-style-name="Normal" style:family="paragraph">
      <style:paragraph-properties fo:break-before="page"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text-properties fo:font-weight="bold" style:font-weight-asian="bold" style:font-weight-complex="bold"/>
    </style:style>
    <style:style style:name="P655" style:parent-style-name="Normal" style:family="paragraph">
      <style:paragraph-properties>
        <style:tab-stops>
          <style:tab-stop style:type="right" style:leader-style="solid" style:leader-text="_" style:position="6.25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8333in">
        <style:tab-stops>
          <style:tab-stop style:type="right" style:leader-style="solid" style:leader-text="_" style:position="6.25in"/>
        </style:tab-stops>
      </style:paragraph-properties>
      <style:text-properties fo:font-style="italic" style:font-style-asian="italic" style:font-style-complex="italic"/>
    </style:style>
    <style:style style:name="P659" style:parent-style-name="Normal" style:family="paragraph">
      <style:paragraph-properties fo:text-align="center">
        <style:tab-stops>
          <style:tab-stop style:type="right" style:leader-style="solid" style:leader-text="_" style:position="6.25in"/>
        </style:tab-stops>
      </style:paragraph-properties>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tab-stops>
          <style:tab-stop style:type="right" style:leader-style="solid" style:leader-text="_" style:position="6.25in"/>
        </style:tab-stops>
      </style:paragraph-properties>
    </style:style>
    <style:style style:name="P662" style:parent-style-name="Normal" style:family="paragraph">
      <style:paragraph-properties fo:text-align="center">
        <style:tab-stops>
          <style:tab-stop style:type="right" style:leader-style="solid" style:leader-text="_" style:position="6.25in"/>
        </style:tab-stops>
      </style:paragraph-properties>
    </style:style>
    <style:style style:name="P663" style:parent-style-name="Normal" style:family="paragraph">
      <style:paragraph-properties fo:text-align="center">
        <style:tab-stops>
          <style:tab-stop style:type="right" style:leader-style="solid" style:leader-text="_" style:position="6.25in"/>
        </style:tab-stops>
      </style:paragraph-properties>
    </style:style>
    <style:style style:name="P664" style:parent-style-name="Normal" style:family="paragraph">
      <style:paragraph-properties fo:text-align="center">
        <style:tab-stops>
          <style:tab-stop style:type="right" style:leader-style="solid" style:leader-text="_" style:position="6.25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7"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6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4" style:parent-style-name="Normal" style:family="paragraph">
      <style:paragraph-properties fo:text-align="justify" fo:text-indent="4.4166in">
        <style:tab-stops>
          <style:tab-stop style:type="right" style:leader-style="solid" style:leader-text="_" style:position="6.25in"/>
        </style:tab-stops>
      </style:paragraph-properties>
      <style:text-properties fo:font-style="italic" style:font-style-asian="italic" style:font-style-complex="italic"/>
    </style:style>
    <style:style style:name="P685" style:parent-style-name="Normal" style:family="paragraph">
      <style:paragraph-properties fo:text-align="justify">
        <style:tab-stops>
          <style:tab-stop style:type="right" style:leader-style="solid" style:leader-text="_" style:position="6.25in"/>
        </style:tab-stops>
      </style:paragraph-properties>
    </style:style>
    <style:style style:name="P686" style:parent-style-name="Normal" style:family="paragraph">
      <style:paragraph-properties fo:text-align="justify" fo:text-indent="4.4166in">
        <style:tab-stops>
          <style:tab-stop style:type="right" style:leader-style="solid" style:leader-text="_" style:position="6.25in"/>
        </style:tab-stops>
      </style:paragraph-properties>
      <style:text-properties fo:font-style="italic" style:font-style-asian="italic" style:font-style-complex="italic"/>
    </style:style>
    <style:style style:name="P687" style:parent-style-name="Normal" style:family="paragraph">
      <style:paragraph-properties fo:text-align="justify">
        <style:tab-stops>
          <style:tab-stop style:type="right" style:leader-style="solid" style:leader-text="_" style:position="6.25in"/>
        </style:tab-stops>
      </style:paragraph-properties>
    </style:style>
    <style:style style:name="P688" style:parent-style-name="Normal" style:family="paragraph">
      <style:paragraph-properties fo:text-align="justify" fo:text-indent="4.4166in">
        <style:tab-stops>
          <style:tab-stop style:type="right" style:leader-style="solid" style:leader-text="_" style:position="6.25in"/>
        </style:tab-stops>
      </style:paragraph-properties>
      <style:text-properties fo:font-style="italic" style:font-style-asian="italic" style:font-style-complex="italic"/>
    </style:style>
    <style:style style:name="P689" style:parent-style-name="Normal" style:family="paragraph">
      <style:paragraph-properties fo:text-align="justify">
        <style:tab-stops>
          <style:tab-stop style:type="right" style:leader-style="solid" style:leader-text="_" style:position="6.25in"/>
        </style:tab-stops>
      </style:paragraph-properties>
    </style:style>
    <style:style style:name="P690" style:parent-style-name="Normal" style:family="paragraph">
      <style:paragraph-properties fo:text-align="justify" fo:text-indent="4.4166in">
        <style:tab-stops>
          <style:tab-stop style:type="right" style:leader-style="solid" style:leader-text="_" style:position="6.25in"/>
        </style:tab-stops>
      </style:paragraph-properties>
      <style:text-properties fo:font-style="italic" style:font-style-asian="italic" style:font-style-complex="italic"/>
    </style:style>
    <style:style style:name="P6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3"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6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3" style:parent-style-name="Normal" style:family="paragraph">
      <style:paragraph-properties fo:text-align="justify" fo:text-indent="2.75in">
        <style:tab-stops>
          <style:tab-stop style:type="right" style:leader-style="solid" style:leader-text="_" style:position="6.25in"/>
        </style:tab-stops>
      </style:paragraph-properties>
      <style:text-properties fo:font-style="italic" style:font-style-asian="italic" style:font-style-complex="italic"/>
    </style:style>
    <style:style style:name="P7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7"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tyle-complex="italic"/>
    </style:style>
    <style:style style:name="P7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ableColumn713" style:family="table-column">
      <style:table-column-properties style:column-width="0.3895in" style:use-optimal-column-width="false"/>
    </style:style>
    <style:style style:name="TableColumn714" style:family="table-column">
      <style:table-column-properties style:column-width="0.5708in" style:use-optimal-column-width="false"/>
    </style:style>
    <style:style style:name="TableColumn715" style:family="table-column">
      <style:table-column-properties style:column-width="0.6625in" style:use-optimal-column-width="false"/>
    </style:style>
    <style:style style:name="TableColumn716" style:family="table-column">
      <style:table-column-properties style:column-width="0.9548in" style:use-optimal-column-width="false"/>
    </style:style>
    <style:style style:name="TableColumn717" style:family="table-column">
      <style:table-column-properties style:column-width="1.0618in" style:use-optimal-column-width="false"/>
    </style:style>
    <style:style style:name="TableColumn718" style:family="table-column">
      <style:table-column-properties style:column-width="0.7631in" style:use-optimal-column-width="false"/>
    </style:style>
    <style:style style:name="TableColumn719" style:family="table-column">
      <style:table-column-properties style:column-width="0.95in" style:use-optimal-column-width="false"/>
    </style:style>
    <style:style style:name="TableColumn720" style:family="table-column">
      <style:table-column-properties style:column-width="0.9458in" style:use-optimal-column-width="false"/>
    </style:style>
    <style:style style:name="Table712" style:family="table">
      <style:table-properties style:width="6.2986in" fo:margin-left="0in" table:align="left"/>
    </style:style>
    <style:style style:name="TableRow721" style:family="table-row">
      <style:table-row-properties style:min-row-height="2.4847in" style:use-optimal-row-height="false" fo:keep-together="always"/>
    </style:style>
    <style:style style:name="TableCell722" style:family="table-cell">
      <style:table-cell-properties fo:border="0.0104in solid #000000" style:glyph-orientation-vertical="0" style:vertical-align="middle"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glyph-orientation-vertical="0" style:vertical-align="middle"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style:glyph-orientation-vertical="0" style:vertical-align="middle" fo:padding-top="0in" fo:padding-left="0.0277in" fo:padding-bottom="0in" fo:padding-right="0.0277in"/>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P729" style:parent-style-name="Normal" style:family="paragraph">
      <style:text-properties fo:font-style="italic" style:font-style-asian="italic" style:font-style-complex="italic" fo:font-size="11pt" style:font-size-asian="11pt"/>
    </style:style>
    <style:style style:name="TableCell730" style:family="table-cell">
      <style:table-cell-properties fo:border="0.0104in solid #000000" style:glyph-orientation-vertical="0" style:vertical-align="middle" fo:padding-top="0in" fo:padding-left="0.0277in" fo:padding-bottom="0in" fo:padding-right="0.0277in"/>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P733" style:parent-style-name="Normal" style:family="paragraph">
      <style:text-properties fo:font-style="italic" style:font-style-asian="italic" style:font-style-complex="italic" fo:font-size="11pt" style:font-size-asian="11pt"/>
    </style:style>
    <style:style style:name="TableCell734" style:family="table-cell">
      <style:table-cell-properties fo:border="0.0104in solid #000000" style:glyph-orientation-vertical="0" style:vertical-align="middle" fo:padding-top="0in" fo:padding-left="0.0277in" fo:padding-bottom="0in" fo:padding-right="0.0277in"/>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ableCell737" style:family="table-cell">
      <style:table-cell-properties fo:border="0.0104in solid #000000" style:glyph-orientation-vertical="0" style:vertical-align="middle" fo:padding-top="0in" fo:padding-left="0.0277in" fo:padding-bottom="0in" fo:padding-right="0.0277in"/>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ableCell740" style:family="table-cell">
      <style:table-cell-properties fo:border="0.0104in solid #000000" style:glyph-orientation-vertical="0" style:vertical-align="middle" fo:padding-top="0in" fo:padding-left="0.0277in" fo:padding-bottom="0in" fo:padding-right="0.0277in"/>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P743" style:parent-style-name="Normal" style:family="paragraph">
      <style:text-properties fo:font-style="italic" style:font-style-asian="italic" style:font-style-complex="italic" fo:font-size="11pt" style:font-size-asian="11pt"/>
    </style:style>
    <style:style style:name="TableCell744" style:family="table-cell">
      <style:table-cell-properties fo:border="0.0104in solid #000000" style:glyph-orientation-vertical="0" style:vertical-align="middle"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style:font-style-complex="italic"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ableColumn804" style:family="table-column">
      <style:table-column-properties style:column-width="2.1888in" style:use-optimal-column-width="false"/>
    </style:style>
    <style:style style:name="TableColumn805" style:family="table-column">
      <style:table-column-properties style:column-width="1.0465in" style:use-optimal-column-width="false"/>
    </style:style>
    <style:style style:name="TableColumn806" style:family="table-column">
      <style:table-column-properties style:column-width="0.95in" style:use-optimal-column-width="false"/>
    </style:style>
    <style:style style:name="TableColumn807" style:family="table-column">
      <style:table-column-properties style:column-width="1.0465in" style:use-optimal-column-width="false"/>
    </style:style>
    <style:style style:name="TableColumn808" style:family="table-column">
      <style:table-column-properties style:column-width="1.0666in" style:use-optimal-column-width="false"/>
    </style:style>
    <style:style style:name="Table803" style:family="table">
      <style:table-properties style:width="6.2986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end"/>
      <style:text-properties fo:font-size="11pt" style:font-size-asian="11pt"/>
    </style:style>
    <style:style style:name="P812" style:parent-style-name="Normal" style:family="paragraph">
      <style:text-properties fo:font-style="italic" style:font-style-asian="italic" style:font-style-complex="italic" fo:font-size="11pt" style:font-size-asian="11pt"/>
    </style:style>
    <style:style style:name="P813" style:parent-style-name="Normal" style:family="paragraph">
      <style:text-properties fo:font-style="italic" style:font-style-asian="italic" style:font-style-complex="italic" fo:font-size="11pt" style:font-size-asian="11pt"/>
    </style:style>
    <style:style style:name="P814" style:parent-style-name="Normal" style:family="paragraph">
      <style:text-properties fo:font-style="italic" style:font-style-asian="italic" style:font-style-complex="italic"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tyle="italic" style:font-style-asian="italic" style:font-style-complex="italic"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tyle="italic" style:font-style-asian="italic" style:font-style-complex="italic"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text-properties fo:font-style="italic" style:font-style-asian="italic" style:font-style-complex="italic"/>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style>
    <style:style style:name="P863" style:parent-style-name="Normal" style:family="paragraph">
      <style:paragraph-properties fo:text-align="justify">
        <style:tab-stops>
          <style:tab-stop style:type="right" style:leader-style="solid" style:leader-text="_" style:position="6.25in"/>
        </style:tab-stops>
      </style:paragraph-properties>
    </style:style>
    <style:style style:name="P864" style:parent-style-name="Normal" style:family="paragraph">
      <style:paragraph-properties fo:text-align="justify" fo:text-indent="0.3937in"/>
      <style:text-properties fo:font-style="italic" style:font-style-asian="italic" style:font-style-complex="italic"/>
    </style:style>
    <style:style style:name="P865" style:parent-style-name="Normal" style:family="paragraph">
      <style:paragraph-properties fo:text-align="justify" fo:text-indent="0.3937in"/>
      <style:text-properties style:font-style-complex="italic"/>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ableColumn869" style:family="table-column">
      <style:table-column-properties style:column-width="2.9062in" style:use-optimal-column-width="false"/>
    </style:style>
    <style:style style:name="TableColumn870" style:family="table-column">
      <style:table-column-properties style:column-width="3.3923in" style:use-optimal-column-width="false"/>
    </style:style>
    <style:style style:name="Table868" style:family="table">
      <style:table-properties style:width="6.2986in" fo:margin-left="0in" table:align="lef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paragraph-properties fo:text-align="justify"/>
      <style:text-properties style:font-style-complex="italic"/>
    </style:style>
    <style:style style:name="P892" style:parent-style-name="Normal" style:family="paragraph">
      <style:paragraph-properties fo:text-align="justify" fo:text-indent="0.3937in"/>
      <style:text-properties fo:font-style="italic" style:font-style-asian="italic" style:font-style-complex="italic"/>
    </style:style>
    <style:style style:name="P893" style:parent-style-name="Normal" style:family="paragraph">
      <style:paragraph-properties fo:text-align="justify"/>
      <style:text-properties fo:font-style="italic" style:font-style-asian="italic" style:font-style-complex="italic"/>
    </style:style>
    <style:style style:name="P894" style:parent-style-name="Normal" style:family="paragraph">
      <style:paragraph-properties fo:text-align="justify">
        <style:tab-stops>
          <style:tab-stop style:type="left" style:position="2.75in"/>
          <style:tab-stop style:type="left" style:position="4.5833in"/>
        </style:tab-stops>
      </style:paragraph-properties>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text-align="justify">
        <style:tab-stops>
          <style:tab-stop style:type="left" style:position="2.75in"/>
          <style:tab-stop style:type="left" style:position="4.5833in"/>
        </style:tab-stops>
      </style:paragraph-properties>
      <style:text-properties fo:font-style="italic" style:font-style-asian="italic" style:font-style-complex="italic"/>
    </style:style>
    <style:style style:name="P898" style:parent-style-name="Normal" style:family="paragraph">
      <style:paragraph-properties fo:text-align="justify">
        <style:tab-stops>
          <style:tab-stop style:type="left" style:position="2.75in"/>
          <style:tab-stop style:type="left" style:position="4.5833in"/>
        </style:tab-stops>
      </style:paragraph-properties>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style:tab-stops>
          <style:tab-stop style:type="left" style:position="2.75in"/>
          <style:tab-stop style:type="left" style:position="4.5833in"/>
        </style:tab-stops>
      </style:paragraph-properties>
    </style:style>
    <style:style style:name="P902" style:parent-style-name="Normal" style:family="paragraph">
      <style:paragraph-properties fo:text-align="justify">
        <style:tab-stops>
          <style:tab-stop style:type="left" style:position="2.75in"/>
          <style:tab-stop style:type="left" style:position="4.5833in"/>
        </style:tab-stops>
      </style:paragraph-properties>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P907" style:parent-style-name="Normal" style:family="paragraph">
      <style:paragraph-properties fo:break-before="page"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center"/>
      <style:text-properties style:font-weight-complex="bold"/>
    </style:style>
    <style:style style:name="P913" style:parent-style-name="Normal" style:family="paragraph">
      <style:paragraph-properties>
        <style:tab-stops>
          <style:tab-stop style:type="right" style:leader-style="solid" style:leader-text="_" style:position="6.25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8333in">
        <style:tab-stops>
          <style:tab-stop style:type="right" style:leader-style="solid" style:leader-text="_" style:position="6.25in"/>
        </style:tab-stops>
      </style:paragraph-properties>
      <style:text-properties fo:font-style="italic" style:font-style-asian="italic" style:font-style-complex="italic"/>
    </style:style>
    <style:style style:name="P917" style:parent-style-name="Normal" style:family="paragraph">
      <style:paragraph-properties fo:text-align="center">
        <style:tab-stops>
          <style:tab-stop style:type="right" style:leader-style="solid" style:leader-text="_" style:position="6.25in"/>
        </style:tab-stops>
      </style:paragraph-properties>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tab-stops>
          <style:tab-stop style:type="right" style:leader-style="solid" style:leader-text="_" style:position="6.25in"/>
        </style:tab-stops>
      </style:paragraph-properties>
    </style:style>
    <style:style style:name="P920" style:parent-style-name="Normal" style:family="paragraph">
      <style:paragraph-properties fo:text-align="center">
        <style:tab-stops>
          <style:tab-stop style:type="right" style:leader-style="solid" style:leader-text="_" style:position="6.25in"/>
        </style:tab-stops>
      </style:paragraph-properties>
    </style:style>
    <style:style style:name="P921" style:parent-style-name="Normal" style:family="paragraph">
      <style:paragraph-properties fo:text-align="center">
        <style:tab-stops>
          <style:tab-stop style:type="right" style:leader-style="solid" style:leader-text="_" style:position="6.25in"/>
        </style:tab-stops>
      </style:paragraph-properties>
    </style:style>
    <style:style style:name="P922"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9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25" style:parent-style-name="Normal" style:family="paragraph">
      <style:paragraph-properties fo:text-align="center" fo:margin-left="1.4166in">
        <style:tab-stops>
          <style:tab-stop style:type="right" style:leader-style="solid" style:leader-text="_" style:position="4.8333in"/>
        </style:tab-stops>
      </style:paragraph-properties>
      <style:text-properties fo:font-style="italic" style:font-style-asian="italic" style:font-style-complex="italic"/>
    </style:style>
    <style:style style:name="P9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39" style:parent-style-name="DefaultParagraphFont" style:family="text">
      <style:text-properties fo:font-style="italic" style:font-style-asian="italic" style:font-style-complex="italic"/>
    </style:style>
    <style:style style:name="P9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text-align="justify" fo:text-indent="4.3333in">
        <style:tab-stops>
          <style:tab-stop style:type="right" style:leader-style="solid" style:leader-text="_" style:position="6.25in"/>
        </style:tab-stops>
      </style:paragraph-properties>
      <style:text-properties fo:font-style="italic" style:font-style-asian="italic" style:font-style-complex="italic"/>
    </style:style>
    <style:style style:name="P945" style:parent-style-name="Normal" style:family="paragraph">
      <style:paragraph-properties fo:text-align="justify">
        <style:tab-stops>
          <style:tab-stop style:type="right" style:leader-style="solid" style:leader-text="_" style:position="6.25in"/>
        </style:tab-stops>
      </style:paragraph-properties>
    </style:style>
    <style:style style:name="P946" style:parent-style-name="Normal" style:family="paragraph">
      <style:paragraph-properties fo:text-align="justify" fo:text-indent="4.3333in">
        <style:tab-stops>
          <style:tab-stop style:type="right" style:leader-style="solid" style:leader-text="_" style:position="6.25in"/>
        </style:tab-stops>
      </style:paragraph-properties>
      <style:text-properties fo:font-style="italic" style:font-style-asian="italic" style:font-style-complex="italic"/>
    </style:style>
    <style:style style:name="P947" style:parent-style-name="Normal" style:family="paragraph">
      <style:paragraph-properties fo:text-align="justify">
        <style:tab-stops>
          <style:tab-stop style:type="right" style:leader-style="solid" style:leader-text="_" style:position="6.25in"/>
        </style:tab-stops>
      </style:paragraph-properties>
    </style:style>
    <style:style style:name="P948" style:parent-style-name="Normal" style:family="paragraph">
      <style:paragraph-properties fo:text-align="justify" fo:text-indent="4.3333in">
        <style:tab-stops>
          <style:tab-stop style:type="right" style:leader-style="solid" style:leader-text="_" style:position="6.25in"/>
        </style:tab-stops>
      </style:paragraph-properties>
      <style:text-properties fo:font-style="italic" style:font-style-asian="italic" style:font-style-complex="italic"/>
    </style:style>
    <style:style style:name="P949" style:parent-style-name="Normal" style:family="paragraph">
      <style:paragraph-properties fo:text-align="justify">
        <style:tab-stops>
          <style:tab-stop style:type="right" style:leader-style="solid" style:leader-text="_" style:position="6.25in"/>
        </style:tab-stops>
      </style:paragraph-properties>
    </style:style>
    <style:style style:name="P950" style:parent-style-name="Normal" style:family="paragraph">
      <style:paragraph-properties fo:text-align="justify" fo:text-indent="4.3333in">
        <style:tab-stops>
          <style:tab-stop style:type="right" style:leader-style="solid" style:leader-text="_" style:position="6.25in"/>
        </style:tab-stops>
      </style:paragraph-properties>
      <style:text-properties fo:font-style="italic" style:font-style-asian="italic" style:font-style-complex="italic"/>
    </style:style>
    <style:style style:name="P9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5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53"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9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2" style:parent-style-name="Normal" style:family="paragraph">
      <style:paragraph-properties fo:text-align="justify" fo:text-indent="2.8333in">
        <style:tab-stops>
          <style:tab-stop style:type="right" style:leader-style="solid" style:leader-text="_" style:position="6.25in"/>
        </style:tab-stops>
      </style:paragraph-properties>
      <style:text-properties fo:font-style="italic" style:font-style-asian="italic" style:font-style-complex="italic"/>
    </style:style>
    <style:style style:name="P9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6"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tyle-complex="italic"/>
    </style:style>
    <style:style style:name="P9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text-align="justify" fo:text-indent="0.3937in"/>
    </style:style>
    <style:style style:name="TableColumn972" style:family="table-column">
      <style:table-column-properties style:column-width="0.3812in" style:use-optimal-column-width="false"/>
    </style:style>
    <style:style style:name="TableColumn973" style:family="table-column">
      <style:table-column-properties style:column-width="0.5729in" style:use-optimal-column-width="false"/>
    </style:style>
    <style:style style:name="TableColumn974" style:family="table-column">
      <style:table-column-properties style:column-width="0.6638in" style:use-optimal-column-width="false"/>
    </style:style>
    <style:style style:name="TableColumn975" style:family="table-column">
      <style:table-column-properties style:column-width="0.9548in" style:use-optimal-column-width="false"/>
    </style:style>
    <style:style style:name="TableColumn976" style:family="table-column">
      <style:table-column-properties style:column-width="1.0659in" style:use-optimal-column-width="false"/>
    </style:style>
    <style:style style:name="TableColumn977" style:family="table-column">
      <style:table-column-properties style:column-width="0.7645in" style:use-optimal-column-width="false"/>
    </style:style>
    <style:style style:name="TableColumn978" style:family="table-column">
      <style:table-column-properties style:column-width="0.9548in" style:use-optimal-column-width="false"/>
    </style:style>
    <style:style style:name="TableColumn979" style:family="table-column">
      <style:table-column-properties style:column-width="0.9402in" style:use-optimal-column-width="false"/>
    </style:style>
    <style:style style:name="Table971" style:family="table">
      <style:table-properties style:width="6.2986in" fo:margin-left="0in" table:align="left"/>
    </style:style>
    <style:style style:name="TableRow980" style:family="table-row">
      <style:table-row-properties style:min-row-height="2.3895in" style:use-optimal-row-height="false" fo:keep-together="always"/>
    </style:style>
    <style:style style:name="TableCell981" style:family="table-cell">
      <style:table-cell-properties fo:border="0.0104in solid #000000" style:glyph-orientation-vertical="0" style:vertical-align="middle"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glyph-orientation-vertical="0" style:vertical-align="middle"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style:glyph-orientation-vertical="0" style:vertical-align="middle" fo:padding-top="0in" fo:padding-left="0.0277in" fo:padding-bottom="0in" fo:padding-right="0.0277in"/>
    </style:style>
    <style:style style:name="T986" style:parent-style-name="DefaultParagraphFont" style:family="text">
      <style:text-properties fo:font-size="11pt" style:font-size-asian="11pt"/>
    </style:style>
    <style:style style:name="T987" style:parent-style-name="DefaultParagraphFont" style:family="text">
      <style:text-properties fo:font-style="italic" style:font-style-asian="italic" style:font-style-complex="italic" fo:font-size="11pt" style:font-size-asian="11pt"/>
    </style:style>
    <style:style style:name="P988" style:parent-style-name="Normal" style:family="paragraph">
      <style:text-properties fo:font-style="italic" style:font-style-asian="italic" style:font-style-complex="italic" fo:font-size="11pt" style:font-size-asian="11pt"/>
    </style:style>
    <style:style style:name="TableCell989" style:family="table-cell">
      <style:table-cell-properties fo:border="0.0104in solid #000000" style:glyph-orientation-vertical="0" style:vertical-align="middle" fo:padding-top="0in" fo:padding-left="0.0277in" fo:padding-bottom="0in" fo:padding-right="0.0277in"/>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P992" style:parent-style-name="Normal" style:family="paragraph">
      <style:text-properties fo:font-style="italic" style:font-style-asian="italic" style:font-style-complex="italic" fo:font-size="11pt" style:font-size-asian="11pt"/>
    </style:style>
    <style:style style:name="TableCell993" style:family="table-cell">
      <style:table-cell-properties fo:border="0.0104in solid #000000" style:glyph-orientation-vertical="0" style:vertical-align="middle" fo:padding-top="0in" fo:padding-left="0.0277in" fo:padding-bottom="0in" fo:padding-right="0.0277in"/>
    </style:style>
    <style:style style:name="T994" style:parent-style-name="DefaultParagraphFont" style:family="text">
      <style:text-properties fo:font-size="11pt" style:font-size-asian="11pt"/>
    </style:style>
    <style:style style:name="T995" style:parent-style-name="DefaultParagraphFont" style:family="text">
      <style:text-properties fo:font-style="italic" style:font-style-asian="italic" style:font-style-complex="italic" fo:font-size="11pt" style:font-size-asian="11pt"/>
    </style:style>
    <style:style style:name="TableCell996" style:family="table-cell">
      <style:table-cell-properties fo:border="0.0104in solid #000000" style:glyph-orientation-vertical="0" style:vertical-align="middle" fo:padding-top="0in" fo:padding-left="0.0277in" fo:padding-bottom="0in" fo:padding-right="0.0277in"/>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ableCell999" style:family="table-cell">
      <style:table-cell-properties fo:border="0.0104in solid #000000" style:glyph-orientation-vertical="0" style:vertical-align="middle" fo:padding-top="0in" fo:padding-left="0.0277in" fo:padding-bottom="0in" fo:padding-right="0.0277in"/>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TableCell1003" style:family="table-cell">
      <style:table-cell-properties fo:border="0.0104in solid #000000" style:glyph-orientation-vertical="0" style:vertical-align="middle"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style:font-style-complex="italic"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3937in"/>
    </style:style>
    <style:style style:name="TableColumn1066" style:family="table-column">
      <style:table-column-properties style:column-width="0.5034in" style:use-optimal-column-width="false"/>
    </style:style>
    <style:style style:name="TableColumn1067" style:family="table-column">
      <style:table-column-properties style:column-width="2.4291in" style:use-optimal-column-width="false"/>
    </style:style>
    <style:style style:name="TableColumn1068" style:family="table-column">
      <style:table-column-properties style:column-width="2.0451in" style:use-optimal-column-width="false"/>
    </style:style>
    <style:style style:name="TableColumn1069" style:family="table-column">
      <style:table-column-properties style:column-width="1.3208in" style:use-optimal-column-width="false"/>
    </style:style>
    <style:style style:name="Table1065" style:family="table">
      <style:table-properties style:width="6.2986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P1106" style:parent-style-name="Normal" style:family="paragraph">
      <style:paragraph-properties fo:text-align="justify">
        <style:tab-stops>
          <style:tab-stop style:type="right" style:leader-style="solid" style:leader-text="_" style:position="6.25in"/>
        </style:tab-stops>
      </style:paragraph-properties>
      <style:text-properties style:font-style-complex="italic"/>
    </style:style>
    <style:style style:name="P1107" style:parent-style-name="Normal" style:family="paragraph">
      <style:paragraph-properties fo:text-align="justify"/>
      <style:text-properties fo:font-style="italic" style:font-style-asian="italic" style:font-style-complex="italic"/>
    </style:style>
    <style:style style:name="P1108" style:parent-style-name="Normal" style:family="paragraph">
      <style:paragraph-properties fo:text-align="justify"/>
      <style:text-properties style:font-style-complex="italic"/>
    </style:style>
    <style:style style:name="P1109" style:parent-style-name="Normal" style:family="paragraph">
      <style:paragraph-properties fo:text-align="justify" fo:text-indent="0.3937in"/>
      <style:text-properties fo:font-style="italic" style:font-style-asian="italic" style:font-style-complex="italic"/>
    </style:style>
    <style:style style:name="P1110" style:parent-style-name="Normal" style:family="paragraph">
      <style:paragraph-properties fo:text-align="justify"/>
    </style:style>
    <style:style style:name="P1111" style:parent-style-name="Normal" style:family="paragraph">
      <style:paragraph-properties fo:text-align="justify">
        <style:tab-stops>
          <style:tab-stop style:type="left" style:position="2.75in"/>
          <style:tab-stop style:type="left" style:position="4.25in"/>
        </style:tab-stops>
      </style:paragraph-properties>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text-align="justify">
        <style:tab-stops>
          <style:tab-stop style:type="left" style:position="2.75in"/>
          <style:tab-stop style:type="left" style:position="4.25in"/>
        </style:tab-stops>
      </style:paragraph-properties>
    </style:style>
    <style:style style:name="P1115" style:parent-style-name="Normal" style:family="paragraph">
      <style:paragraph-properties fo:text-align="justify">
        <style:tab-stops>
          <style:tab-stop style:type="left" style:position="2.75in"/>
          <style:tab-stop style:type="left" style:position="4.25in"/>
        </style:tab-stops>
      </style:paragraph-properties>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P1118" style:parent-style-name="Normal" style:family="paragraph">
      <style:paragraph-properties fo:text-align="justify">
        <style:tab-stops>
          <style:tab-stop style:type="left" style:position="2.75in"/>
          <style:tab-stop style:type="left" style:position="4.25in"/>
        </style:tab-stops>
      </style:paragraph-properties>
    </style:style>
    <style:style style:name="P1119" style:parent-style-name="Normal" style:family="paragraph">
      <style:paragraph-properties fo:text-align="justify">
        <style:tab-stops>
          <style:tab-stop style:type="left" style:position="2.75in"/>
          <style:tab-stop style:type="left" style:position="4.25in"/>
        </style:tab-stops>
      </style:paragraph-properties>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align="justify"/>
    </style:style>
    <style:style style:name="P1123" style:parent-style-name="Normal" style:family="paragraph">
      <style:paragraph-properties fo:text-align="center"/>
    </style:style>
  </office:automatic-styles>
  <office:body>
    <office:text text:use-soft-page-breaks="true">
      <text:p text:style-name="P1">VIEŠŲJŲ PIRKIMŲ TARNYBOS<text:s/><text:line-break/>PRIE LIETUVOS RESPUBLIKOS VYRIAUSYBĖS DIREKTORIAUS</text:p>
      <text:p text:style-name="P2">ĮSAKYMAS</text:p>
      <text:p text:style-name="P3"/>
      <text:p text:style-name="P4">DĖL VIEŠOJO PIRKIMO KOMISIJOS VOKŲ ATPLĖŠIMO PROCEDŪROS PROTOKOLŲ PRIVALOMŲJŲ REKVIZITŲ APRAŠO PATVIRTINIMO</text:p>
      <text:p text:style-name="P5"/>
      <text:p text:style-name="P6">2008 m. rugsėjo 8 d. Nr. 1S-86</text:p>
      <text:p text:style-name="P7">Vilnius</text:p>
      <text:p text:style-name="P8"/>
      <text:p text:style-name="P9"/>
      <text:p text:style-name="P10">Vadovaudamasis Lietuvos Respublikos viešųjų pirkimų įstatymo (Žin., 1996, Nr.<text:s/><text:a xlink:href="https://www.e-tar.lt/portal/lt/legalAct/TAR.C54AFFAA7622" office:target-frame-name="_blank" xlink:show="new"><text:span text:style-name="T11">84-2000</text:span></text:a>; 2006, Nr.<text:s/><text:a xlink:href="https://www.e-tar.lt/portal/lt/legalAct/TAR.C0DE35FFA738" office:target-frame-name="_blank" xlink:show="new"><text:span text:style-name="T12">4-102</text:span></text:a>) 8 straipsnio 2 dalies 1 punktu ir 31 straipsnio 5 dalimi:</text:p>
      <text:p text:style-name="P13">1.<text:s/><text:span text:style-name="T14">Tvirtin</text:span>u:</text:p>
      <text:p text:style-name="P15">Viešojo pirkimo komisijos vokų atplėšimo procedūros protokolų privalomųjų rekvizitų aprašą (pridedama);</text:p>
      <text:p text:style-name="P16">Viešojo pirkimo komisijos vokų su techniniais pasiūlymo duomenimis atplėšimo procedūros, kai pasiūlymai vertinami pagal jų ekonominį naudingumą, protokolo pavyzdinę VPKt-1 formą (pridedama);</text:p>
      <text:p text:style-name="P17">Viešojo pirkimo komisijos vokų su nurodytomis kainomis atplėšimo procedūros, kai pasiūlymai vertinami pagal jų ekonominį naudingumą, protokolo pavyzdinę VPKt-2 formą (pridedama);</text:p>
      <text:p text:style-name="P18">Viešojo pirkimo komisijos vokų atplėšimo procedūros, kai pasiūlymai vertinami pagal jų kainą, protokolo pavyzdinę VPKt-3 formą (pridedama);</text:p>
      <text:p text:style-name="P19">Viešojo pirkimo komisijos vokų atplėšimo procedūros, kai pasiūlymai vertinami pagal ekonomiškai naudingiausio pasiūlymo vertinimo kriterijų, pirkimą atliekant derybų būdu, protokolo pavyzdinę VPKt-4 formą (pridedama).</text:p>
      <text:p text:style-name="P20">2.<text:s/><text:span text:style-name="T21">Nustata</text:span>u, kad perkančiosios organizacijos šio įsakymo 1 punkte nurodytais dokumentais vadovaujasi, vykdydamos nuo 2008 m. rugsėjo 15 d. pradėtus viešuosius pirkimus, atliekamus pagal Lietuvos Respublikos viešųjų pirkimų įstatymo II ir III skyrių nuostatas. Nuo šios dienos pradėtų viešųjų pirkimų, atliekamų vadovaujantis Lietuvos Respublikos viešųjų pirkimų įstatymo IV skyriumi, atveju šio įsakymo 1 punkte nurodyti dokumentai yra tik rekomendaciniai.</text:p>
      <text:p text:style-name="P22"/>
      <text:p text:style-name="P23"/>
      <text:p text:style-name="P24"/>
      <text:p text:style-name="P25">DIREKTORIAUS PAVADUOTOJAS<text:s/><text:tab/>VAIDOTAS JAKŠTAS</text:p>
      <text:p text:style-name="P26"/>
      <text:soft-page-break/>
      <text:p text:style-name="P27">PATVIRTINTA</text:p>
      <text:p text:style-name="P28">Viešųjų pirkimų tarnybos prie Lietuvos Respublikos Vyriausybės direktoriaus 2008 m. rugsėjo 8 d. įsakymu Nr. 1S-86</text:p>
      <text:p text:style-name="P29"/>
      <text:p text:style-name="P30"><text:span text:style-name="T31">VIEŠOJO PIRKIMO KOMISIJOS VOKŲ ATPLĖŠIMO PROCEDŪROS PROTOKOLŲ PRIVALOMŲJŲ REKVIZITŲ APRAŠAS</text:span></text:p>
      <text:p text:style-name="P32"/>
      <text:p text:style-name="P33"><text:span text:style-name="T34">I</text:span><text:span text:style-name="T35">.<text:s/></text:span><text:span text:style-name="T36">BENDROSIOS NUOSTATOS</text:span></text:p>
      <text:p text:style-name="P37"/>
      <text:p text:style-name="P38">1. Viešojo pirkimo komisijos (toliau – Komisija) vokų atplėšimo procedūros protokolas surašomas vykdant vokų su tiekėjų pasiūlymais atplėšimo procedūrą. Vokų atplėšimui prilyginamas pirmas susipažinimas su tiekėjų pasiūlymais, gautais elektroninėmis priemonėmis.</text:p>
      <text:p text:style-name="P39">2. Vokai su pasiūlymais atplėšiami Komisijos posėdyje, kuris vyksta pirkimo dokumentuose nurodytoje vietoje, prasideda nurodytą dieną, valandą ir minutę. Posėdžio diena ir valanda turi sutapti su pasiūlymų pateikimo termino pabaiga. Pakeitus pasiūlymų pateikimo terminą, atitinkamai turi būti pakeistas ir vokų su pasiūlymais atplėšimo laikas.</text:p>
      <text:p text:style-name="P40">3. Nustatytu laiku turi būti atplėšti visi vokai su pasiūlymais, gauti nepasibaigus jų pateikimo terminui. Neužklijuoti vokai grąžinami tiekėjams (išskyrus elektroninėmis priemonėmis perduotus pasiūlymus).</text:p>
      <text:p text:style-name="P41">4. Vokų atplėšimo procedūroje, išskyrus atvejus, kai pirkimas atliekamas derybų ar konkurencinio dialogo būdu, turi teisę dalyvauti visi pasiūlymus pateikę tiekėjai arba jų įgalioti atstovai (toliau – tiekėjų atstovai). Viešuosius pirkimus kontroliuojančios institucijos visais atvejais turi teisę dalyvauti komisijos posėdyje ir stebėti visas procedūras, prireikus filmuoti.</text:p>
      <text:p text:style-name="P42">5. Vokus atplėšia vienas iš Komisijos narių pasiūlymus pateikusių ir dalyvaujančių Komisijos posėdyje tiekėjų atstovų akivaizdoje. Vokai atplėšiami ir tuo atveju, jei į šį posėdį tiekėjo atstovas neatvyksta. Pasiūlymų, pateiktų elektroninėmis priemonėmis, naudojant Centrinės viešųjų pirkimų informacinės sistemos (toliau – CVP IS) priemones, vokų atplėšimo procedūrą atlieka mažiausiai du Komisijos nariai, kurie kiekvienas jam suteiktu kodu atidaro pasiūlymą.</text:p>
      <text:p text:style-name="P43">6. Tuo atveju, kai prisijungimas prie elektroninių prietaisų nepavyksta dėl elektros tiekimo, interneto ryšio sutrikimų, kompiuterio gedimų ar kitų objektyvių aplinkybių, ir elektroninėmis priemonėmis pateiktas pasiūlymas lieka neatidarytas ar nespėjama paskelbti reikalaujamos informacijos, bandymas prisijungti yra fiksuojamas Komisijos posėdžio protokole, o susipažinimas su šiais pasiūlymais atidedamas iki problemos išsprendimo (jei problema yra ilgalaikė, posėdis gali būti atidėtas ir kitai dienai). Jei yra gauta ne elektroninėmis priemonėmis pateiktų vokų su pasiūlymais, šie vokai atplėšiami nedelsiant. Išsprendus problemą dėl prisijungimo prie elektroninių prietaisų, vokų su pasiūlymais atplėšimo posėdis tęsiamas.</text:p>
      <text:p text:style-name="P44">7. Atplėšus voką, pasiūlymo paskutinio lapo antroje pusėje pasirašo posėdyje dalyvaujantys Komisijos nariai. Ši nuostata netaikoma, kai pasiūlymas perduodamas elektroninėmis priemonėmis.</text:p>
      <text:p text:style-name="P45">8.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p>
      <text:p text:style-name="P46">9. Apie vokų su pasiūlymais atplėšimo procedūrų metu paskelbtą informaciją raštu pranešama ir vokų atplėšimo procedūroje nedalyvaujantiems pasiūlymus pateikusiems tiekėjams, jeigu jie to pageidauja. Kiekvienas vokų atplėšimo procedūroje dalyvaujantis tiekėjo atstovas turi teisę asmeniškai susipažinti su viešai perskaityta informacija, tačiau<text:s/><text:soft-page-break/>supažindindama su šia informacija perkančioji organizacija negali atskleisti tiekėjo pasiūlyme esančios konfidencialios informacijos.</text:p>
      <text:p text:style-name="P47">10. Vokų su tiekėjų pasiūlymais atplėšimo procedūra vykdoma ir protokolas rašomas atliekant viešąjį pirkimą atviro konkurso, riboto konkurso, skelbiamų derybų, neskelbiamų derybų ir konkurencinio dialogo būdu, taikant dinaminę pirkimų sistemą.</text:p>
      <text:p text:style-name="P48">11. Kai perkančioji organizacija vertina pasiūlymus pagal ekonomiškai naudingiausio pasiūlymo vertinimo kriterijų ir pirkimas atliekamas derybų būdu, vokai su pasiūlymais turi būti atplėšiami viename Komisijos posėdyje ir surašomas vienas protokolas. Kai pirkimai atliekami kitais pirkimo būdais, o pasiūlymai vertinami pagal ekonomiškai naudingiausio pasiūlymo vertinimo kriterijų, vokai su pasiūlymais turi būti atplėšiami dviejuose Komisijos posėdžiuose ir surašomi du atskiri protokolai:</text:p>
      <text:p text:style-name="P49">11.1. pirmame posėdyje atplėšiami tik tie vokai, kuriuose yra pateikti techniniai pasiūlymo duomenys ir kita informacija bei dokumentai.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e pusėje patvirtintas tiekėjo ar jo įgalioto asmens parašu, ar nurodytas įgalioto asmens vardas, pavardė, pareigos bei pasiūlymą sudarančių lapų skaičius (ši nuostata netaikoma, kai atidaromas elektroninėmis priemonėmis perduotas pasiūlymas). Atidarius elektroninėmis priemonėmis pateiktą pasiūlymą, skelbiamas pasiūlymą pateikusio tiekėjo pavadinimas, pagrindinės techninės pasiūlymo charakteristikos ir pranešama, ar yra pateiktas pasiūlymo galiojimo užtikrinimas (jei jo reikalaujama), ar pasiūlymas pateiktas perkančiosios organizacijos nurodytomis elektroninėmis priemonėmis, ar nurodytas įgalioto asmens vardas, pavardė, pareigos. Jeigu pageidauja nors vienas vokų su pasiūlymais atplėšimo procedūroje dalyvaujantis tiekėjo atstovas, turi būti paskelbtos visos pasiūlymų charakteristikos, į kurias bus atsižvelgta vertinant pasiūlymus;</text:p>
      <text:p text:style-name="P50">11.2.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Lietuvos Respublikos viešųjų pirkimų įstatymo (Žin., 1996, Nr.<text:s/><text:a xlink:href="https://www.e-tar.lt/portal/lt/legalAct/TAR.C54AFFAA7622" office:target-frame-name="_blank" xlink:show="new"><text:span text:style-name="T51">84-2000</text:span></text:a>; 2006, Nr.<text:s/><text:a xlink:href="https://www.e-tar.lt/portal/lt/legalAct/TAR.C0DE35FFA738" office:target-frame-name="_blank" xlink:show="new"><text:span text:style-name="T52">4-102</text:span></text:a>) (toliau – Viešųjų pirkimų įstatymas)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nustatyta tvarka. Vokų su pasiūlymais, kuriuose nurodytos kainos, atplėšimo procedūroje dalyvaujantiems tiekėjų atstovams skelbiamas pasiūlymą pateikusio tiekėjo pavadinimas, pasiūlyme nurodyta kaina. Tuo atveju, kai pasiūlyme nurodyta kaina, išreikšta skaičiais, neatitinka kainos, nurodytos žodžiais, teisinga laikoma kaina, nurodyta žodžiais.</text:p>
      <text:p text:style-name="P53">12. Kai pasiūlymas vertinamas pagal mažiausios kainos kriterijų, vokų su pasiūlymais atplėšimo procedūroje dalyvaujantiems tiekėjams ar jų atstovams skelbiamas pasiūlymą pateikusio tiekėjo pavadinimas, pasiūlyme nurodyta kaina ir pranešama, ar yra pateiktas pasiūlymo galiojimo užtikrinimas (jei jo reikalaujama), ar pateiktas pasiūlymas yra susiūtas, sunumeruotas ir paskutinio lapo antroje pusėje patvirtintas tiekėjo ar jo įgalioto asmens parašu, ar nurodytas įgalioto asmens vardas, pavardė, pareigos bei pasiūlymą sudarančių lapų skaičius (ši nuostata netaikoma, kai atidaromas elektroninėmis priemonėmis perduotas pasiūlymas). Atidarius elektroninėmis priemonėmis pateiktą pasiūlymą, skelbiamas pasiūlymą pateikusio tiekėjo pavadinimas, pasiūlyme nurodyta kaina ir pranešama, ar yra pateiktas pasiūlymo galiojimo užtikrinimas (jei jo reikalaujama), ar pasiūlymas pateiktas perkančiosios<text:s/><text:soft-page-break/>organizacijos nurodytomis elektroninėmis priemonėmis, ar nurodytas įgalioto asmens vardas, pavardė, pareigos.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p>
      <text:p text:style-name="P54">13. Komisija vokų atplėšimo procedūros rezultatus įformina protokolu, parengtu pagal pavyzdines formas: VPKt-1 ir VPKt-2 formos naudojamos, kai pasiūlymai vertinami pagal ekonomiškai naudingiausio pasiūlymo vertinimo kriterijų, išskyrus atvejus, kai pirkimas atliekamas derybų būdu, VPKt-3 – kai pasiūlymai vertinami pagal mažiausios kainos kriterijų, VPKt-4 – kai pasiūlymai vertinami pagal ekonomiškai naudingiausio pasiūlymo vertinimo kriterijų, pirkimą atliekant derybų būdu.</text:p>
      <text:p text:style-name="P55">14. Protokolo turinys dėstomas tekstu ir lentelėmis. Jį sudaro įvadinė ir dėstomoji dalys.</text:p>
      <text:p text:style-name="P56"/>
      <text:p text:style-name="P57"><text:span text:style-name="T58">II.<text:s/></text:span><text:span text:style-name="T59">ĮVADINĖ PROTOKOLO DALIS</text:span></text:p>
      <text:p text:style-name="P60"/>
      <text:p text:style-name="P61">15. Įvadinėje protokolo dalyje rašoma protokolo teksto antraštė, kurioje nurodomas pirkimo pavadinimas ir numeris (jei suteiktas), posėdžio data, posėdžio pradžios laikas minutės tikslumu, protokolo surašymo vieta (adresas), protokolo numeris, posėdyje dalyvaujantys asmenys (Komisijos pirmininkas ir nariai, tiekėjų atstovai, viešuosius pirkimus kontroliuojančios institucijos atstovai), darbotvarkė.</text:p>
      <text:p text:style-name="P62">16. Perkančiosios organizacijos pavadinimas protokole rašomas nesutrumpintas didžiosiomis paryškintomis raidėmis po lapo viršutine parašte arba po herbo ar prekių ženklo rekvizitu.</text:p>
      <text:p text:style-name="P63">17. Nurodomi posėdyje dalyvaujančių tiekėjų pavadinimai, jų atstovų vardai ir pavardės bei pareigos (išskyrus, kai pirkimai vykdomi derybų ir konkurencinio dialogo būdu). Ši informacija gali būti pateikta atskirame tiekėjų (jų atstovų) sąraše – protokolo priede. Dalyvaujantys tiekėjai (jų atstovai) pasirašo.</text:p>
      <text:p text:style-name="P64">18. Kai perkančioji organizacija vertina pasiūlymus pagal ekonomiškai naudingiausio pasiūlymo vertinimo kriterijų, pirmojo posėdžio protokolo darbotvarkėje rašoma: „Vokų su tiekėjų pasiūlymais, kuriuose yra techniniai pasiūlymo duomenys, atplėšimo procedūra“. Antrojo Komisijos posėdžio arba, kai vertinami pasiūlymai pagal mažiausios kainos kriterijų, vokų su pasiūlymais atplėšimo procedūros posėdžio protokolo darbotvarkėje rašoma: „Vokų su tiekėjų pasiūlymais, kuriuose yra nurodytos kainos, atplėšimo procedūra“. Darbotvarkėje taip pat turi būti nurodyta, koks pirkimas atliekamas (prekės, paslaugos ar darbai), ir pirkimo būdas.</text:p>
      <text:p text:style-name="P65"/>
      <text:p text:style-name="P66"><text:span text:style-name="T67">III.<text:s/></text:span><text:span text:style-name="T68">DĖSTOMOJI PROTOKOLO DALIS</text:span></text:p>
      <text:p text:style-name="P69"/>
      <text:p text:style-name="P70">19. Dėstomojoje protokolo dalyje nurodoma:</text:p>
      <text:p text:style-name="P71">19.1. leidiniai ir kitos priemonės, kuriose buvo paskelbta apie pirkimą: Europos Sąjungos oficialaus leidinio data ir numeris, „Valstybės žinių“ priedo „Informaciniai pranešimai“ data ir numeris, paskelbimo CVP IS data bei kiti leidiniai ar interneto adresai, jei buvo skelbta kitur (išskyrus vokų su kainomis atplėšimo procedūrą, kai pasiūlymai vertinami ekonomiškai naudingiausio pasiūlymo kriterijumi);</text:p>
      <text:p text:style-name="P72">19.2. bendras gautų pasiūlymų skaičius, vokų su pasiūlymais skaičius ir elektroninėmis priemonėmis pateiktų pasiūlymų skaičius;</text:p>
      <text:p text:style-name="P73">19.3. vokų, pateiktų neužklijuotuose vokuose ir grąžintų juos pateikusiems tiekėjams, skaičius;</text:p>
      <text:p text:style-name="P74">19.4. vokus su pasiūlymais atplėšiančio Komisijos nario vardas ir pavardė, jei reikalinga, pavyzdžiui, kai atidaromi elektroninėmis priemonėmis pateikti pasiūlymai, kelių Komisijos narių vardai ir pavardės;</text:p>
      <text:p text:style-name="P75">19.5. vokų su tiekėjų pasiūlymais atplėšimo eilės tvarka;</text:p>
      <text:p text:style-name="P76">19.6. vokų ir elektroninėmis priemonėmis pateiktų pasiūlymų būklė: ar nėra pažeistų vokų, ar nebuvo užregistruota neteisėtos prieigos prie elektroninėmis priemonėmis pateiktų pasiūlymų atvejų (jei yra – jų skaičius). Bendrų vokų, kuriuose pateikti atskiri vokai su pasiūlymų kainomis ir techniniais pasiūlymo duomenimis bei kita informacija, atplėšimo atveju – voko viduje rastų abiejų vokų būklė (išskyrus elektroninėm priemonėm perduotus pasiūlymus);</text:p>
      <text:p text:style-name="P77">19.7. informacija apie posėdyje dalyvaujančių Komisijos narių pasirašymą ant kiekvieno pasiūlymo paskutinio lapo antros pusės (išskyrus elektroninėmis priemonėmis perduotus pasiūlymus);</text:p>
      <text:p text:style-name="P78">19.8. jei buvo trukdymų prisijungti prie elektroninių prietaisų elektroninėmis priemonėmis pateiktiems pasiūlymams atidaryti – informacija apie tai, nurodant, kokios problemos buvo kilusios, kuriam laikui buvo atidėtas posėdis;</text:p>
      <text:p text:style-name="P79">19.9. posėdžio metu pareikštos tiekėjų arba jų atstovų pastabos, pageidavimai ir pasiūlymai;</text:p>
      <text:p text:style-name="P80">19.10. kita informacija perkančiosios organizacijos nuožiūra.</text:p>
      <text:p text:style-name="P81">20. Surašoma posėdžio metu paskelbta informacija:</text:p>
      <text:p text:style-name="P82">20.1. apie tai, ar pateiktas pasiūlymo galiojimo užtikrinimas (jei jo reikalaujama), apie pasiūlymo (su priedais) lapų sunumeravimą, susiuvimą, pasiūlymą sudarančių lapų skaičių, o elektroninėmis priemonėmis pateiktų pasiūlymų – ar pasiūlymas pateiktas perkančiosios organizacijos nurodytomis elektroninėmis priemonėmis;</text:p>
      <text:p text:style-name="P83">20.2. apie tai, ar pasiūlymas patvirtintas tiekėjo ar jo įgalioto asmens parašu;</text:p>
      <text:p text:style-name="P84">20.3. atplėšiant vokus, kuriuose yra techniniai pasiūlymo duomenys, pasiūlymą pateikusio tiekėjo pavadinimas ir pagrindinės (posėdyje dalyvaujantiems tiekėjams ar jų atstovams pageidaujant – visos) techninės pasiūlymo charakteristikos, į kurias bus atsižvelgta vertinant pasiūlymus (ši nuostata netaikoma, kai vertinama pagal mažiausios kainos kriterijų);</text:p>
      <text:p text:style-name="P85">20.4. atplėšiant vokus su pasiūlytomis kainomis, pasiūlymą pateikusio tiekėjo pavadinimas ir pasiūlyme nurodyta kaina.</text:p>
      <text:p text:style-name="P86"/>
      <text:p text:style-name="P87"><text:span text:style-name="T88">IV</text:span><text:span text:style-name="T89">.<text:s/></text:span><text:span text:style-name="T90">BAIGIAMOSIOS NUOSTATOS</text:span></text:p>
      <text:p text:style-name="P91"/>
      <text:p text:style-name="P92">21. Vokų atplėšimo procedūros protokolą pasirašo Komisijos pirmininkas, posėdyje dalyvavę Komisijos nariai ir posėdžio sekretorius.</text:p>
      <text:p text:style-name="P93">22. Vokų atplėšimo procedūroje nedalyvavusių tiekėjų, pateikusių pasiūlymus, prašymu pateikiami protokolo išrašai.</text:p>
      <text:p text:style-name="P94">23. Posėdžių protokolai perkančiojoje organizacijoje saugomi Lietuvos Respublikos dokumentų ir archyvų įstatymo nustatyta tvarka, tačiau ne mažiau kaip 4 metus nuo pirkimo pabaigos. Europos Bendrijų Komisijos prašymu šie dokumentai jai teikiami siekiant pateisinti priimtus sprendimus ar suteikti informaciją.</text:p>
      <text:p text:style-name="P95"/>
      <text:p text:style-name="P96">_________________</text:p>
      <text:p text:style-name="P97"/>
      <text:soft-page-break/>
      <text:p text:style-name="P98">VPKt-1 forma patvirtinta<text:s/></text:p>
      <text:p text:style-name="P99">Viešųjų pirkimų tarnybos prie Lietuvos Respublikos Vyriausybės direktoriaus 2008 m. rugsėjo 8 d. įsakymu Nr. 1S-86</text:p>
      <text:p text:style-name="P100"/>
      <text:p text:style-name="P101">(PERKANČIOSIOS ORGANIZACIJOS PAVADINIMAS)</text:p>
      <text:p text:style-name="P102"/>
      <text:p text:style-name="P103"><text:span text:style-name="T104">VIEŠOJO<text:s/></text:span><text:span text:style-name="T105"><text:tab/><text:s/>PIRKIMO KOMISIJOS POSĖDŽIO</text:span></text:p>
      <text:p text:style-name="P106">(įrašomas pirkimo pavadinimas ir numeris)</text:p>
      <text:p text:style-name="P107"><text:span text:style-name="T108">PROTOKOLAS</text:span></text:p>
      <text:p text:style-name="P109"/>
      <text:p text:style-name="P110">200 m. _______________ d. Nr. _______</text:p>
      <text:p text:style-name="P111">_______________________________</text:p>
      <text:p text:style-name="P112">(protokolo surašymo vieta)</text:p>
      <text:p text:style-name="P113"/>
      <text:p text:style-name="P114">Posėdis įvyko<text:s/><text:tab/>.</text:p>
      <text:p text:style-name="P115">(posėdžio pradžios laikas val., min.)<text:s/></text:p>
      <text:p text:style-name="P116">Posėdžio pirmininkas (<text:span text:style-name="T117">vardas ir pavardė).<text:s/></text:span></text:p>
      <text:p text:style-name="P118">Posėdžio sekretorius (<text:span text:style-name="T119">vardas ir pavardė).</text:span></text:p>
      <text:p text:style-name="P120">Dalyvavo: (<text:span text:style-name="T121">Komisijos narių, kitų dalyvaujančių asmenų vardai ir pavardės arba nurodoma, kad sąrašas pridedamas).</text:span></text:p>
      <text:p text:style-name="P122"/>
      <text:p text:style-name="P123">DARBOTVARKĖ. Vokų su tiekėjų pasiūlymais, kuriuose yra techniniai pasiūlymų duomenys, atplėšimo procedūra, atliekant<text:s/><text:span text:style-name="T124">(kas nereikalinga, išbraukti) prekių, paslaugų, darbų<text:s/></text:span>pirkimą<text:s/><text:span text:style-name="T125">atviro konkurso, riboto konkurso, konkurencinio dialogo būdu, taikant dinaminę pirkimą sistemą<text:s/></text:span>(pasiūlymus vertinant pagal ekonomiškai naudingiausio pasiūlymo vertinimo kriterijų).</text:p>
      <text:p text:style-name="P126"/>
      <text:p text:style-name="P127">SVARSTYTA. Vokų su tiekėjų pasiūlymais atplėšimo procedūra ir (ar) susipažinimo su elektroninėmis priemonėmis perduotais pasiūlymais procedūra.</text:p>
      <text:p text:style-name="P128"/>
      <text:p text:style-name="P129">Pranešėjas (<text:span text:style-name="T130">vardas ir pavardė).<text:s/></text:span></text:p>
      <text:p text:style-name="P131">Pranešimo turinys:</text:p>
      <text:p text:style-name="P132"/>
      <text:p text:style-name="P133">Skelbimas apie pirkimą buvo paskelbtas „Valstybės žinių“ priede „Informaciniai pranešimai“<text:s/><text:tab/>;</text:p>
      <text:p text:style-name="P134">(data ir numeris)</text:p>
      <text:p text:style-name="P135">Europos Sąjungos oficialiajame leidinyje<text:s/><text:tab/></text:p>
      <text:p text:style-name="P136">(data ir numeris)</text:p>
      <text:p text:style-name="P137">ir Centrinėje viešųjų pirkimų informacinėje sistemoje<text:s/><text:tab/>.</text:p>
      <text:p text:style-name="P138">(paskelbimo data)</text:p>
      <text:p text:style-name="P139">Papildomai apie pirkimą skelbta<text:s/><text:tab/>.</text:p>
      <text:p text:style-name="P140">(data ir numeris)</text:p>
      <text:p text:style-name="P141"/>
      <text:p text:style-name="P142">Gauti (-a)<text:s/><text:tab/><text:s/>pasiūlymai (-ų):</text:p>
      <text:p text:style-name="P143">(nurodomas bendras kiekis skaičiais ir žodžiais)</text:p>
      <text:p text:style-name="P144"/>
      <text:p text:style-name="P145">1) _____________ vokai (-ų) su pasiūlymais, iš jų mechaniškai pažeistų vokų nėra<text:s/><text:span text:style-name="T146">arba<text:s/></text:span>mechaniškai pažeisti (-a) ______________ vokai (-ų).</text:p>
      <text:p text:style-name="P147"/>
      <text:p text:style-name="P148">2) ____________ pasiūlymai (-ų), perduoti (-ų) elektroninėmis priemonėmis, iš jų neteisėtos prieigos atvejų nebuvo<text:s/><text:span text:style-name="T149">arba<text:s/></text:span>neteisėtos prieigos atvejų –<text:s/><text:tab/>.</text:p>
      <text:p text:style-name="P150"/>
      <text:p text:style-name="P151">Gauti (-a) ir gražinti (-a) tiekėjams<text:s/><text:tab/><text:s/>neužklijuoti (-ų) vokai (-ų).</text:p>
      <text:p text:style-name="P152">(nurodomas kiekis)</text:p>
      <text:p text:style-name="P153"/>
      <text:p text:style-name="P154">Vokus atplėšia arba susipažįsta su elektroniniais pasiūlymais:</text:p>
      <text:p text:style-name="P155">_<text:tab/>.</text:p>
      <text:p text:style-name="P156">(Komisijos nario (-ių), kuris (-ie) atplėšė vokus arba atidarė elektroninėmis priemonėmis pateiktus pasiūlymus, vardas (-ai) ir pavardė (-ės)</text:p>
      <text:p text:style-name="P157"/>
      <text:p text:style-name="P158">Atplėšiami vokai yra užklijuoti bei mechaniškai nepažeisti<text:s/><text:span text:style-name="T159">ir (ar)<text:s/></text:span>elektroniniai pasiūlymai tinkamai užkoduoti ir neteisėtos prieigos atvejų prie elektroninėmis priemonėmis perduotų pasiūlymų nebuvo užregistruota</text:p>
      <text:p text:style-name="P160">Bendrieji vokai atplėšiami<text:s/><text:span text:style-name="T161">{nepildoma, kai pasiūlymas perduotas elektroninėmis priemonėmis)<text:s/></text:span>eilės tvarka pagal jiems suteiktus eilės numerius:</text:p>
      <text:p text:style-name="P162"/>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Bendro (išorinio) voko Eil. Nr.</text:p>
            </table:table-cell>
            <table:table-cell table:style-name="TableCell170">
              <text:p text:style-name="P171">Iš bendro voko išimto voko, kuriame yra techniniai pasiūlymo duomenys, būklė<text:s/></text:p>
              <text:p text:style-name="P172">(įrašoma: tinkama arba nurodomi neatitikimai pirkimo dokumentų reikalavimams)</text:p>
            </table:table-cell>
            <table:table-cell table:style-name="TableCell173">
              <text:p text:style-name="P174">Iš bendro voko išimto voko, kuriame nurodytos kainos, būklė<text:s/></text:p>
              <text:p text:style-name="P175">(įrašoma: tinkama arba nurodomi neatitikimai pirkimo dokumentų reikalavimams)</text:p>
            </table:table-cell>
          </table:table-row>
        </table:table-header-rows>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Atplėšiami tinkamai įforminti ir nepažeisti vokai arba susipažįstama su elektroniniais pasiūlymais, kuriuose yra techniniai pasiūlymo duomenys ir paskelbiama ši informacija:</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Voko Nr.</text:p>
          </table:table-cell>
          <table:table-cell table:style-name="TableCell212">
            <text:p text:style-name="P213">Tiekėjo pavadinimas</text:p>
          </table:table-cell>
          <table:table-cell table:style-name="TableCell214">
            <text:p text:style-name="Normal"><text:span text:style-name="T215">Yra pasiūlymo galiojimo užtikrinimą patvirtinantis dokumentas<text:s/></text:span><text:span text:style-name="T216">(Taip/Ne)<text:s/></text:span></text:p>
            <text:p text:style-name="P217">Pildoma, kai prašoma</text:p>
          </table:table-cell>
          <table:table-cell table:style-name="TableCell218">
            <text:p text:style-name="Normal"><text:span text:style-name="T219">Pasiūlymo lapai (su priedais) susiūti ir sunumeruoti<text:s/></text:span><text:span text:style-name="T220">(Taip/Ne)<text:s/></text:span></text:p>
            <text:p text:style-name="P221">Nepildoma, kai pasiūlymas perduodamas elektroninėmis priemonėmis</text:p>
          </table:table-cell>
          <table:table-cell table:style-name="TableCell222">
            <text:p text:style-name="Normal"><text:span text:style-name="T223">Pasiūlymas paskutinio lapo antroje pusėje patvirtintas tiekėjo ar jo įgalioto asmens parašu, o elektroninėmis priemonėmis perduotas pasiūlymas patvirtintas elektroniniu parašu<text:s/></text:span><text:span text:style-name="T224">(Taip/Ne)</text:span></text:p>
          </table:table-cell>
          <table:table-cell table:style-name="TableCell225">
            <text:p text:style-name="Normal"><text:span text:style-name="T226">Nurodytas įgalioto asmens vardas, pavardė, pareigos<text:s/></text:span><text:span text:style-name="T227">(Taip/Ne)</text:span></text:p>
          </table:table-cell>
          <table:table-cell table:style-name="TableCell228">
            <text:p text:style-name="Normal"><text:span text:style-name="T229">Pasiūlymą (su priedais) sudaro lapų (-ai)<text:s/></text:span><text:span text:style-name="T230">(skaičiais ir žodžiais)<text:s/></text:span></text:p>
            <text:p text:style-name="P231">Nepildoma, kai pasiūlymas perduodamas elektroninėmis priemonėmis</text:p>
          </table:table-cell>
          <table:table-cell table:style-name="TableCell232">
            <text:p text:style-name="P233">Pastabos</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cell table:style-name="TableCell247">
            <text:p text:style-name="P248">7</text:p>
          </table:table-cell>
          <table:table-cell table:style-name="TableCell249">
            <text:p text:style-name="P250">8</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Pasiūlymo paskutinio lapo antroje pusėje pasirašė visi posėdyje dalyvaujantys Komisijos nariai:<text:s/><text:span text:style-name="T287">(kas nereikalinga, išbraukti) taip, ne (nepildoma, kai pasiūlymas perduodamas elektroninėmis priemonėmis).</text:span></text:p>
      <text:p text:style-name="P288"/>
      <text:p text:style-name="P289">Paskelbiamos kiekvieno tiekėjo pasiūlymo pagrindinės<text:s/><text:span text:style-name="T290">arba<text:s/></text:span>visos (tiekėjų prašymu) techninės charakteristikos, į kurias bus atsižvelgta vertinant pasiūlymu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soft-page-break/>
            <text:p text:style-name="P300">Pirkimo dalis<text:s/></text:p>
            <text:p text:style-name="P301"/>
            <text:p text:style-name="P302">Tiekėjo pavadinimas<text:s/></text:p>
            <text:p text:style-name="P303">(voko Nr. )</text:p>
          </table:table-cell>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row>
        <table:table-row table:style-name="TableRow312">
          <table:table-cell table:style-name="TableCell313">
            <text:p text:style-name="P314"/>
          </table:table-cell>
          <table:table-cell table:style-name="TableCell315">
            <text:p text:style-name="P316">Nurodomos pasiūlymo pagrindinės arba visos techninės charakteristikos, į kurias bus atsižvelgta vertinant pasiūlymu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Su elektroninėmis priemonėmis susipažinta be trukdymų<text:s/><text:span text:style-name="T347">arba</text:span><text:span text:style-name="T348"><text:s/></text:span><text:span text:style-name="T349"><text:tab/></text:span></text:p>
      <text:p text:style-name="P350">_<text:tab/>.</text:p>
      <text:p text:style-name="P351">(jeigu posėdžio metu įvyko nenumatytų trukdymų prisijungti prie elektroninių prietaisų susipažinti su elektroninėmis priemonėmis perduotais pasiūlymais, nurodyti informaciją, kokios problemos buvo kilę, kuriam laikui buvo atidėtas posėdis)</text:p>
      <text:p text:style-name="P352"/>
      <text:p text:style-name="P353">Posėdžio metu pareikštos tiekėjų arba jų atstovų pastabos, pageidavimai ir pasiūlymai<text:s/><text:span text:style-name="T354">(netaikoma konkurencinio dialogo atveju):<text:s/></text:span></text:p>
      <text:p text:style-name="P355"/>
      <table:table table:style-name="Table356">
        <table:table-columns>
          <table:table-column table:style-name="TableColumn357"/>
          <table:table-column table:style-name="TableColumn358"/>
        </table:table-columns>
        <table:table-header-rows>
          <table:table-row table:style-name="TableRow359">
            <table:table-cell table:style-name="TableCell360">
              <text:p text:style-name="P361">Tiekėjo pavadinimas</text:p>
            </table:table-cell>
            <table:table-cell table:style-name="TableCell362">
              <text:p text:style-name="P363">Tiekėjo pareikšti pageidavimai ir pasiūlymai</text:p>
            </table:table-cell>
          </table:table-row>
        </table:table-header-rows>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
      <text:p text:style-name="P379"/>
      <text:p text:style-name="P380">Kitą informaciją perkančioj i organizacija nurodo savo nuožiūra.<text:s/></text:p>
      <text:p text:style-name="P381"/>
      <text:p text:style-name="P382">Posėdžio pirmininkas<text:s/><text:tab/><text:span text:style-name="T383">(parašas)<text:s/></text:span><text:span text:style-name="T384"><text:tab/>(vardas ir pavardė)</text:span></text:p>
      <text:p text:style-name="P385"/>
      <text:p text:style-name="P386">Posėdžio sekretorius<text:s/><text:tab/><text:span text:style-name="T387">(parašas)<text:s/></text:span><text:span text:style-name="T388"><text:tab/>(vardas ir pavardė)</text:span></text:p>
      <text:p text:style-name="P389"/>
      <text:p text:style-name="P390">Nariai:<text:s/><text:tab/><text:span text:style-name="T391">(parašai)<text:s/></text:span><text:span text:style-name="T392"><text:tab/>(vardai ir pavardės)</text:span></text:p>
      <text:p text:style-name="P393"/>
      <text:p text:style-name="P394">_________________</text:p>
      <text:p text:style-name="P395"/>
      <text:soft-page-break/>
      <text:p text:style-name="P396">VPKt-2 forma patvirtinta</text:p>
      <text:p text:style-name="P397">Viešųjų pirkimų tarnybos prie Lietuvos Respublikos Vyriausybės direktoriaus 2008 m. rugsėjo 8 d. įsakymu Nr. 1S-86</text:p>
      <text:p text:style-name="P398"/>
      <text:p text:style-name="P399">(PERKANČIOSIOS ORGANIZACIJOS PAVADINIMAS)</text:p>
      <text:p text:style-name="P400"/>
      <text:p text:style-name="P401"><text:span text:style-name="T402">VIEŠOJO<text:s/></text:span><text:span text:style-name="T403"><text:tab/><text:s/>PIRKIMO KOMISIJOS POSĖDŽIO</text:span></text:p>
      <text:p text:style-name="P404">(įrašomas pirkimo pavadinimas ir numeris)<text:s/></text:p>
      <text:p text:style-name="P405"><text:span text:style-name="T406">PROTOKOLAS</text:span></text:p>
      <text:p text:style-name="P407"/>
      <text:p text:style-name="P408">200 m. _________________ d. Nr. ______</text:p>
      <text:p text:style-name="P409">____________________________</text:p>
      <text:p text:style-name="P410">(protokolo surašymo vieta)</text:p>
      <text:p text:style-name="P411"/>
      <text:p text:style-name="P412">Posėdis įvyko<text:s/><text:tab/>.</text:p>
      <text:p text:style-name="P413">(posėdžio pradžios laikas val., min.)<text:s/></text:p>
      <text:p text:style-name="P414">Posėdžio pirmininkas<text:s/><text:span text:style-name="T415">(vardas ir pavardė).</text:span></text:p>
      <text:p text:style-name="P416">Posėdžio sekretorius (<text:span text:style-name="T417">vardas ir pavardė).</text:span></text:p>
      <text:p text:style-name="P418">Dalyvavo: (<text:span text:style-name="T419">Komisijos narių, kitų dalyvaujančių asmenų vardai ir pavardės arba nurodoma, kad sąrašas pridedamas).</text:span></text:p>
      <text:p text:style-name="P420">DARBOTVARKE. Vokų su tiekėjų pasiūlymais, kuriuose yra nurodytos kainos, atplėšimo procedūra, atliekant<text:s/><text:span text:style-name="T421">(kas nereikalinga, išbraukti) prekių, paslaugų, darbų<text:s/></text:span>pirkimą<text:s/><text:span text:style-name="T422">atviro konkurso, riboto konkurso, konkurencinio dialogo būdu, taikant dinaminę pirkimų sistemą<text:s/></text:span>(pasiūlymus vertinant pagal ekonomiškai naudingiausio pasiūlymo vertinimo kriterijų).</text:p>
      <text:p text:style-name="P423"/>
      <text:p text:style-name="P424">SVARSTYTA. Vokų su tiekėjų pasiūlymais atplėšimo procedūra ir (ar) susipažinimo su elektroninėmis priemonėmis perduotais pasiūlymais procedūra.</text:p>
      <text:p text:style-name="P425"/>
      <text:p text:style-name="P426">Pranešėjas (<text:span text:style-name="T427">vardas ir pavardė).<text:s/></text:span></text:p>
      <text:p text:style-name="P428">Pranešimo turinys:</text:p>
      <text:p text:style-name="P429"/>
      <text:p text:style-name="P430">Gauti (-a)<text:s/><text:tab/><text:s/>pasiūlymai (-ų) su kainomis:</text:p>
      <text:p text:style-name="P431">(nurodomas bendras kiekis skaičiais ir žodžiais)</text:p>
      <text:p text:style-name="P432"/>
      <text:p text:style-name="P433">1) ______ vokai (-ų) su pasiūlymais, iš jų mechaniškai pažeistų vokų nėra<text:s/><text:span text:style-name="T434">arba<text:s/></text:span>mechaniškai pažeisti (-a) ___________ vokai (-ų).</text:p>
      <text:p text:style-name="P435"/>
      <text:p text:style-name="P436">2) ______ pasiūlymai (-ų), perduoti (-ų) elektroninėmis priemonėmis, iš jų neteisėtos prieigos atvejų nebuvo<text:s/><text:span text:style-name="T437">arba<text:s/></text:span>neteisėtos prieigos atvejų – ___________.</text:p>
      <text:p text:style-name="P438"/>
      <text:p text:style-name="P439">Atplėšiami (-a)<text:s/><text:tab/><text:s/>pasiūlymai (-ų) su kainomis:</text:p>
      <text:p text:style-name="P440">(nurodomas bendras kiekis skaičiais ir žodžiais)</text:p>
      <text:p text:style-name="P441"/>
      <text:p text:style-name="P442">1) __________ vokai (-ų) su pasiūlymais;</text:p>
      <text:p text:style-name="P443"/>
      <text:p text:style-name="P444">2) __________ pasiūlymai (-ų), perduoti (-ų) elektroninėmis priemonėmis.</text:p>
      <text:p text:style-name="P445"/>
      <text:p text:style-name="P446">Vokus atplėšia arba susipažįsta su elektroniniais pasiūlymais:</text:p>
      <text:p text:style-name="P447">_<text:tab/>.</text:p>
      <text:soft-page-break/>
      <text:p text:style-name="P448">(Komisijos nario (-ių), kuris (-ie) atplėšė vokus arba atidarė elektroninėmis priemonėmis pateiktus pasiūlymus, vardas (-ai) ir pavardė (-ės)</text:p>
      <text:p text:style-name="P449"/>
      <text:p text:style-name="P450">Atplėšiami vokai, susipažįstama su elektroniniais pasiūlymais, kuriuose yra nurodytos kainos. Atplėšiami vokai yra užklijuoti bei mechaniškai nepažeisti<text:s/><text:span text:style-name="T451">ir (ar)<text:s/></text:span>elektroniniai pasiūlymai tinkamai užkoduoti ir neteisėtos prieigos atvejų prie elektroninėmis priemonėmis perduotų pasiūlymų nebuvo užregistruota. Vokai atplėšiami, susipažįstama su elektroniniais pasiūlymais tik tų tiekėjų, kurių techniniai pasiūlymų duomenys (ir tiekėjų kvalifikacija) po pirmojo vokų atplėšimo procedūros posėdžio buvo patikrinti ir įvertinti kaip atitinkantys pirkimo dokumentuose keliamus minimalius reikalavimus. Vokai atplėšiami<text:s/><text:span text:style-name="T452">ir (ar)<text:s/></text:span>susipažįstama su elektroniniais pasiūlymais eilės tvarka pagal jiems suteiktus eilės numeriu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Voko Nr.<text:s/></text:p>
          </table:table-cell>
          <table:table-cell table:style-name="TableCell466">
            <text:p text:style-name="P467">Tiekėjo pavadinimas</text:p>
          </table:table-cell>
          <table:table-cell table:style-name="TableCell468">
            <text:p text:style-name="Normal"><text:span text:style-name="T469">Yra pasiūlymo galiojimo užtikrinimą patvirtinantis dokumentas<text:s/></text:span><text:span text:style-name="T470">(Taip/Ne)<text:s/></text:span></text:p>
            <text:p text:style-name="P471">Pildoma, kai prašoma</text:p>
          </table:table-cell>
          <table:table-cell table:style-name="TableCell472">
            <text:p text:style-name="Normal"><text:span text:style-name="T473">Pasiūlymo lapai (su priedais) susiūti ir sunumeruoti<text:s/></text:span><text:span text:style-name="T474">(Taip/Ne)<text:s/></text:span></text:p>
            <text:p text:style-name="P475">Nepildoma, kai pasiūlymas perduodamas elektroninėmis priemonėmis</text:p>
          </table:table-cell>
          <table:table-cell table:style-name="TableCell476">
            <text:p text:style-name="Normal"><text:span text:style-name="T477">Pasiūlymas paskutinio lapo antroje pusėje patvirtintas tiekėjo ar jo įgalioto asmens parašu, o elektroninėmis priemonėmis perduotas pasiūlymas patvirtintas elektroniniu parašu<text:s/></text:span><text:span text:style-name="T478">(Taip/Ne)</text:span></text:p>
          </table:table-cell>
          <table:table-cell table:style-name="TableCell479">
            <text:p text:style-name="Normal"><text:span text:style-name="T480">Nurodytas įgalioto asmens vardas, pavardė, pareigos<text:s/></text:span><text:span text:style-name="T481">(Taip/Ne)</text:span></text:p>
          </table:table-cell>
          <table:table-cell table:style-name="TableCell482">
            <text:p text:style-name="Normal"><text:span text:style-name="T483">Pasiūlymą (su priedais) sudaro lapų (-ai)<text:s/></text:span><text:span text:style-name="T484">(skaičiais ir žodžiais)<text:s/></text:span></text:p>
            <text:p text:style-name="P485">Nepildoma, kai pasiūlymas perduodamas elektroninėmis priemonėmis</text:p>
          </table:table-cell>
          <table:table-cell table:style-name="TableCell486">
            <text:p text:style-name="P487">Pastabos</text:p>
          </table:table-cell>
        </table:table-row>
        <table:table-row table:style-name="TableRow488">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cell table:style-name="TableCell499">
            <text:p text:style-name="P500">6</text:p>
          </table:table-cell>
          <table:table-cell table:style-name="TableCell501">
            <text:p text:style-name="P502">7</text:p>
          </table:table-cell>
          <table:table-cell table:style-name="TableCell503">
            <text:p text:style-name="P504">8</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Pasiūlymo paskutinio lapo antroje pusėje pasirašė visi posėdyje dalyvaujantys Komisijos nariai:<text:s/><text:span text:style-name="T541">(kas nereikalinga, išbraukti) taip, ne (nepildoma, kai pasiūlymas perduodamas elektroninėmis priemonėmis).</text:span></text:p>
      <text:p text:style-name="P542"/>
      <text:p text:style-name="P543">Paskelbiama kiekvieno tiekėjo pasiūlyme nurodyta kaina*:</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Pirkimo dalis<text:s/></text:p>
            <text:p text:style-name="P554"/>
            <text:p text:style-name="P555">Tiekėjo pavadinimas<text:s/></text:p>
            <text:p text:style-name="P556">(voko Nr. )</text:p>
          </table:table-cell>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row>
        <table:table-row table:style-name="TableRow565">
          <table:table-cell table:style-name="TableCell566">
            <text:p text:style-name="P567"/>
          </table:table-cell>
          <table:table-cell table:style-name="TableCell568">
            <text:p text:style-name="P569">Nurodoma tiekėjo pasiūlyta kaina šiai pirkimo daliai</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Jeigu pirkimas neskaidomas į dalis arba dėl atskirti pirkimo dalių prašoma pateikti pasiūlymus atskiruose vokuose, perkančiajai organizacijai rekomenduojama sujungti šioje ir prieš tai esančioje lentelėje nurodytą informaciją, t.y. dėstyti visą informaciją pirmoje lentelėje (dėl kiekvienos dalies atskiroje lentelėje), ją papildžius stulpeliu „kaina“.</text:p>
      <text:p text:style-name="P600"/>
      <text:p text:style-name="P601">Su elektroninėmis priemonėmis susipažinta be trukdymų<text:s/><text:span text:style-name="T602">arba<text:s/></text:span><text:span text:style-name="T603"><text:tab/></text:span></text:p>
      <text:soft-page-break/>
      <text:p text:style-name="P604">_<text:tab/>.</text:p>
      <text:p text:style-name="P605">(jeigu posėdžio metu įvyko nenumatytų trukdymų prisijungti prie elektroninių prietaisų susipažinti su elektroninėmis priemonėmis perduotais pasiūlymais, nurodyti informaciją, kokios problemos buvo kilę, kuriam laikui buvo atidėtas posėdis)</text:p>
      <text:p text:style-name="P606"/>
      <text:p text:style-name="P607">Posėdžio metu pareikštos tiekėjų arba jų atstovų pastabos, pageidavimai ir pasiūlymai<text:s/><text:span text:style-name="T608">(netaikoma konkurencinio dialogo atveju):</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iekėjo pavadinimas</text:p>
          </table:table-cell>
          <table:table-cell table:style-name="TableCell616">
            <text:p text:style-name="P617">Tiekėjo pareikšti pageidavimai ir pasiūlymai</text:p>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
      <text:p text:style-name="P633"/>
      <text:p text:style-name="P634">Kitą informaciją perkančioji organizacija nurodo savo nuožiūra.<text:s/></text:p>
      <text:p text:style-name="P635"/>
      <text:p text:style-name="P636">Posėdžio pirmininkas<text:s/><text:tab/><text:span text:style-name="T637">(parašas)<text:s/></text:span><text:span text:style-name="T638"><text:tab/>(vardas ir pavardė)</text:span></text:p>
      <text:p text:style-name="P639"/>
      <text:p text:style-name="P640">Posėdžio sekretorius<text:s/><text:tab/><text:span text:style-name="T641">(parašas)<text:s/></text:span><text:span text:style-name="T642"><text:tab/>(vardas ir pavardė)</text:span></text:p>
      <text:p text:style-name="P643"/>
      <text:p text:style-name="P644">Nariai:<text:s/><text:tab/><text:span text:style-name="T645">(parašai)</text:span><text:span text:style-name="T646"><text:tab/><text:s/>(vardai ir pavardės)</text:span></text:p>
      <text:p text:style-name="P647"/>
      <text:p text:style-name="P648">_________________</text:p>
      <text:p text:style-name="P649"/>
      <text:soft-page-break/>
      <text:p text:style-name="P650">VPKt-3 forma patvirtinta</text:p>
      <text:p text:style-name="P651">Viešųjų pirkimų tarnybos prie Lietuvos Respublikos Vyriausybės direktoriaus 2008 m. rugsėjo 8 d. įsakymu Nr. 1S-86</text:p>
      <text:p text:style-name="P652"/>
      <text:p text:style-name="P653">(PERKANČIOSIOS ORGANIZACIJOS PAVADINIMAS)</text:p>
      <text:p text:style-name="P654"/>
      <text:p text:style-name="P655"><text:span text:style-name="T656">VIEŠOJO<text:s/></text:span><text:span text:style-name="T657"><text:tab/><text:s/>PIRKIMO KOMISIJOS POSĖDŽIO</text:span></text:p>
      <text:p text:style-name="P658">(įrašomas pirkimo pavadinimas ir numeris (jei suteiktas)</text:p>
      <text:p text:style-name="P659"><text:span text:style-name="T660">PROTOKOLAS</text:span></text:p>
      <text:p text:style-name="P661"/>
      <text:p text:style-name="P662">200 <text:s text:c="3"/>m. _________________d. Nr. _________</text:p>
      <text:p text:style-name="P663">_________________________________</text:p>
      <text:p text:style-name="P664">(protokolo surašymo vieta)</text:p>
      <text:p text:style-name="P665"/>
      <text:p text:style-name="P666">Posėdis įvyko<text:s/><text:tab/>.</text:p>
      <text:p text:style-name="P667">(posėdžio pradžios laikas val., min.)<text:s/></text:p>
      <text:p text:style-name="P668">Posėdžio pirmininkas<text:s/><text:span text:style-name="T669">(vardas ir pavardė).<text:s/></text:span></text:p>
      <text:p text:style-name="P670">Posėdžio sekretorius<text:s/><text:span text:style-name="T671">(vardas ir pavardė).</text:span></text:p>
      <text:p text:style-name="P672">Dalyvavo:<text:s/><text:span text:style-name="T673">(Komisijos narių, kitų dalyvaujančių asmenų vardai ir pavardės arba nurodoma, kad sąrašas pridedamas).</text:span></text:p>
      <text:p text:style-name="P674">DARBOTVARKĖ. Vokų su tiekėjų pasiūlymais, kuriuose yra nurodytos kainos, atplėšimo procedūra, atliekant<text:s/><text:span text:style-name="T675">(kas nereikalinga, išbraukti) prekių, paslaugų, darbų pirkimą. atviro konkurso, riboto konkurso, skelbiamų derybų, neskelbiamų derybų būdu, taikant dinaminę pirkimų sistemą<text:s/></text:span>(pasiūlymus vertinant pagal mažiausios kainos kriterijų).</text:p>
      <text:p text:style-name="P676"/>
      <text:p text:style-name="P677">SVARSTYTA. Vokų su tiekėjų pasiūlymais atplėšimo procedūra ir (ar) susipažinimo su elektroninėmis priemonėmis perduotais pasiūlymais procedūra.</text:p>
      <text:p text:style-name="P678"/>
      <text:p text:style-name="P679">Pranešėjas<text:s/><text:span text:style-name="T680">(vardas ir pavardė).<text:s/></text:span></text:p>
      <text:p text:style-name="P681">Pranešimo turinys:</text:p>
      <text:p text:style-name="P682"/>
      <text:p text:style-name="P683">Skelbimas apie pirkimą buvo paskelbtas „Valstybės žinių“ priede „Informaciniai pranešimai“<text:s/><text:tab/>;</text:p>
      <text:p text:style-name="P684">(data ir numeris)</text:p>
      <text:p text:style-name="P685">Europos Sąjungos oficialiajame leidinyje<text:s/><text:tab/></text:p>
      <text:p text:style-name="P686">(data ir numeris)</text:p>
      <text:p text:style-name="P687">ir Centrinėje viešųjų pirkimų informacinėje sistemoje<text:s/><text:tab/>.</text:p>
      <text:p text:style-name="P688">(paskelbimo data)</text:p>
      <text:p text:style-name="P689">Papildomai apie pirkimą skelbta<text:s/><text:tab/>.</text:p>
      <text:p text:style-name="P690">(data ir numeris)</text:p>
      <text:p text:style-name="P691"/>
      <text:p text:style-name="P692">Gauti (-a)<text:s/><text:tab/><text:s/>pasiūlymai (-ų):</text:p>
      <text:p text:style-name="P693">(nurodomas bendras kiekis skaičiais ir žodžiais)</text:p>
      <text:p text:style-name="P694"/>
      <text:p text:style-name="P695">1) _____________ vokai (-ų) su pasiūlymais, iš jų mechaniškai pažeistų vokų nėra<text:s/><text:span text:style-name="T696">arba<text:s/></text:span>mechaniškai pažeisti (-a) _________________ vokai (-ų).</text:p>
      <text:p text:style-name="P697"/>
      <text:p text:style-name="P698">2) ___________ pasiūlymai (-ų), perduoti (-ų) elektroninėmis priemonėmis, iš jų neteisėtos prieigos atvejų nebuvo<text:s/><text:span text:style-name="T699">arba<text:s/></text:span>neteisėtos prieigos atvejų – _________.</text:p>
      <text:p text:style-name="P700"/>
      <text:p text:style-name="P701"/>
      <text:soft-page-break/>
      <text:p text:style-name="P702">Gauti (-a) ir grąžinti (-a) tiekėjams<text:s/><text:tab/><text:s/>neužklijuoti (-ų) vokai (-ų).</text:p>
      <text:p text:style-name="P703">(nurodomas kiekis)</text:p>
      <text:p text:style-name="P704"/>
      <text:p text:style-name="P705">Vokus atplėšia arba susipažįsta su elektroniniais pasiūlymais:</text:p>
      <text:p text:style-name="P706">_<text:tab/>.</text:p>
      <text:p text:style-name="P707">(Komisijos nario (-ių), kuris (-ie) atplėšė vokus arba atidarė elektroninėmis priemonėmis pateiktus pasiūlymus, vardas (-ai) ir pavardė (-ės)</text:p>
      <text:p text:style-name="P708"/>
      <text:p text:style-name="P709">Atplėšiami vokai yra užklijuoti bei mechaniškai nepažeisti<text:s/><text:span text:style-name="T710">ir (ar)<text:s/></text:span>elektroniniai pasiūlymai tinkamai užkoduoti ir neteisėtos prieigos atvejų prie elektroninėmis priemonėmis perduotų pasiūlymų nebuvo užregistruota. Vokai atplėšiami eilės tvarka pagal jiems suteiktus eilės numeriu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Voko Nr.<text:s/></text:p>
          </table:table-cell>
          <table:table-cell table:style-name="TableCell724">
            <text:p text:style-name="P725">Tiekėjo pavadinimas</text:p>
          </table:table-cell>
          <table:table-cell table:style-name="TableCell726">
            <text:p text:style-name="Normal"><text:span text:style-name="T727">Yra pasiūlymo galiojimo užtikrinimą patvirtinantis dokumentas<text:s/></text:span><text:span text:style-name="T728">(Taip/Ne)<text:s/></text:span></text:p>
            <text:p text:style-name="P729">Pildoma, kai prašoma</text:p>
          </table:table-cell>
          <table:table-cell table:style-name="TableCell730">
            <text:p text:style-name="Normal"><text:span text:style-name="T731">Pasiūlymo lapai (su priedais) susiūti ir sunumeruoti<text:s/></text:span><text:span text:style-name="T732">(Taip/Ne)<text:s/></text:span></text:p>
            <text:p text:style-name="P733">Nepildoma, kai pasiūlymas perduodamas elektroninėmis priemonėmis</text:p>
          </table:table-cell>
          <table:table-cell table:style-name="TableCell734">
            <text:p text:style-name="Normal"><text:span text:style-name="T735">Pasiūlymas paskutinio lapo antroje pusėje patvirtintas tiekėjo ar jo įgalioto asmens parašu, o elektroninėmis priemonėmis perduotas pasiūlymas patvirtintas elektroniniu parašu<text:s/></text:span><text:span text:style-name="T736">(Taip/Ne)</text:span></text:p>
          </table:table-cell>
          <table:table-cell table:style-name="TableCell737">
            <text:p text:style-name="Normal"><text:span text:style-name="T738">Nurodytas įgalioto asmens vardas, pavardė, pareigos<text:s/></text:span><text:span text:style-name="T739">(Taip/Ne)</text:span></text:p>
          </table:table-cell>
          <table:table-cell table:style-name="TableCell740">
            <text:p text:style-name="Normal"><text:span text:style-name="T741">Pasiūlymą (su priedais) sudaro lapų (-ai)<text:s/></text:span><text:span text:style-name="T742">(skaičiais ir žodžiais)<text:s/></text:span></text:p>
            <text:p text:style-name="P743">Nepildoma, kai pasiūlymas perduodamas elektroninėmis priemonėmis</text:p>
          </table:table-cell>
          <table:table-cell table:style-name="TableCell744">
            <text:p text:style-name="P745">Pastabos</text:p>
          </table: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cell table:style-name="TableCell759">
            <text:p text:style-name="P760">7</text:p>
          </table:table-cell>
          <table:table-cell table:style-name="TableCell761">
            <text:p text:style-name="P762">8</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Pasiūlymo paskutinio lapo antroje pusėje pasirašė visi posėdyje dalyvaujantys Komisijos nariai:<text:s/><text:span text:style-name="T799">(kas nereikalinga, išbraukti) taip, ne (nepildoma, kai pasiūlymas perduodamas elektroninėmis priemonėmis).</text:span></text:p>
      <text:p text:style-name="P800"/>
      <text:p text:style-name="P801">Paskelbiama kiekvieno tiekėjo pasiūlyme nurodyta kaina*:</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Pirkimo dalis<text:s/></text:p>
            <text:p text:style-name="P812"/>
            <text:p text:style-name="P813">Tiekėjo pavadinimas<text:s/></text:p>
            <text:p text:style-name="P814">(voko Nr. )</text:p>
          </table:table-cell>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row>
        <table:table-row table:style-name="TableRow823">
          <table:table-cell table:style-name="TableCell824">
            <text:p text:style-name="P825"/>
          </table:table-cell>
          <table:table-cell table:style-name="TableCell826">
            <text:p text:style-name="P827">Nurodoma tiekėjo pasiūlyta kaina šiai pirkimo daliai</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Jeigu pirkimas neskaidomas į dalis arba dėl atskirti pirkimo dalių prašoma pateikti pasiūlymus atskiruose vokuose, perkančiajai organizacijai rekomenduojama sujungti šioje ir prieš tai esančioje lentelėje nurodytą informaciją, t.y. dėstyti visą informaciją pirmoje lentelėje (dėl kiekvienos dalies atskiroje lentelėje), ją papildžius stulpeliu „kaina“.</text:p>
      <text:p text:style-name="P858"/>
      <text:soft-page-break/>
      <text:p text:style-name="P859">Su elektroninėmis priemonėmis susipažinta be trukdymų<text:s/><text:span text:style-name="T860">arba</text:span><text:span text:style-name="T861"><text:s/></text:span><text:span text:style-name="T862"><text:tab/></text:span></text:p>
      <text:p text:style-name="P863">_<text:tab/>.</text:p>
      <text:p text:style-name="P864">(jeigu posėdžio metu įvyko nenumatytų trukdymų prisijungti prie elektroninių prietaisų susipažinti su elektroninėmis priemonėmis perduotais pasiūlymais, nurodyti informaciją, kokios problemos buvo kilę, kuriam laikui buvo atidėtas posėdis)</text:p>
      <text:p text:style-name="P865"/>
      <text:p text:style-name="P866">Posėdžio metu pareikštos tiekėjų arba jų atstovų pastabos, pageidavimai ir pasiūlymai:<text:s/></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Tiekėjo pavadinimas</text:p>
          </table:table-cell>
          <table:table-cell table:style-name="TableCell874">
            <text:p text:style-name="P875">Tiekėjo pareikšti pageidavimai ir pasiūlymai</text:p>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row>
      </table:table>
      <text:p text:style-name="P891"/>
      <text:p text:style-name="P892">Kitą informaciją perkančioji organizacija nurodo savo nuožiūra.<text:s/></text:p>
      <text:p text:style-name="P893"/>
      <text:p text:style-name="P894">Posėdžio pirmininkas<text:s/><text:tab/><text:span text:style-name="T895">(parašas)<text:s/></text:span><text:span text:style-name="T896"><text:tab/>(vardas ir pavardė)</text:span></text:p>
      <text:p text:style-name="P897"/>
      <text:p text:style-name="P898">Posėdžio sekretorius<text:s/><text:tab/><text:span text:style-name="T899">(parašas)<text:s/></text:span><text:span text:style-name="T900"><text:tab/>(vardas ir pavardė)</text:span></text:p>
      <text:p text:style-name="P901"/>
      <text:p text:style-name="P902">Nariai:<text:s/><text:tab/><text:span text:style-name="T903">(parašai)</text:span><text:span text:style-name="T904"><text:tab/><text:s/>(vardai ir pavardės)</text:span></text:p>
      <text:p text:style-name="P905"/>
      <text:p text:style-name="P906">_________________</text:p>
      <text:p text:style-name="P907"/>
      <text:soft-page-break/>
      <text:p text:style-name="P908">VPKt-4 forma patvirtinta</text:p>
      <text:p text:style-name="P909">Viešųjų pirkimų tarnybos prie Lietuvos Respublikos Vyriausybės direktoriaus 2008 m. rugsėjo 8 d. įsakymu Nr. 1S-86</text:p>
      <text:p text:style-name="P910"/>
      <text:p text:style-name="P911">(PERKANČIOSIOS ORGANIZACIJOS PAVADINIMAS)</text:p>
      <text:p text:style-name="P912"/>
      <text:p text:style-name="P913"><text:span text:style-name="T914">VIEŠOJO<text:s/></text:span><text:span text:style-name="T915"><text:tab/><text:s/>PIRKIMO KOMISIJOS POSĖDŽIO</text:span></text:p>
      <text:p text:style-name="P916">(įrašomas pirkimo pavadinimas ir numeris (jei suteiktas)<text:s/></text:p>
      <text:p text:style-name="P917"><text:span text:style-name="T918">PROTOKOLAS</text:span></text:p>
      <text:p text:style-name="P919"/>
      <text:p text:style-name="P920">200 <text:s text:c="2"/>m. ________________ d. Nr. ___________</text:p>
      <text:p text:style-name="P921">________________________________</text:p>
      <text:p text:style-name="P922">(protokolo surašymo vieta)</text:p>
      <text:p text:style-name="P923"/>
      <text:p text:style-name="P924">Posėdis įvyko<text:s/><text:tab/>.</text:p>
      <text:p text:style-name="P925">(posėdžio pradžios laikas val., min.)<text:s/></text:p>
      <text:p text:style-name="P926">Posėdžio pirmininkas<text:s/><text:span text:style-name="T927">(vardas ir pavardė).<text:s/></text:span></text:p>
      <text:p text:style-name="P928">Posėdžio sekretorius<text:s/><text:span text:style-name="T929">(vardas ir pavardė).</text:span></text:p>
      <text:p text:style-name="P930">Dalyvavo:<text:s/><text:span text:style-name="T931">(Komisijos narių, kitų dalyvaujančių asmenų vardai ir pavardės arba nurodoma, kad sąrašas pridedamas).</text:span></text:p>
      <text:p text:style-name="P932">DARBOTVARKE. Vokų su tiekėjų pasiūlymais atplėšimo procedūra, atliekant<text:s/><text:span text:style-name="T933">(kas nereikalinga, išbraukti) prekių paslaugų, darbų<text:s/></text:span>pirkimą<text:s/><text:span text:style-name="T934">skelbiamų derybų arba neskelbiamų derybų būdu<text:s/></text:span>(pasiūlymus vertinant pagal ekonomiškai naudingiausio pasiūlymo vertinimo kriterijų).</text:p>
      <text:p text:style-name="P935"/>
      <text:p text:style-name="P936">SVARSTYTA. Vokų su tiekėjų pasiūlymais atplėšimo procedūra ir (ar) susipažinimo su elektroninėmis priemonėmis perduotais pasiūlymais procedūra.</text:p>
      <text:p text:style-name="P937"/>
      <text:p text:style-name="P938">Pranešėjas<text:s/><text:span text:style-name="T939">(vardas ir pavardė).<text:s/></text:span></text:p>
      <text:p text:style-name="P940">Pranešimo turinys:</text:p>
      <text:p text:style-name="P941"/>
      <text:p text:style-name="P942">Skelbimas apie pirkimą buvo paskelbtas<text:s/><text:span text:style-name="T943">(nepildoma neskelbiamų derybų atveju):<text:s/></text:span>„Valstybės žinių“ priede „Informaciniai pranešimai“<text:s/><text:tab/>;</text:p>
      <text:p text:style-name="P944">(data ir numeris)</text:p>
      <text:p text:style-name="P945">Europos Sąjungos oficialiajame leidinyje<text:s/><text:tab/></text:p>
      <text:p text:style-name="P946">(data ir numeris)</text:p>
      <text:p text:style-name="P947">ir Centrinėje viešųjų pirkimų informacinėje sistemoje<text:s/><text:tab/>.</text:p>
      <text:p text:style-name="P948">(paskelbimo data)</text:p>
      <text:p text:style-name="P949">Papildomai apie pirkimą skelbta<text:s/><text:tab/>.</text:p>
      <text:p text:style-name="P950">(data ir numeris)</text:p>
      <text:p text:style-name="P951"/>
      <text:p text:style-name="P952">Gauti (-a)<text:s/><text:tab/><text:s/>pasiūlymai (-ų):</text:p>
      <text:p text:style-name="P953">(nurodomas bendras kiekis skaičiais ir žodžiais)</text:p>
      <text:p text:style-name="P954"/>
      <text:p text:style-name="P955">1) _____________ vokai (-ų) su pasiūlymais, iš jų mechaniškai pažeistų vokų nėra<text:s/><text:span text:style-name="T956">arba<text:s/></text:span>mechaniškai pažeisti (-a) _____________ vokai (-ų).</text:p>
      <text:p text:style-name="P957"/>
      <text:p text:style-name="P958">2) _______________ pasiūlymai (-ų), perduoti (-ų) elektroninėmis priemonėmis, iš jų neteisėtos prieigos atvejų nebuvo<text:s/><text:span text:style-name="T959">arba<text:s/></text:span>neteisėtos prieigos atvejų – ____________.</text:p>
      <text:p text:style-name="P960"/>
      <text:p text:style-name="P961">Gauti (-a) ir grąžinti (-a) tiekėjams<text:s/><text:tab/><text:s/>neužklijuoti (-ų) vokai (-ų).</text:p>
      <text:soft-page-break/>
      <text:p text:style-name="P962">(nurodomas kiekis)</text:p>
      <text:p text:style-name="P963"/>
      <text:p text:style-name="P964">Vokus atplėšia arba susipažįsta su elektroniniais pasiūlymais:</text:p>
      <text:p text:style-name="P965">_<text:tab/>.</text:p>
      <text:p text:style-name="P966">(Komisijos nario (-ių), kuris (-ie) atplėšė vokus arba atidarė elektroninėmis priemonėmis pateiktus pasiūlymus, vardas (-ai) ir pavardė (-ės)</text:p>
      <text:p text:style-name="P967"/>
      <text:p text:style-name="P968">Atplėšiami vokai yra užklijuoti bei mechaniškai nepažeisti<text:s/><text:span text:style-name="T969">ir (ar)<text:s/></text:span>elektroniniai pasiūlymai tinkamai užkoduoti ir neteisėtos prieigos atvejų prie elektroninėmis priemonėmis perduotų pasiūlymų nebuvo užregistruota. Vokai atplėšiami arba susipažįstama su elektroniniais pasiūlymais eilės tvarka pagal jiems suteiktus eilės numeriu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Voko Nr.<text:s/></text:p>
          </table:table-cell>
          <table:table-cell table:style-name="TableCell983">
            <text:p text:style-name="P984">Tiekėjo pavadinimas</text:p>
          </table:table-cell>
          <table:table-cell table:style-name="TableCell985">
            <text:p text:style-name="Normal"><text:span text:style-name="T986">Yra pasiūlymo galiojimo užtikrinimą patvirtinantis dokumentas<text:s/></text:span><text:span text:style-name="T987">(Taip/Ne)<text:s/></text:span></text:p>
            <text:p text:style-name="P988">Pildoma, kai prašoma</text:p>
          </table:table-cell>
          <table:table-cell table:style-name="TableCell989">
            <text:p text:style-name="Normal"><text:span text:style-name="T990">Pasiūlymo lapai (su priedais) susiūti ir sunumeruoti<text:s/></text:span><text:span text:style-name="T991">(Taip/Ne)<text:s/></text:span></text:p>
            <text:p text:style-name="P992">Nepildoma, kai pasiūlymas perduodamas elektroninėmis priemonėmis</text:p>
          </table:table-cell>
          <table:table-cell table:style-name="TableCell993">
            <text:p text:style-name="Normal"><text:span text:style-name="T994">Pasiūlymas paskutinio lapo antroje pusėje patvirtintas tiekėjo ar jo įgalioto asmens parašu, o elektroninėmis priemonėmis perduotas pasiūlymas patvirtintas elektroniniu parašu<text:s/></text:span><text:span text:style-name="T995">(Taip/Ne)</text:span></text:p>
          </table:table-cell>
          <table:table-cell table:style-name="TableCell996">
            <text:p text:style-name="Normal"><text:span text:style-name="T997">Nurodytas įgalioto asmens vardas, pavardė, pareigos<text:s/></text:span><text:span text:style-name="T998">(Taip/Ne)</text:span></text:p>
          </table:table-cell>
          <table:table-cell table:style-name="TableCell999">
            <text:p text:style-name="Normal"><text:span text:style-name="T1000">Pasiūlymą (su priedais) sudaro lapų (-ai)<text:s/></text:span><text:span text:style-name="T1001">(skaičiais ir žodžiais)<text:s/></text:span></text:p>
            <text:p text:style-name="P1002">Nepildoma, kai pasiūlymas perduodamas elektroninėmis priemonėmis</text:p>
          </table:table-cell>
          <table:table-cell table:style-name="TableCell1003">
            <text:p text:style-name="P1004">Pastabos</text:p>
          </table:table-cell>
        </table:table-row>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cell table:style-name="TableCell1020">
            <text:p text:style-name="P1021">8</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Pasiūlymo paskutinio lapo antroje pusėje pasirašė visi posėdyje dalyvaujantys Komisijos nariai:<text:s/><text:span text:style-name="T1058">(kas nereikalinga, išbraukti) taip, ne (nepildoma, kai pasiūlymas perduodamas elektroninėmis priemonėmis).</text:span></text:p>
      <text:p text:style-name="P1059"/>
      <text:p text:style-name="P1060">Tiekėjo pasiūlymo<text:s/><text:span text:style-name="T1061">pagrindinės, visos</text:span><text:span text:style-name="T1062"><text:s/></text:span>techninės charakteristikos, į kurias bus atsižvelgta vertinant pasiūlymus, ir kaina litais<text:s/><text:span text:style-name="T1063">(kas nereikalinga, išbraukti):</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Voko Nr.</text:p>
            </table:table-cell>
            <table:table-cell table:style-name="TableCell1073">
              <text:p text:style-name="P1074">Tiekėjo pavadinimas</text:p>
            </table:table-cell>
            <table:table-cell table:style-name="TableCell1075">
              <text:p text:style-name="P1076">Pasiūlymo pagrindinės (visos) techninės charakteristikos, į kurias bus atsižvelgta vertinant pasiūlymus</text:p>
            </table:table-cell>
            <table:table-cell table:style-name="TableCell1077">
              <text:p text:style-name="P1078">Pasiūlymo kaina</text:p>
            </table:table-cell>
          </table:table-row>
        </table:table-header-rows>
        <table:table-row table:style-name="TableRow1079">
          <table:table-cell table:style-name="TableCell1080">
            <text:p text:style-name="P1081"/>
          </table:table-cell>
          <table:table-cell table:style-name="TableCell1082">
            <text:p text:style-name="P1083"/>
          </table:table-cell>
          <table:table-cell table:style-name="TableCell1084">
            <text:p text:style-name="P1085">1. –</text:p>
            <text:p text:style-name="P1086">2. –</text:p>
            <text:p text:style-name="P1087">3. –</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1. –<text:s/></text:p>
            <text:p text:style-name="P1097">2. –</text:p>
            <text:p text:style-name="P1098">3. –</text:p>
          </table:table-cell>
          <table:table-cell table:style-name="TableCell1099">
            <text:p text:style-name="P1100"/>
          </table:table-cell>
        </table:table-row>
      </table:table>
      <text:p text:style-name="P1101"/>
      <text:p text:style-name="P1102">Su elektroninėmis priemonėmis susipažinta be trukdymų<text:s/><text:span text:style-name="T1103">arba</text:span><text:span text:style-name="T1104"><text:s/></text:span><text:span text:style-name="T1105"><text:tab/></text:span></text:p>
      <text:p text:style-name="P1106">_<text:tab/>.</text:p>
      <text:p text:style-name="P1107">(jeigu posėdžio metu įvyko nenumatytų trukdymų prisijungti prie elektroninių prietaisų susipažinti su elektroninėmis priemonėmis perduotais pasiūlymais, nurodyti informaciją, kokios problemos buvo kilę, kuriam laikui buvo atidėtas posėdis)</text:p>
      <text:p text:style-name="P1108"/>
      <text:soft-page-break/>
      <text:p text:style-name="P1109">Kitą informaciją perkančioji organizacija nurodo savo nuožiūra.</text:p>
      <text:p text:style-name="P1110"/>
      <text:p text:style-name="P1111">Posėdžio pirmininkas<text:tab/><text:span text:style-name="T1112">(parašas)<text:s/></text:span><text:span text:style-name="T1113"><text:tab/>(vardas ir pavardė)</text:span></text:p>
      <text:p text:style-name="P1114"/>
      <text:p text:style-name="P1115">Posėdžio sekretorius<text:s/><text:tab/><text:span text:style-name="T1116">(parašas)<text:s/></text:span><text:span text:style-name="T1117"><text:tab/>(vardas ir pavardė)</text:span></text:p>
      <text:p text:style-name="P1118"/>
      <text:p text:style-name="P1119">Nariai:<text:s/><text:tab/><text:span text:style-name="T1120">(parašai)<text:s/></text:span><text:span text:style-name="T1121"><text:tab/>(vardai ir pavardės)</text:span></text:p>
      <text:p text:style-name="P1122"/>
      <text:p text:style-name="P11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PRIE LIETUVOS RESPUBLIKOS VYRIAUSYBĖS DIREKTORIAUS</dc:title>
    <meta:initial-creator>Rima</meta:initial-creator>
    <dc:creator>Adlib User</dc:creator>
    <meta:creation-date>2016-03-16T12:52:00Z</meta:creation-date>
    <dc:date>2016-03-16T12:52:00Z</dc:date>
    <meta:template xlink:href="Normal" xlink:type="simple"/>
    <meta:editing-cycles>2</meta:editing-cycles>
    <meta:editing-duration>PT0S</meta:editing-duration>
    <meta:document-statistic meta:page-count="17" meta:paragraph-count="425" meta:word-count="4171" meta:character-count="34490" meta:row-count="1098" meta:non-whitespace-character-count="30744"/>
  </office:meta>
</office:document-meta>
</file>