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KOVO 29 D. NUTARIMO NR. 447 „DĖL NAFTOS PRODUKTŲ PERKAINOJIMO SKIRTUMO“ DALINIO PAKEITIMO</text:p>
      <text:p text:style-name="P12"/>
      <text:p text:style-name="P13">1996 m. spalio 18 d. Nr. 1212</text:p>
      <text:p text:style-name="P14">Vilnius</text:p>
      <text:p text:style-name="P15"/>
      <text:p text:style-name="P16"><text:span text:style-name="T17">Atsižvelgdama į tai, kad valstybės rezerve esantis kūryklų mazutas bei naftos produktai 1995 ir 1996 metais nebuvo realizuoti, nors akcinei bendrovei „Lietuvos energija“ leista juos panaudoti ir vėliau papildyti realizuotą kiekį, Lietuvos Respublikos<text:s/></text:span><text:span text:style-name="T18">Vyriausybė<text:s/></text:span><text:span text:style-name="T19">nutari</text:span><text:span text:style-name="T20">a:</text:span></text:p>
      <text:p text:style-name="P21"><text:span text:style-name="T22">1</text:span><text:span text:style-name="T23">. Iš dalies pakeičiant Lietuvos Respublikos Vyriausybės 1995 m. kovo 29 d. nutarimą Nr. 447 „Dėl naftos produktų perkainojimo skirtumo“ (Žin., 1995, Nr.<text:s/></text:span><text:a xlink:href="https://www.e-tar.lt/portal/lt/legalAct/TAR.8DCF662541F8" office:target-frame-name="_blank" xlink:show="new"><text:span text:style-name="T24">29-658</text:span></text:a><text:span text:style-name="T25">), įrašyti jo nutariamojoje dalyje vietoj žodžių „(įskaitant ir esančiuosius valstybės rezerve)“ žodžius „(įskaitant ir realizuotus iš valstybės rezervo)“.</text:span></text:p>
      <text:p text:style-name="P26"><text:span text:style-name="T27">2</text:span><text:span text:style-name="T28">. Sumokėtą į Lietuvos valstybės biudžetą perkainojimo sumą (6333667 litus) pripažinti gr</text:span><text:span text:style-name="T29">ąžintina ir įskaityti ją akcinei bendrovei „Lietuvos kuras“ būsimosioms jos įmokoms į šį biudžetą dengti.</text:span></text:p>
      <text:p text:style-name="P30"/>
      <text:p text:style-name="P31"/>
      <text:p text:style-name="P32">MINISTRAS PIRMININKAS<text:tab/>MINDAUGAS STANKEVIČIUS</text:p>
      <text:p text:style-name="P33"/>
      <text:p text:style-name="P34">PRAMONĖS IR PREKYBOS MINISTRAS,</text:p>
      <text:p text:style-name="P35">PAVADUOJANTIS ENERGETIKOS MINISTRĄ<text:tab/>KAZIMIERAS KLIMAŠ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24:00Z</meta:creation-date>
    <dc:date>2015-09-17T23:24:00Z</dc: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243" meta:row-count="40" meta:non-whitespace-character-count="1088"/>
  </office:meta>
</office:document-meta>
</file>