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-0.0027in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FINANSAVIMO SKYRIMO PROJEKTAMS, FINANSUOJAMIEMS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1"/>
      <text:p text:style-name="P12">2012 m. vasario 24 d. Nr. D1-175</text:p>
      <text:p text:style-name="P13">Vilnius</text:p>
      <text:p text:style-name="P14"/>
      <text:p text:style-name="P15"><text:span text:style-name="T16">Vadovaudamasis Atsakomybės ir funkcijų paskirstymo tarp institucijų, įgyvendinant Lietuv</text:span><text:span text:style-name="T17">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 2009, Nr.<text:s/></text:span><text:a xlink:href="https://www.e-tar.lt/portal/lt/legalAct/TAR.1A75EB4857A2" office:target-frame-name="_blank" xlink:show="new"><text:span text:style-name="T22">131-5682</text:span></text:a><text:span text:style-name="T23">), 100 ir 101 punktais, atsižvelgdamas į VP3-1.4-AM-04-R priemonės „Vandens telkinių būklės gerinimas“ projektų fina</text:span><text:span text:style-name="T24">n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25">136-5349</text:span></text:a><text:span text:style-name="T26">; 2011, Nr.<text:s/></text:span><text:a xlink:href="https://www.e-tar.lt/portal/lt/legalAct/TAR.7601B4BA7F03" office:target-frame-name="_blank" xlink:show="new"><text:span text:style-name="T27">43-2044</text:span></text:a><text:span text:style-name="T28">), 81 ir 82 punktus ir Aplinkos ministerijos Aplinkos projektų valdymo agentūros 2012 m. sausio 31 d. projektų tinkamumo finansuoti vertinimo ataskaitą Nr. 48, 2012 m. sausio 31 d. projektų tin</text:span><text:span text:style-name="T29">kamumo finansuoti vertinimo ataskaitą Nr. 49 ir 2012 m. vasario 7 d. projektų tinkamumo finansuoti vertinimo ataskaitą Nr. 50,</text:span></text:p>
      <text:p text:style-name="P30"><text:span text:style-name="T31">s k i r i u finansavimą iš Aplinkos taršos mažinimo ir prevencijos programos (programos kodas 01.31) šiems pagal Sanglaudos ska</text:span><text:span text:style-name="T32">tinimo veiksmų programos 1 prioriteto „Vietinė ir urbanistinė plėtra, kultūros paveldo ir gamtos išsaugojimas bei pritaikymas turizmo plėtrai“ VP3-1.4-AM-04-R priemonę „Vandens telkinių būklės gerinimas“ regionų projektų planavimo būdu pateiktiems projekta</text:span><text:span text:style-name="T33">ms:<text:s/></text:span></text:p>
      <text:p text:style-name="P34"><text:span text:style-name="T35">1</text:span><text:span text:style-name="T36">. Mažeikių rajono savivaldybės administracijos projektui „Juodpelkio tvenkinių ir pakrančių išvalymas bei tvarkymas Mažeikių mieste“ (paraiškos kodas Nr. VP3-1.4-AM-04-R-82-001) iki 1 138 637,42 Lt (vieno milijono šimto trisdešimt aštuonių tūksta</text:span><text:span text:style-name="T37">nčių šešių šimtų trisdešimt septynių litų keturiasdešimt dviejų centų).</text:span></text:p>
      <text:p text:style-name="P38"><text:span text:style-name="T39">2</text:span><text:span text:style-name="T40">. Visagino rajono savivaldybės administracijos projektui „Skryto ežero valymas (II etapas)“ (paraiškos kodas Nr. VP3-1.4-AM-04-R-91-006) iki 1 306 502,87 Lt (vieno milijono trijų<text:s/></text:span><text:span text:style-name="T41">šimtų šešių tūkstančių penkių šimtų dviejų litų aštuoniasdešimt septynių centų).</text:span></text:p>
      <text:p text:style-name="P42"><text:span text:style-name="T43">3</text:span><text:span text:style-name="T44">. Jonavos rajono savivaldybės administracijos projektui „Užusalių tvenkinio ant Šešuvos upelio išvalymas ir sutvarkymas“ (paraiškos kodas Nr. VP3-1.4-AM-04-R-21-013) iki<text:s/></text:span><text:span text:style-name="T45">2 659 058,00 Lt (dviejų milijonų šešių šimtų penkiasdešimt devynių tūkstančių penkiasdešimt aštuonių litų).</text:span></text:p>
      <text:p text:style-name="P46"/>
      <text:p text:style-name="P47"/>
      <text:p text:style-name="P48"><text:span text:style-name="T49">Aplinkos ministras</text:span><text:span text:style-name="T5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5T10:32:00Z</meta:creation-date>
    <dc:date>2015-09-25T10:32:00Z</dc:date>
    <meta:template xlink:href="Normal" xlink:type="simple"/>
    <meta:editing-cycles>2</meta:editing-cycles>
    <meta:editing-duration>PT0S</meta:editing-duration>
    <meta:document-statistic meta:page-count="1" meta:paragraph-count="14" meta:word-count="414" meta:character-count="3180" meta:row-count="64" meta:non-whitespace-character-count="2780"/>
  </office:meta>
</office:document-meta>
</file>