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style:punctuation-wrap="simple" fo:text-align="justify" style:vertical-align="baseline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style:punctuation-wrap="simple" fo:text-align="justify" style:vertical-align="baseline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text-indent="0.4923in"/>
    </style:style>
    <style:style style:name="P41" style:parent-style-name="Normal" style:family="paragraph">
      <style:paragraph-properties style:punctuation-wrap="simple" fo:text-align="justify" style:vertical-align="baseline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style:punctuation-wrap="simple" fo:text-align="justify" style:vertical-align="baseline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TYRIMO KOMISIJOS AB „ALITA“ PRIVATIZAVIMO APLINKYBĖMS IŠTIRTI SUDARYMO“ 5 STRAIPSNIO PAKEITIMO</text:p>
      <text:p text:style-name="P12"/>
      <text:p text:style-name="P13">2005 m. lapkričio 8 d. Nr. X-381</text:p>
      <text:p text:style-name="P14">Vilnius</text:p>
      <text:p text:style-name="P15"/>
      <text:p text:style-name="P16"><text:span text:style-name="T17">(Žin., 2005, Nr.<text:s/></text:span><text:a xlink:href="https://www.e-tar.lt/portal/lt/legalAct/TAR.F0302891FCAB" office:target-frame-name="_blank" xlink:show="new"><text:span text:style-name="T18">75-2704</text:span></text:a><text:span text:style-name="T19">, Nr.<text:s/></text:span><text:a xlink:href="https://www.e-tar.lt/portal/lt/legalAct/TAR.4BEDC1E65A98" office:target-frame-name="_blank" xlink:show="new"><text:span text:style-name="T20">85-3155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</text:span><text:span text:style-name="T31">is.</text:span></text:p>
      <text:p text:style-name="P32"><text:span text:style-name="T33">5 straipsnyje vietoj datos „2005 m. lapkričio 1 d.“ įrašyti datą „2006 m. kovo 1 d.“ ir šį straipsnį išdėstyti taip:</text:span></text:p>
      <text:p text:style-name="P34"><text:span text:style-name="T35">„</text:span><text:span text:style-name="T36">5</text:span><text:span text:style-name="T37"><text:s/>straipsnis.</text:span></text:p>
      <text:p text:style-name="P38"><text:span text:style-name="T39">Komisija tyrimo išvadas Seimui tvirtinti pateikia iki 2006 m. kovo 1 d.“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Nutarimas įsigalio</text:span><text:span text:style-name="T46">ja nuo priėmimo.</text:span></text:p>
      <text:p text:style-name="P47"/>
      <text:p text:style-name="P48"/>
      <text:p text:style-name="P49">LIETUVOS RESPUBLIKOS SEIMO PIRMININKAS<text:tab/>ARTŪRAS PAULAUSKAS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28:00Z</meta:creation-date>
    <dc:date>2015-09-13T20:28:00Z</dc:date>
    <meta:template xlink:href="Normal" xlink:type="simple"/>
    <meta:editing-cycles>2</meta:editing-cycles>
    <meta:editing-duration>PT0S</meta:editing-duration>
    <meta:document-statistic meta:page-count="1" meta:paragraph-count="22" meta:word-count="126" meta:character-count="812" meta:row-count="64" meta:non-whitespace-character-count="708"/>
  </office:meta>
</office:document-meta>
</file>