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indent="0.4923in"/>
    </style:style>
    <style:style style:name="P22" style:parent-style-name="Normal" style:family="paragraph">
      <style:paragraph-properties fo:text-indent="0.4923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4923in"/>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indent="0.4923in">
        <style:tab-stops>
          <style:tab-stop style:type="right" style:position="6.3in"/>
        </style:tab-stops>
      </style:paragraph-properties>
    </style:style>
    <style:style style:name="P39" style:parent-style-name="Normal" style:family="paragraph">
      <style:paragraph-properties fo:text-indent="0.4923in">
        <style:tab-stops>
          <style:tab-stop style:type="right" style:position="6.3in"/>
        </style:tab-stops>
      </style:paragraph-properties>
    </style:style>
    <style:style style:name="P40" style:parent-style-name="Normal" style:family="paragraph">
      <style:paragraph-properties fo:text-indent="0.4923in">
        <style:tab-stops>
          <style:tab-stop style:type="right" style:position="6.3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master-page-name="MPF1" style:family="paragraph">
      <style:paragraph-properties fo:break-before="page"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T153" style:parent-style-name="DefaultParagraphFont" style:family="text">
      <style:text-properties fo:text-transform="uppercase"/>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T244" style:parent-style-name="DefaultParagraphFont" style:family="text">
      <style:text-properties fo:text-transform="uppercase"/>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T277" style:parent-style-name="DefaultParagraphFont" style:family="text">
      <style:text-properties fo:text-transform="uppercase"/>
    </style:style>
    <style:style style:name="T278" style:parent-style-name="DefaultParagraphFont" style:family="text">
      <style:text-properties fo:text-transform="uppercase"/>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P340" style:parent-style-name="Normal" style:family="paragraph">
      <style:paragraph-properties fo:text-align="center"/>
      <style:text-properties fo:font-weight="bold" style:font-weight-asian="bold"/>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style>
    <style:style style:name="P423" style:parent-style-name="Normal" style:family="paragraph">
      <style:paragraph-properties fo:text-align="center"/>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P428" style:parent-style-name="Normal" style:master-page-name="MPF2" style:family="paragraph">
      <style:paragraph-properties fo:break-before="page" fo:text-indent="3.543in"/>
    </style:style>
    <style:style style:name="P436" style:parent-style-name="Normal" style:family="paragraph">
      <style:paragraph-properties fo:text-indent="3.543in"/>
    </style:style>
    <style:style style:name="P437" style:parent-style-name="Normal" style:family="paragraph">
      <style:paragraph-properties fo:text-indent="3.543in"/>
    </style:style>
    <style:style style:name="P438" style:parent-style-name="Normal" style:family="paragraph">
      <style:paragraph-properties fo:text-indent="3.543in"/>
    </style:style>
    <style:style style:name="P439" style:parent-style-name="Normal" style:family="paragraph">
      <style:paragraph-properties fo:text-indent="3.54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fo:text-transform="uppercase"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style>
    <style:style style:name="P445" style:parent-style-name="Normal" style:family="paragraph">
      <style:paragraph-properties fo:text-indent="0.4923in"/>
    </style:style>
    <style:style style:name="TableColumn447" style:family="table-column">
      <style:table-column-properties style:column-width="3.1416in" style:use-optimal-column-width="false"/>
    </style:style>
    <style:style style:name="TableColumn448" style:family="table-column">
      <style:table-column-properties style:column-width="1.9118in" style:use-optimal-column-width="false"/>
    </style:style>
    <style:style style:name="TableColumn449" style:family="table-column">
      <style:table-column-properties style:column-width="1.6388in" style:use-optimal-column-width="false"/>
    </style:style>
    <style:style style:name="Table446" style:family="table">
      <style:table-properties style:width="6.6923in" fo:margin-left="0in" table:align="lef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P59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KAUNO MEDICINOS UNIVERSITETO STATUTO PATVIRTINIMO</text:p>
      <text:p text:style-name="P15"/>
      <text:p text:style-name="P16">2000 m. rugsėjo 26 d. Nr. VIII-1960</text:p>
      <text:p text:style-name="P17">Vilnius</text:p>
      <text:p text:style-name="P18"/>
      <text:p text:style-name="P19">Lietuvos Respublikos Seimas, atsižvelgdamas į Kauno medicinos universiteto tarybos 2000 m. birželio 23 d. sprendimą,<text:s/><text:span text:style-name="T20">nutari</text:span>a:</text:p>
      <text:p text:style-name="P21"/>
      <text:p text:style-name="P22"><text:span text:style-name="T23">1</text:span><text:span text:style-name="T24"><text:s/>straipsnis.<text:s/></text:span></text:p>
      <text:p text:style-name="P25">Patvirtinti Kauno medicinos universiteto statutą (1 priedėlis).<text:s/></text:p>
      <text:p text:style-name="P26"/>
      <text:p text:style-name="P27"><text:span text:style-name="T28">2</text:span><text:span text:style-name="T29"><text:s/>straipsnis.</text:span></text:p>
      <text:p text:style-name="P30">Patvirtinti Kauno medicinos universitetui perduotų naudotis pastatų sąrašą (2 priedėlis).</text:p>
      <text:p text:style-name="P31"/>
      <text:p text:style-name="P32"><text:span text:style-name="T33">3</text:span><text:span text:style-name="T34"><text:s/>straipsnis.<text:s/></text:span></text:p>
      <text:p text:style-name="P35">Pripažinti netekusiais galios Lietuvos Respublikos Seimo 1993 m. spalio 19 d. nutarimą Nr. I-282 „Dėl Kauno medicinos akademijos statuto“ (Žin., 1993, Nr.<text:s/><text:a xlink:href="https://www.e-tar.lt/portal/lt/legalAct/TAR.986079B47311" office:target-frame-name="_blank" xlink:show="new"><text:span text:style-name="T36">56-1081</text:span></text:a>) ir Lietuvos Respublikos Seimo 1998 m. birželio 16 d. nutarimą Nr. VIII-794 „Dėl Kauno medicinos akademijos statuto pakeitimo“ (Žin., 1998, Nr.<text:s/><text:a xlink:href="https://www.e-tar.lt/portal/lt/legalAct/TAR.8021080CA53C" office:target-frame-name="_blank" xlink:show="new"><text:span text:style-name="T37">57-1586</text:span></text:a>).</text:p>
      <text:p text:style-name="P38"/>
      <text:p text:style-name="P39"/>
      <text:p text:style-name="P40"/>
      <text:p text:style-name="P41">LIETUVOS RESPUBLIKOS<text:s/></text:p>
      <text:p text:style-name="P42">SEIMO PIRMININKAS<text:tab/>VYTAUTAS LANDSBERGIS<text:s/></text:p>
      <text:p text:style-name="Normal"/>
      <text:soft-page-break/>
      <text:p text:style-name="P43">Lietuvos Respublikos Seimo</text:p>
      <text:p text:style-name="P51">2000 m. rugsėjo 26 d.</text:p>
      <text:p text:style-name="P52">nutarimo Nr. VIII-1960</text:p>
      <text:p text:style-name="P53">1<text:s/>priedėlis</text:p>
      <text:p text:style-name="P54"/>
      <text:p text:style-name="P55"><text:span text:style-name="T56">KAUNO MEDICINOS UNIVERSITETO</text:span></text:p>
      <text:p text:style-name="P57"><text:span text:style-name="T58">STATUTAS</text:span></text:p>
      <text:p text:style-name="P59"/>
      <text:p text:style-name="P60">Kauno medicinos universiteto ištakos – 1920 m. sausio 27 d. Kaune įsteigti Aukštieji kursai, 1922 m. reorganizuoti į Lietuvos universitetą, 1930 m. pavadintą Vytauto Didžiojo universitetu, o 1940 m. – Kauno universitetu. 1950 m., reorganizavus Kauno universitetą, iš Medicinos fakulteto įkurtas Kauno medicinos institutas, kuris 1989 m. pavadintas Kauno medicinos akademija, o 1999 m. – Kauno medicinos universitetu.</text:p>
      <text:p text:style-name="P61"/>
      <text:p text:style-name="P62"><text:span text:style-name="T63">BENDROSIOS NUOSTATOS</text:span></text:p>
      <text:p text:style-name="P64"/>
      <text:p text:style-name="P65">1. Kauno medicinos universitetas (toliau – Universitetas) yra valstybinė aukštoji mokykla – studijų, mokslo ir medicinos praktikos įstaiga. Universiteto oficialus pavadinimas lietuvių kalba – Kauno medicinos universitetas, anglų kalba – Kaunas University of Medicine. Universiteto kodas – 1195168, adresas – A. Mickevičiaus g. 9, LT-3000 Kaunas.</text:p>
      <text:p text:style-name="P66">2. Universiteto steigėjas – Lietuvos Respublikos Seimas (toliau – Seimas).</text:p>
      <text:p text:style-name="P67">3. Svarbiausi Universiteto veiklos principai yra studijų, mokslo ir medicinos praktikos vienovė, akademinė laisvė ir autonomija, kurią nustato įstatymai ir šis Universiteto statutas (toliau – Statutas).</text:p>
      <text:p text:style-name="P68">4. Universiteto darbuotojai, studentai ir klausytojai turi lygias teises neatsižvelgiant į lytį, rasę, politinius ir religinius įsitikinimus, tautybę ar pilietybę.</text:p>
      <text:p text:style-name="P69">5. Pagrindinis Universiteto tikslas – ugdyti sveiką ir išsilavinusią visuomenę.</text:p>
      <text:p text:style-name="P70">6. Svarbiausi Universiteto uždaviniai:</text:p>
      <text:p text:style-name="P71">6.1. rengti biomedicinos srities specialistus ir mokslininkus;</text:p>
      <text:p text:style-name="P72">6.2. vykdyti mokslinius tyrimus ir taikyti mokslinių tyrimų rezultatus;</text:p>
      <text:p text:style-name="P73">6.3. teikti sveikatos priežiūros paslaugas Lietuvos gyventojams;</text:p>
      <text:p text:style-name="P74">6.4. tobulinti specialistus ir juos perkvalifikuoti;</text:p>
      <text:p text:style-name="P75">6.5. rengti ir leisti vadovėlius, monografijas, mokymo knygas, mokslo žurnalus bei kitus leidinius, organizuoti mokslines konferencijas ir seminarus;</text:p>
      <text:p text:style-name="P76">6.6. plėtoti tarptautinį bendradarbiavimą pagrindinėse veiklos srityse.</text:p>
      <text:p text:style-name="P77">7. Pagrindinės Universiteto veiklos sritys – studijos, mokslo veikla bei medicinos praktika.<text:s/></text:p>
      <text:p text:style-name="P78"/>
      <text:p text:style-name="P79"><text:span text:style-name="T80">UNIVERSITETO AUTONOMIJA</text:span></text:p>
      <text:p text:style-name="P81"/>
      <text:p text:style-name="P82">8. Universitetas turi autonomiją, nustatytą Lietuvos Respublikos įstatymų ir šio statuto.</text:p>
      <text:p text:style-name="P83">9. Universitetas yra juridinis asmuo. Jis turi savo spaudą su Lietuvos Respublikos valstybės herbu ir savo įstaigos pavadinimu, savarankišką balansą ir sąskaitas bankuose. Juridinio asmens teises turi arba nustatyta tvarka gali įgyti ir Universiteto padaliniai.<text:s/></text:p>
      <text:p text:style-name="P84">10. Universitetas turi šias teises:</text:p>
      <text:p text:style-name="P85">10.1. nustatyti studijų tvarką;</text:p>
      <text:p text:style-name="P86">10.2. pasirinkti studijų, mokslinių tyrimų, profesinės veiklos formas ir kryptis;</text:p>
      <text:p text:style-name="P87">10.3. sudaryti ir teikti tvirtinti studijų krypties reglamentą atitinkančias studijų programas;</text:p>
      <text:p text:style-name="P88">10.4. atlikti mokslinius tyrimus ir verstis taikomąja moksline veikla pagal sutartis su Lietuvos ir užsienio fiziniais bei juridiniais asmenimis, taip pat dalyvauti tarptautinėse ir užsienio šalių tyrimų programose;</text:p>
      <text:p text:style-name="P89">10.5. leisti studijų, mokslo ir kitą literatūrą;</text:p>
      <text:p text:style-name="P90">10.6. nustatyti savo struktūrą, vidaus tvarką, konkretų dėstytojų ir mokslo darbuotojų, administracijos ir kitų tarnautojų skaičių, jų teises ir pareigas bei darbo apmokėjimo sąlygas;</text:p>
      <text:p text:style-name="P91">10.7. steigti savo veiklai reikalingus padalinius – fakultetus, klinikas, katedras, mokslo laboratorijas ir kitus padalinius;</text:p>
      <text:p text:style-name="P92">10.8. Vyriausybės leidimu steigti juridinio asmens teises turinčius padalinius. Šių padalinių įstatus registruoja Švietimo ir mokslo ministerija (toliau – Ministerija);</text:p>
      <text:p text:style-name="P93">10.9. Statuto nustatyta tvarka rinkti savivaldos institucijas;</text:p>
      <text:p text:style-name="P94">10.10. priimti ir šalinti studentus;</text:p>
      <text:p text:style-name="P95">10.11. Vyriausybės nustatyta tvarka teikti kvalifikacinius ir mokslo laipsnius, profesines kvalifikacijas bei pedagoginius vardus;</text:p>
      <text:p text:style-name="P96">10.12. nustatyti bendradarbiavimo su Lietuvos ar užsienio institucijomis formas;</text:p>
      <text:p text:style-name="P97">10.13. valdyti turtą, juo naudotis bei disponuoti; Senato pritarimu teikti ir gauti paramą, nuomoti ir išsinuomoti Universiteto ne iš valstybės biudžeto įsigytą turtą, jį perleisti, įkeisti turtą, taip pat laiduoti ar garantuoti juo savo įsteigtų subjektų prievolių įvykdymą, skolinti ir skolintis lėšų;</text:p>
      <text:p text:style-name="P98">10.14. Senato nustatyta tvarka jungtis su kitomis įstaigomis<text:span text:style-name="T99"><text:s/></text:span>įvairių formų asociacijų ryšiais bendriems mokslo, studijų, ūkiniams ar socialiniams uždaviniams spręsti;</text:p>
      <text:p text:style-name="P100">10.15. saugoti rankraščius, Universiteto archyvinius dokumentus ir kitą medžiagą, vertingą medicinos ir Universiteto istorijai;</text:p>
      <text:p text:style-name="P101">10.16. kurti darbuotojų ir studentų organizacijas, kurių įstatai neprieštarauja įstatymams bei šiam statutui ir yra įregistruoti nustatyta tvarka, ir sudaryti sąlygas joms veikti.</text:p>
      <text:p text:style-name="P102">10.17. turi kitų teisių, kurios neprieštarauja įstatymams, Statutui ir kitiems teisės aktams.</text:p>
      <text:p text:style-name="P103"/>
      <text:p text:style-name="P104"><text:span text:style-name="T105">UNIVERSITETO STRUKTŪRA IR VALDYMAS</text:span></text:p>
      <text:p text:style-name="P106"/>
      <text:p text:style-name="P107">11. Universitetą sudaro šie pagrindiniai padaliniai:</text:p>
      <text:p text:style-name="P108">11.1. fakultetai;</text:p>
      <text:p text:style-name="P109">11.2. mokslo institutai;</text:p>
      <text:p text:style-name="P110">11.3. ligoninė – Kauno medicinos universiteto klinikos.</text:p>
      <text:p text:style-name="P111">Kiti Universiteto padaliniai yra profilinės klinikos, katedros, mokomoji stomatologijos poliklinika, mokomoji vaistinė, biblioteka, Medicinos ir farmacijos muziejus, Spaudos ir leidybos centras, universitetiniai centrai ir kiti padaliniai, būtini studijų, mokslo, medicinos praktikos bei socialinėms, kultūros ir kitoms reikmėms tenkinti.<text:s/></text:p>
      <text:p text:style-name="P112">12. Universiteto savivaldos ir visuomeninio reguliavimo institucijos:</text:p>
      <text:p text:style-name="P113">12.1. Senatas;</text:p>
      <text:p text:style-name="P114">12.2. Universiteto taryba;</text:p>
      <text:p text:style-name="P115">12.3. rektorius;</text:p>
      <text:p text:style-name="P116">12.4. rektoratas;</text:p>
      <text:p text:style-name="P117">12.5. studentų atstovybė.<text:s/></text:p>
      <text:p text:style-name="P118">13. Senatas<text:s/></text:p>
      <text:p text:style-name="P119">13.1. Senatas yra aukščiausioji Universiteto savivaldos institucija. Jo nutarimai privalomi visiems Universiteto darbuotojams, studentams ir klausytojams.</text:p>
      <text:p text:style-name="P120">13.2. Senato darbo tvarką nustato Senato reglamentas. Rektoriumi ir Senato pirmininku negali būti tas pats asmuo.</text:p>
      <text:p text:style-name="P121">13.3. Senatas atlieka šias pagrindines funkcijas:</text:p>
      <text:p text:style-name="P122">13.3.1. priima ir teikia Seimui tvirtinti Universiteto statutą bei jo pakeitimus;</text:p>
      <text:p text:style-name="P123">13.3.2. skiria atstovus į Universiteto tarybą;</text:p>
      <text:p text:style-name="P124">13.3.3. renka (atšaukia) rektorių;</text:p>
      <text:p text:style-name="P125">13.3.4. rektoriaus teikimu tvirtina (atšaukia) studijų, mokslo ir klinikos reikalų prorektorius, fakultetų dekanus, institutų direktorius, Universiteto ir institutų tarybų skiriamus narius;</text:p>
      <text:p text:style-name="P126">13.3.5. rektoriaus teikimu renka katedrų vedėjus ir profilinių klinikų vadovus;</text:p>
      <text:p text:style-name="P127">13.3.6. nustato dėstytojų ir mokslo darbuotojų atestavimo ir konkursų pareigoms eiti organizavimo tvarką;</text:p>
      <text:p text:style-name="P128">13.3.7. priima sprendimus dėl neeilinės dėstytojo ar mokslo darbuotojo atestacijos;</text:p>
      <text:p text:style-name="P129">13.3.8. Vyriausybės nustatyta tvarka teikia pedagoginius profesoriaus ir docento vardus einantiems atitinkamas pareigas dėstytojams, taip pat Universiteto garbės vardus;</text:p>
      <text:p text:style-name="P130">13.3.9. suteikia profesoriaus emerito vardus ir nustato sąlygas dalyvauti Universiteto mokslinėje ir kitoje veikloje;</text:p>
      <text:p text:style-name="P131">13.3.10. kontroliuoja studijų, mokslininkų ir sveikatos priežiūros specialistų rengimo kokybę;</text:p>
      <text:p text:style-name="P132">13.3.11. svarsto ir tvirtina studijų planus ir programas, mokslinių tyrimų ir jų plėtros programas, taip pat, atsižvelgdamas į Universiteto tarybos siūlymus, aprobuoja Universiteto struktūros pakeitimus, reikalingus toms programoms įgyvendinti;</text:p>
      <text:p text:style-name="P133">13.3.12. svarsto ir aprobuoja sveikatos priežiūros plėtros programas;</text:p>
      <text:p text:style-name="P134">13.3.13. teikia siūlymus Vyriausybei dėl lėšų paskirstymo mokslo sričių, kurias plėtoja Universitetas, konsultacinei ir informacinei veiklai;</text:p>
      <text:p text:style-name="P135">13.3.14. svarsto Universiteto plėtros perspektyvinio plano projektą ir, gavęs Universiteto tarybos išvadą, jį tvirtina bei teikia Ministerijai kartu su Universiteto tarybos išvada;</text:p>
      <text:p text:style-name="P136">13.3.15. svarsto sutarties su Ministerija projektą ir, gavęs Universiteto tarybos išvadą, teikia jį Ministerijai kartu su Universiteto tarybos išvada;</text:p>
      <text:p text:style-name="P137">13.3.16. svarsto metines rektoriaus ataskaitas, metines pajamų ir išlaidų sąmatas bei jų įvykdymo ataskaitas ir, gavęs Universiteto tarybos išvadą, jas tvirtina;</text:p>
      <text:p text:style-name="P138">13.3.17. svarsto ir tvirtina pagrindinių Universiteto padalinių vadovų metines ataskaitas, metines pajamų ir išlaidų sąmatas bei jų įvykdymo ataskaitas;</text:p>
      <text:p text:style-name="P139">13.3.18. tvirtina Universiteto vidaus tvarkos taisykles, padalinių įstatus bei akademinių reikalų tvarkymą reglamentuojančius dokumentus;</text:p>
      <text:p text:style-name="P140">13.3.19. šaukia Universiteto akademinės bendruomenės susirinkimus svarbiems Universiteto veiklos klausimams aptarti;<text:s/></text:p>
      <text:p text:style-name="P141">13.3.20. suderinęs su Ministerija, nustato kasmet priimamų studentų ir klausytojų skaičių bei jų priėmimo sąlygas;</text:p>
      <text:p text:style-name="P142">13.3.21. atsižvelgdamas į valstybės reikmes, nustato studijų formas ir tvarką;</text:p>
      <text:p text:style-name="P143">13.3.22. 2/3 visų narių balsų priima sprendimą teikti prašymą Vyriausybei dėl Universiteto padalinių juridinio asmens statuso;</text:p>
      <text:p text:style-name="P144">13.3.23. steigia ir tvirtina mokslo, studijų ir kitus Universiteto fondus, nustato jų sudarymo ir naudojimo tvarką;</text:p>
      <text:p text:style-name="P145">13.3.24. sudaro Senato nuolatines studijų, mokslo, teisės ir etikos bei kitas komisijas, taip pat laikinas komisijas, išklauso ir tvirtina jų ataskaitas;</text:p>
      <text:p text:style-name="P146">13.3.25. sprendžia kitus svarbius mokslo, studijų ir sveikatos priežiūros organizavimo klausimus.</text:p>
      <text:p text:style-name="P147">13.4. Senatas Universiteto laikraštyje apie savo sprendimus informuoja akademinę bendruomenę ir kartą per metus jai atsiskaito už savo veiklą bendrame Senato ir akademinės bendruomenės posėdyje.</text:p>
      <text:p text:style-name="P148">14. Universiteto taryba</text:p>
      <text:p text:style-name="P149">14.1. Universiteto taryba yra Universiteto visuomeninės priežiūros ir globos institucija.</text:p>
      <text:p text:style-name="P150">14.2. Universiteto taryba (toliau – taryba):</text:p>
      <text:p text:style-name="P151">14.2.1. rengia išvadas dėl Universiteto plėtros perspektyvinio plano bei Universiteto sutarties su Ministerija projektų;</text:p>
      <text:p text:style-name="P152">14.2.2. teikia siūlymus dėl studijų, mokslinių tyrimų ir jų plėtros programų, taip pat dėl<text:s/><text:span text:style-name="T153">u</text:span>niversiteto struktūros pakeitimų, reikalingų toms programoms įgyvendinti;</text:p>
      <text:p text:style-name="P154">14.2.3. rūpinasi paramos teikimu Universitetui;</text:p>
      <text:p text:style-name="P155">14.2.4. prieš 2 mėnesius iki kadencijos pabaigos, taip pat įstatymų numatytais atvejais nutrūkus įgaliojimams nepasibaigus kadencijai skelbia Senato, rektoriaus rinkimus;</text:p>
      <text:p text:style-name="P156">14.2.5. svarsto ir parengia išvadas dėl metinių rektoriaus ataskaitų, metinių pajamų ir išlaidų sąmatų bei jų įvykdymo ataskaitų;</text:p>
      <text:p text:style-name="P157">14.2.6. vertina, kaip Universitetas vykdo savo uždavinius ir kaip prisideda prie valstybės sveikatos priežiūros, socialinės ir kultūros plėtros;</text:p>
      <text:p text:style-name="P158">14.2.7. vertina, kaip naudojamas Universiteto turtas, jam skirtos valstybės ir kitos gautos lėšos; gali siūlyti Ministerijai inicijuoti Universiteto ūkinės ir finansinės veiklos auditą;</text:p>
      <text:p text:style-name="P159">14.2.8. viešai skelbia visuomenei Universiteto veiklos vertinimo rezultatus;</text:p>
      <text:p text:style-name="P160">14.2.9. tvirtina savo darbo reglamentą.</text:p>
      <text:p text:style-name="P161">14.3. Taryba turi teisę gauti iš Universiteto, Švietimo ir mokslo bei Sveikatos apsaugos ministerijų informaciją, būtiną funkcijoms vykdyti. Tarybos nariai gali dalyvauti visų Universiteto savivaldos institucijų posėdžiuose. Universitetas suteikia tarybai patalpas ir techniškai ją aptarnauja.</text:p>
      <text:p text:style-name="P162">14.4. Jeigu Senatas nepritaria tarybos išvadoms ir siūlymams, tolesnės procedūros vykdomos Aukštojo mokslo įstatymo nustatyta tvarka.</text:p>
      <text:p text:style-name="P163">14.5. Apie savo veiklą taryba reglamento nustatyta tvarka kasmet informuoja Senatą, akademinę bendruomenę ir visuomenę, teikia ataskaitas švietimo ir mokslo bei sveikatos apsaugos ministrams.</text:p>
      <text:p text:style-name="P164">15. Rektorius, vadovaudamasis įstatymais, Statutu ir vykdydamas Senato valią:</text:p>
      <text:p text:style-name="P165">15.1. vadovauja Universitetui, veikia jo vardu ir jam atstovauja;</text:p>
      <text:p text:style-name="P166">15.2. atsako už tai, kad Universiteto veikla atitiktų įstatymus, Statutą ir kitus teisės aktus;</text:p>
      <text:p text:style-name="P167">15.3. leidžia Universiteto darbuotojams, studentams ir klausytojams privalomus įsakymus, kontroliuoja, kaip jie vykdomi;</text:p>
      <text:p text:style-name="P168">15.4. šaukia rektorato posėdžius ir jiems pirmininkauja;</text:p>
      <text:p text:style-name="P169">15.5. teikia Senatui tvirtinti (atšaukti) prorektorius, fakultetų dekanus, institutų direktorius, Universiteto ir institutų tarybų skiriamus narius, o rektoratui – kitus skiriamus padalinių vadovus;</text:p>
      <text:p text:style-name="P170">15.6. teikia Senatui rinkti katedrų vedėjus ir profilinių klinikų vadovus;</text:p>
      <text:p text:style-name="P171">15.7. priima ir atleidžia darbuotojus, skelbia konkursus pareigoms eiti, skiria asmenis į šias pareigas bei atleidžia iš jų;</text:p>
      <text:p text:style-name="P172">15.8. dekanų teikimu priima ir šalina studentus;</text:p>
      <text:p text:style-name="P173">15.9. skatina darbuotojus ir studentus bei skiria jiems drausmines nuobaudas ir apie tai viešai paskelbia;</text:p>
      <text:p text:style-name="P174">15.10. atsako už Universiteto finansinę veiklą, tinkamą turto valdymą, naudojimą ir disponavimą juo;</text:p>
      <text:p text:style-name="P175">15.11. rūpinasi teikiamo aukštojo išsilavinimo, kvalifikacijų, mokslinių tyrimų ir sveikatos priežiūros lygiu;<text:s/></text:p>
      <text:p text:style-name="P176">15.12. viešai skelbia ir teikia Senatui, tarybai ir Ministerijai metinę Universiteto veiklos ataskaitą, metinę pajamų ir išlaidų sąmatą bei jos įvykdymo ataskaitą;</text:p>
      <text:p text:style-name="P177">15.13. įsakymu įteisina Senato nutarimus; atsisakęs tai daryti, per 10 darbo dienų grąžina nutarimą pakartotinai svarstyti Senatui. Jei Senatas tą patį nutarimą priima dar kartą, jo nutarimą rektorius įteisina įsakymu;</text:p>
      <text:p text:style-name="P178">15.14. registruoja Universiteto studentų atstovybės, darbuotojų ir studentų organizacijų įstatus;</text:p>
      <text:p text:style-name="P179">15.15. vykdo kitas įstatymų ir teisės aktų nustatytas funkcijas;</text:p>
      <text:p text:style-name="P180">15.16. rektorato pritarimu dalį savo funkcijų rektorius gali perduoti prorektoriams. Kai rektoriaus nėra, jį pavaduoja rektoriaus įsakymu paskirtas prorektorius.</text:p>
      <text:p text:style-name="P181">16. Jei visų Senato narių balsų dauguma rektoriaus metinė ataskaita arba metinė pajamų ir išlaidų sąmatos įvykdymo ataskaita nepatvirtinama, rektoriaus įgaliojimai nutrūksta. Jeigu nustatoma, kad rektorius šiurkščiai pažeidė įstatymus ir (ar) Statutą, Senatas savo iniciatyva arba tarybos siūlymu gali rektorių atstatydinti. Iki naujo rektoriaus išrinkimo Senatas paveda rektoriaus pareigas eiti kitam Senato nariui.<text:s/></text:p>
      <text:p text:style-name="P182">17. Rektoratas – rektoriaus vadovaujama kolegiali savivaldos institucija. Rektoratas, atsižvelgdamas į tarybos išvadas, vertinimus ir siūlymus bei vykdydamas Senato priimtus nutarimus:</text:p>
      <text:p text:style-name="P183">17.1. svarsto studijų, mokslo, sveikatos priežiūros, ūkio organizavimo ir kitus klausimus;</text:p>
      <text:p text:style-name="P184">17.2. koordinuoja ir kontroliuoja Universiteto padalinių veiklą;</text:p>
      <text:p text:style-name="P185">17.3. koordinuoja Universiteto ryšius su studijų, mokslo, sveikatos priežiūros bei kitomis institucijomis;</text:p>
      <text:p text:style-name="P186">17.4. sudaro Universiteto sąmatos projektą;</text:p>
      <text:p text:style-name="P187">17.5. tvirtina rektoriaus skiriamus padalinių vadovus;</text:p>
      <text:p text:style-name="P188">17.6. organizuoja studentų ir klausytojų priėmimą;</text:p>
      <text:p text:style-name="P189">17.7. nustato mokėjimo už studijas tvarką;</text:p>
      <text:p text:style-name="P190">17.8. nustato Universiteto specialiųjų ir vardinių stipendijų skaičių, dydį bei skyrimo tvarką.<text:s/></text:p>
      <text:p text:style-name="P191">18. Studentų atstovybė</text:p>
      <text:p text:style-name="P192">18.1. Universiteto studentų interesams atstovauja studentų atstovybė. Studentų atstovybė veikia pagal Universiteto studentų konferencijos patvirtintus Studentų atstovybės įstatus, kuriuos registruoja rektorius.</text:p>
      <text:p text:style-name="P193">18.2. Pagrindiniai studentų atstovybės veiklos principai yra šie:</text:p>
      <text:p text:style-name="P194">18.2.1. Universiteto studentų teisių gynimas bei atstovavimas jų interesams;</text:p>
      <text:p text:style-name="P195">18.2.2. humanistinės ir visapusiškos asmenybės ugdymas, demokratinės, teisinės, pilietinės visuomenės kūrimas;</text:p>
      <text:p text:style-name="P196">18.2.3. aktyvus dalyvavimas studijų procese, jo vertinimas ir tobulinimas;</text:p>
      <text:p text:style-name="P197">18.2.4. dalyvavimas Universiteto, Lietuvos ir tarptautinėje mokslinėje, profesinėje bei kultūros veikloje.</text:p>
      <text:p text:style-name="P198">18.3. Studentų atstovybė:</text:p>
      <text:p text:style-name="P199">18.3.1. atstovauja Universiteto studentams bei studentų organizacijoms;</text:p>
      <text:p text:style-name="P200">18.3.2. deleguoja atstovus į Senatą, tarybą, fakultetų tarybas, rektoratą ir studentų ginčų nagrinėjimo komisiją;</text:p>
      <text:p text:style-name="P201">18.3.3. palaiko ryšius ir bendradarbiauja su Lietuvos aukštųjų mokyklų ir užsienio valstybių studentais bei organizacijomis;</text:p>
      <text:p text:style-name="P202">18.3.4. teikia rekomendacijas ir pasiūlymus dėl teisės aktų, reglamentuojančių studentų ir jų organizacijų teisinę padėtį, tobulinimo Universiteto bei valstybės ir savivaldybių<text:span text:style-name="T203"><text:s/></text:span>institucijoms, dalyvauja rengiant ir svarstant dokumentus, susijusius su studentų teisėmis, pareigomis bei interesais;</text:p>
      <text:p text:style-name="P204">18.3.5. dalyvauja vertinant Universiteto studijų kokybę ir teikia pasiūlymus studijoms tobulinti;</text:p>
      <text:p text:style-name="P205">18.3.6. dalyvauja skirstant studentams stipendijas ir paskolas pagal Senato patvirtintus nuostatus;</text:p>
      <text:p text:style-name="P206">18.3.7. pagal Senato patvirtintą studentų mainų ir profesinių praktikų reglamentą organizuoja studentų atrankas konkurso tvarka studentų profesinėms praktikoms bei mainų programoms;</text:p>
      <text:p text:style-name="P207">18.3.8. organizuoja konferencijas ir seminarus;</text:p>
      <text:p text:style-name="P208">18.3.9. vykdo kitas funkcijas, numatytas Studentų atstovybės įstatuose ir neprieštaraujančias įstatymams bei Statutui.</text:p>
      <text:p text:style-name="P209">18.4. Studentų atstovybė turi teisę gauti informaciją ir paaiškinimus iš Universiteto savivaldos institucijų ir jo padalinių visais studijų klausimais.</text:p>
      <text:p text:style-name="P210">18.5. Studentų atstovybė turi teisę pareikšti savo nuomonę visais studentams rūpimais klausimais ir raštišku kreipimusi į atitinkamą Universiteto savivaldos institucijos vadovą pareikalauti dar kartą svarstyti šios institucijos priimtus sprendimus.</text:p>
      <text:p text:style-name="P211">18.6. Universitetas remia studentų atstovybę, skiria patalpas ir lėšas jos veiklai finansuoti.</text:p>
      <text:p text:style-name="P212"/>
      <text:p text:style-name="P213"><text:span text:style-name="T214">PAGRINDINIAI UNIVERSITETO PADALINIAI IR JŲ VALDYMAS</text:span></text:p>
      <text:p text:style-name="P215"/>
      <text:p text:style-name="P216">19. Fakultetas yra Universiteto padalinys, kurio pagrindinė paskirtis – studijų ir mokslinių tyrimų organizavimas.</text:p>
      <text:p text:style-name="P217">19.1. Fakulteto taryba yra fakulteto savivaldos institucija. Jos sudarymo tvarką ir veiklą nustato Senato patvirtintas reglamentas.</text:p>
      <text:p text:style-name="P218">19.2. Fakulteto tarybos kompetencija:</text:p>
      <text:p text:style-name="P219">19.2.1. renka (teikia atšaukti) fakulteto dekaną;</text:p>
      <text:p text:style-name="P220">19.2.2. nustato prodekanų funkcijas;</text:p>
      <text:p text:style-name="P221">19.2.3. tvirtina (atšaukia) dekano siūlomus prodekanus;</text:p>
      <text:p text:style-name="P222">19.2.4. teikia Senatui pasiūlymus dėl Universiteto garbės vardų suteikimo;</text:p>
      <text:p text:style-name="P223">19.2.5. atsižvelgdama į klinikos vadovo (katedros vedėjo) teikimą, renka klinikos (katedros) mokslinės laboratorijos vedėją;</text:p>
      <text:p text:style-name="P224">19.2.6. svarsto kandidatūras profilinės klinikos vadovo, katedros vedėjo pareigoms eiti ir išvadas teikia Senatui;</text:p>
      <text:p text:style-name="P225">19.2.7. viešo konkurso būdu renka fakulteto dėstytojus ir mokslo darbuotojus;</text:p>
      <text:p text:style-name="P226">19.2.8. teikia Senatui siūlymus dėl fakulteto pertvarkymo;</text:p>
      <text:p text:style-name="P227">19.2.9. rengia ir teikia Senatui tvirtinti studijų planus ir programas;</text:p>
      <text:p text:style-name="P228">19.2.10. vertina fakulteto mokslinių tyrimų rezultatus, atsižvelgdama į ekspertų išvadas;</text:p>
      <text:p text:style-name="P229">19.2.11. svarsto fakulteto sąmatą.</text:p>
      <text:p text:style-name="P230">19.3. Dekanas, vykdydamas fakulteto tarybos valią:</text:p>
      <text:p text:style-name="P231">19.3.1. atstovauja fakultetui;</text:p>
      <text:p text:style-name="P232">19.3.2. priima fakulteto darbuotojams, studentams ir klausytojams privalomus sprendimus;</text:p>
      <text:p text:style-name="P233">19.3.3. teikia rektoriui pasiūlymus dėl studentų ir klausytojų priėmimo į Universitetą, jų pašalinimo;</text:p>
      <text:p text:style-name="P234">19.3.4. teikia rektoriui pasiūlymus dėl fakulteto darbuotojų priėmimo, atleidimo iš darbo, darbuotojų ir studentų skatinimo bei nuobaudų skyrimo, akademinių įsiskolinimų likvidavimo;</text:p>
      <text:p text:style-name="P235">19.3.5. organizuoja fakulteto mokslinę, ūkinę ir kitą veiklą;</text:p>
      <text:p text:style-name="P236">19.3.6. kasmet atsiskaito fakulteto tarybai už fakulteto veiklą.</text:p>
      <text:p text:style-name="P237">20. Universiteto mokslo institutas (toliau – Institutas) – Universiteto padalinys, turintis juridinio asmens teises. Jis turi savarankišką balansą ir sąskaitas bankuose. Instituto steigėjas yra Universitetas. Pagrindinė Instituto paskirtis – moksliniai tyrimai. Instituto vykdomiems tyrimams finansuoti skiriamos valstybės biudžeto lėšos kaip ir valstybiniams mokslo institutams.</text:p>
      <text:p text:style-name="P238">20.1. Instituto mokslininkai dalyvauja Senato patvirtintose studijų programose.<text:s/></text:p>
      <text:p text:style-name="P239">20.2. Institutas rengia perspektyvinį 5 metų veiklos planą, kuris, Senatui ir Universiteto tarybai pritarus, įtraukiamas į Universiteto plėtros perspektyvinį planą.</text:p>
      <text:p text:style-name="P240">20.3. Instituto įstatus, parengtus vadovaujantis Vyriausybės patvirtintais valstybinės mokslo įstaigos įstatais, rengia ir priima Instituto taryba. Įstatus tvirtina Senatas. Patvirtinti įstatai bei jų pakeitimai registruojami Vyriausybės nustatyta tvarka.</text:p>
      <text:p text:style-name="P241">20.4. Institutui vadovauja direktorius. Instituto direktorius:</text:p>
      <text:p text:style-name="P242">20.4.1. vadovauja Institutui, veikia jo vardu ir jam atstovauja;</text:p>
      <text:p text:style-name="P243">20.4.2. atsako už tai, kad<text:s/><text:span text:style-name="T244">i</text:span>nstituto veikla atitiktų įstatymus, Statutą ir kitus teisės aktus;</text:p>
      <text:p text:style-name="P245">20.4.3. leidžia Instituto darbuotojams privalomus įsakymus, kontroliuoja, kaip jie vykdomi;</text:p>
      <text:p text:style-name="P246">20.4.4. priima ir atleidžia darbuotojus, skelbia konkursus pareigoms eiti, skiria asmenis į šias pareigas bei atleidžia iš jų;</text:p>
      <text:p text:style-name="P247">20.4.5. atsako už Instituto finansinę veiklą, tinkamą turto valdymą, naudojimą ir disponavimą juo;</text:p>
      <text:p text:style-name="P248">20.4.6. teikia Senatui metinę Instituto veiklos ataskaitą, metinę pajamų ir išlaidų sąmatą bei jos įvykdymo ataskaitą;</text:p>
      <text:p text:style-name="P249">20.4.7. kasmet atsiskaito Instituto tarybai už Instituto veiklą;<text:s/></text:p>
      <text:p text:style-name="P250">20.4.8. vykdo kitas įstatymų ir teisės aktų nustatytas funkcijas.</text:p>
      <text:p text:style-name="P251">21. Universiteto ligoninė – tai Universiteto padalinys, turintis juridinio asmens teises. Ligoninė yra Lietuvos nacionalinės sveikatos sistemos valstybės viešoji asmens ir visuomenės sveikatos priežiūros ne pelno įstaiga, teikianti pirminę, antrinę ir tretinę asmens sveikatos priežiūrą.</text:p>
      <text:p text:style-name="P252">Oficialus Universiteto ligoninės pavadinimas – Kauno medicinos universiteto klinikos.</text:p>
      <text:p text:style-name="P253">Ligoninės steigėjai – Universitetas ir Sveikatos apsaugos ministerija.</text:p>
      <text:p text:style-name="P254">21.1. Universiteto ligoninės pagrindinė veikla yra medicinos praktika. Universiteto ligoninės pagrindinis veiklos tikslas – gerinti Lietuvos gyventojų sveikatą, siekiant sumažinti jų sergamumą ir mirtingumą, organizuojant ir teikiant specializuotą bei kvalifikuotą pirminę, antrinę ir tretinę asmens sveikatos priežiūrą.</text:p>
      <text:p text:style-name="P255">21.2. Universiteto ligoninė suteikia klinikinę bazę visų pakopų nuosekliosioms bei tęstinėms studijoms, moksliniams tyrimams atlikti ir Universiteto darbuotojų klinikinei kvalifikacijai kelti. Fakultetų, institutų ir ligoninės darbuotojų vykdomiems biomedicininiams tyrimams ligoninė sudaro sąlygas įstatymų ir ligoninės nustatyta tvarka.</text:p>
      <text:p text:style-name="P256">21.3. Universiteto ligoninė atlieka stacionarinę ir ambulatorinę asmens sveikatos priežiūrą, teikia prevencines, reabilitacinės medicinos pagalbos, slaugos, reabilitacijos, sveikatos mokymo, asmens sveikatos ekspertizės ir visuomenės sveikatos priežiūros paslaugas bei užsiima kita įstatymų leidžiama veikla.</text:p>
      <text:p text:style-name="P257">21.4. Universiteto ligoninės veiklą reglamentuoja Sveikatos priežiūros įstaigų įstatymas ir kiti įstatymai, šis statutas, Senato aprobuoti ir rektoriaus bei sveikatos apsaugos ministro įsakymų nustatyta tvarka patvirtinti Kauno medicinos universiteto klinikų įstatai bei kiti teisės aktai.<text:s/></text:p>
      <text:p text:style-name="P258">21.5. Universiteto ligoninei vadovauja administracijos vadovas – generalinis direktorius. Jis pagal pareigas yra Universiteto prorektorius klinikos reikalams. Kolegialūs patariamieji ligoninės valdymo organai yra stebėtojų taryba, gydymo taryba ir slaugos taryba.</text:p>
      <text:p text:style-name="P259">21.6. Generalinis direktorius:</text:p>
      <text:p text:style-name="P260">21.6.1. vadovauja ligoninei, veikia jos vardu ir jai atstovauja;</text:p>
      <text:p text:style-name="P261">21.6.2. atsako už tai, kad ligoninės veikla atitiktų įstatymus, Statutą ir kitus teisės aktus;</text:p>
      <text:p text:style-name="P262">21.6.3. leidžia įsakymus, kontroliuoja jų vykdymą;</text:p>
      <text:p text:style-name="P263">21.6.4. šaukia administracijos posėdžius ir jiems pirmininkauja;</text:p>
      <text:p text:style-name="P264">21.6.5. priima ir atleidžia darbuotojus, skelbia konkursus pareigoms eiti, skiria asmenis į šias pareigas bei atleidžia iš jų;</text:p>
      <text:p text:style-name="P265">21.6.6. atsako už finansinę ligoninės veiklą, tinkamą turto valdymą, naudojimą ir disponavimą juo;</text:p>
      <text:p text:style-name="P266">21.6.7. teikia Senatui metinę ligoninės veiklos ataskaitą, metinę pajamų ir išlaidų sąmatą bei jos įvykdymo ataskaitą;</text:p>
      <text:p text:style-name="P267">21.6.8. kasmet atsiskaito stebėtojų tarybai už ligoninės veiklą, pateikdamas metinę veiklos ataskaitą;</text:p>
      <text:p text:style-name="P268">21.6.9. vykdo kitas įstatymų ir kitų teisės aktų nustatytas funkcijas.</text:p>
      <text:p text:style-name="P269"/>
      <text:p text:style-name="P270"><text:span text:style-name="T271">UNIVERSITETO DARBUOTOJAI</text:span></text:p>
      <text:p text:style-name="P272"/>
      <text:p text:style-name="P273">22. Universiteto darbuotojai yra šie: dėstytojai, mokslo, administracijos ir ūkio darbuotojai, sveikatos priežiūros specialistai ir kiti. Universiteto dėstytojai ir mokslo darbuotojai yra statutiniai valstybės tarnautojai, kurių darbo sąlygas ir socialines garantijas nustato įstatymai, Statutas ir kiti teisės aktai.</text:p>
      <text:p text:style-name="P274">23. Dėstytojai ir mokslo darbuotojai gali dirbti mokslo ir studijų institucijose iš viso ne didesniu kaip 1,5 etato krūviu.</text:p>
      <text:p text:style-name="P275">24. Universiteto dėstytojų pareigybės yra šios: profesorius, docentas, lektorius ir asistentas.</text:p>
      <text:p text:style-name="P276"><text:span text:style-name="T277">25</text:span><text:span text:style-name="T278">. d</text:span>ėstytojai, turintys mokslo laipsnį, be pedagoginio darbo, turi dalyvauti moksliniuose tyrimuose ir (ar) taikomojoje mokslinėje bei metodinėje veikloje. Senato nustatyta tvarka klinikinius dalykus dėsto atitinkamą kompetenciją turintys specialistai.</text:p>
      <text:p text:style-name="P279">26. Universiteto mokslo darbuotojai yra mokslininkai, einantys vyriausiojo mokslo darbuotojo, vyresniojo mokslo darbuotojo, mokslo darbuotojo pareigas, bei asmenys, turintys aukštąjį išsilavinimą, einantys jaunesniojo mokslo darbuotojo pareigas.<text:s/></text:p>
      <text:p text:style-name="P280">27. Universiteto sveikatos priežiūros specialistų pareigybės yra šios: klinikos vadovas, klinikos skyriaus vadovas, skyriaus vedėjas, gydytojas, gydytojas asistentas ir kitos pareigybės, numatytos teisės aktuose.</text:p>
      <text:p text:style-name="P281">28. Universitetas turi administraciją, būtiną jo padalinių administracinėms funkcijoms vykdyti, taip pat kitų tarnautojų, reikalingų akademinės bei ūkinės veiklos uždaviniams įgyvendinti. Administraciją sudaro Universiteto ir jo pagrindinių padalinių vadovai bei jų pavaduotojai.</text:p>
      <text:p text:style-name="P282">29. Universiteto darbuotojų ir administracijos ginčams spręsti rektoriaus įsakymu sudaroma komisija kiekvienam konkrečiam ginčui iš vienodo skaičiaus administracijos ir darbuotojų atstovų.</text:p>
      <text:p text:style-name="P283">Komisija turi būti sudaryta ir ginčas komisijoje išnagrinėtas per 10 darbo dienų nuo darbuotojo prašymo gavimo dienos.</text:p>
      <text:p text:style-name="P284">Komisija dirba pagal Senato patvirtintą reglamentą.</text:p>
      <text:p text:style-name="P285">30. Universiteto dėstytojų, mokslo darbuotojų ir sveikatos priežiūros specialistų bei kitų darbuotojų priėmimo į darbą bei atleidimo iš jo tvarką, darbuotojų ir darbdavio santykius nustato įstatymai, Senato patvirtinti konkurso ir atestacijos nuostatai, pareigybės bei vidaus tvarkos taisyklės.</text:p>
      <text:p text:style-name="P286"/>
      <text:p text:style-name="P287"><text:span text:style-name="T288">STUDIJOS</text:span></text:p>
      <text:p text:style-name="P289"/>
      <text:p text:style-name="P290">31. Universitete vykdomos visų pakopų studijos: pagrindinės, magistrantūros, specialiosios profesinės, rezidentūros ir doktorantūros. Studijų procesą nustato studijų reglamentas.</text:p>
      <text:p text:style-name="P291">32. Universiteto studijų programų struktūra ir mastas:</text:p>
      <text:p text:style-name="P292">32.1. medicinos krypties – 6 metų vientisosios studijos;</text:p>
      <text:p text:style-name="P293">32.2. farmacijos krypties – 5 metų vientisosios studijos;</text:p>
      <text:p text:style-name="P294">32.3. stomatologijos krypties – 5 metų vientisosios studijos;</text:p>
      <text:p text:style-name="P295">32.4. slaugos krypties pirmosios pakopos – 4 metų studijos (bakalauro laipsnis), antrosios pakopos – 2 metų studijos (magistro laipsnis);</text:p>
      <text:p text:style-name="P296">32.5. visuomenės sveikatos krypties pirmosios pakopos – 4 metų studijos (bakalauro laipsnis), antrosios pakopos – 2 metų studijos (magistro laipsnis);</text:p>
      <text:p text:style-name="P297">32.6. studijų programoje ne mažiau kaip 30 kreditų sudaro bendrojo humanitarinio ir socialinio lavinimo dalykų blokas;</text:p>
      <text:p text:style-name="P298">32.7. ne mažiau kaip ketvirtadalis studijų programos skiriama pasirenkamiesiems dalykams;</text:p>
      <text:p text:style-name="P299">32.8. baigus medicinos, farmacijos ar stomatologijos krypties vientisąsias studijas, suteikiamas magistro kvalifikacinis laipsnis;</text:p>
      <text:p text:style-name="P300">32.9. rezidentūros studijos yra šios: bendrosios gydytojo praktikos, specialybių ir subspecialybių;</text:p>
      <text:p text:style-name="P301">32.10. Universitetas organizuoja tęstines studijas specialistams perkvalifikuoti, jų kvalifikacijai kelti, profesiniams įgūdžiams tobulinti. Šios studijos vykdomos pagal nuosekliųjų arba nenuosekliųjų studijų programas Universiteto nustatytomis sąlygomis.</text:p>
      <text:p text:style-name="P302">33. Priėmimo į pagrindines studijas sąlygos skelbiamos ne vėliau kaip prieš 2 metus iki priėmimo pradžios. Studentai į valstybės finansuojamas aukštosios mokyklos vietas pagal studijų kryptis, pakopas ir formas priimami konkurso tvarka.</text:p>
      <text:p text:style-name="P303">34. Universitetas konkurso tvarka atrenka stojančiuosius į magistrantūros, specialiųjų profesinių studijų, rezidentūros, doktorantūros studijas.</text:p>
      <text:p text:style-name="P304">35. Valstybės finansuojamos ir studijuojančiųjų savo lėšomis studijos Universitete organizuojamos Vyriausybės nustatyta tvarka.</text:p>
      <text:p text:style-name="P305">36. Universiteto studentai yra asmenys, studijuojantys pagal nuosekliųjų studijų programas. Asmenys, studijuojantys pagal nenuosekliųjų studijų programas, yra klausytojai. Klausytojų studijų sąlygos, teisės ir pareigos nustatomos jų sutartyse su Universitetu.</text:p>
      <text:p text:style-name="P306">37.1. Studentai turi teisę:</text:p>
      <text:p text:style-name="P307">37.1.1. studijų metu naudotis auditorijomis, bibliotekomis, laboratorijomis, kita studijų įranga bei priemonėmis;</text:p>
      <text:p text:style-name="P308">37.1.2. pasirinkti studijų programą, nustatyta tvarka studijuoti pagal individualias studijų programas;</text:p>
      <text:p text:style-name="P309">37.1.3. vertinti studijų programos ir jos įgyvendinimo kokybę bei kreiptis į fakulteto (prireikus ir į Universiteto) administraciją dėl žinių įvertinimo;</text:p>
      <text:p text:style-name="P310">37.1.4. nutraukti ir atnaujinti studijas studijų reglamento nustatyta tvarka;</text:p>
      <text:p text:style-name="P311">37.1.5. gauti su studijomis susijusią informaciją;</text:p>
      <text:p text:style-name="P312">37.1.6. laisvai reikšti savo mintis ir pažiūras;</text:p>
      <text:p text:style-name="P313">37.1.7. dalyvauti Universiteto savivaldoje;</text:p>
      <text:p text:style-name="P314">37.1.8. rinkti studentų atstovybę ir būti išrinkti į ją;</text:p>
      <text:p text:style-name="P315">37.1.9. laisvai burtis į klubus, draugijas, studentų visuomenines organizacijas;</text:p>
      <text:p text:style-name="P316">37.1.10. kreiptis į ginčų nagrinėjimo komisiją dėl savo teisių ir teisėtų interesų pažeidimo;</text:p>
      <text:p text:style-name="P317">37.1.11. naudotis įstatymų, Statuto bei kitų teisės aktų nustatytomis kitomis teisėmis.</text:p>
      <text:p text:style-name="P318">37.2. Pirmosios ir antrosios pakopų studijų (išskyrus rezidentūrą) studentai turi teisę Vyriausybės nustatyta tvarka gauti stipendijas, paskolas studijoms apmokėti ir pragyvenimo išlaidoms iš dalies padengti.<text:s/></text:p>
      <text:p text:style-name="P319">38. Studentų pareigos:</text:p>
      <text:p text:style-name="P320">38.1. vykdyti studijų programoje numatytas užduotis;</text:p>
      <text:p text:style-name="P321">38.2. laikytis įstatymų, Statuto, kitų teisės aktų, studijų reglamento ir vidaus tvarkos taisyklių;</text:p>
      <text:p text:style-name="P322">38.3. vykdyti Universiteto savivaldos institucijų sprendimus, rektoriaus įsakymus ir fakulteto dekano potvarkius;</text:p>
      <text:p text:style-name="P323">38.4. teisės aktų nustatytais atvejais ir tvarka grąžinti suteiktas paskolas.</text:p>
      <text:p text:style-name="P324">39. Studentų raštiškus pareiškimus ar skundus dėl jų teisių ar teisėtų interesų pažeidimų rektoriaus įgalioti asmenys privalo išnagrinėti ir į juos atsakyti raštu per 30 dienų.</text:p>
      <text:p text:style-name="P325">40. Universiteto studentų ir administracijos ginčams spręsti veikia studentų ginčų nagrinėjimo komisija. Studentas turi teisę kreiptis į studentų ginčų nagrinėjimo komisiją, jeigu yra nepatenkintas rektoriaus ar jo įgalioto asmens atsakymu į pareiškimą ar skundą arba atsakymo negavo per 30 dienų.</text:p>
      <text:p text:style-name="P326">41. Už studento pareigų pažeidimus Universitetas gali skirti studentams šias drausmines nuobaudas:</text:p>
      <text:p text:style-name="P327">41.1. pastabą;</text:p>
      <text:p text:style-name="P328">41.2. papeikimą;</text:p>
      <text:p text:style-name="P329">41.3. griežtą papeikimą;</text:p>
      <text:p text:style-name="P330">41.4. pašalinti iš aukštosios mokyklos.</text:p>
      <text:p text:style-name="P331">42.1. Drausminių nuobaudų skyrimo tvarka nustatyta Universiteto studijų reglamente.<text:s/></text:p>
      <text:p text:style-name="P332">42.2. Jei drausminė nuobauda skiriama studentų atstovybės nariui, turi būti gautas šios atstovybės sutikimas, išskyrus<text:tab/>atvejus, kai drausminė nuobauda skiriama už studijų programos reikalavimų nevykdymą. Jeigu nėra studentų atstovybės sutikimo, drausminė nuobauda atstovybės nariui gali būti skirta Senato sprendimu.</text:p>
      <text:p text:style-name="P333">42.3. Studentas gali būti pašalintas iš Universiteto, jeigu:</text:p>
      <text:p text:style-name="P334">42.3.1. šiurkščiai pažeidė Universiteto statutą bei vidaus tvarką nustatančius aktus;</text:p>
      <text:p text:style-name="P335">42.3.2. šiurkščiai pažeidė etikos reikalavimus.</text:p>
      <text:p text:style-name="P336">42.4. Jei studentas be svarbių priežasčių du semestrus iš eilės per nustatytą studijų laikotarpį neįvykdė semestro studijų programos reikalavimų, Universitetas jį išbraukia iš valstybės finansuojamose vietose studijuojančių studentų sąrašų.</text:p>
      <text:p text:style-name="P337"/>
      <text:p text:style-name="P338"><text:span text:style-name="T339">MOKSLINĖ VEIKLA</text:span></text:p>
      <text:p text:style-name="P340"/>
      <text:p text:style-name="P341">43.1. Universitete atliekamų mokslinių tyrimų kryptis ir mastą, tematiką bei terminus tvirtina Senatas.<text:s/></text:p>
      <text:p text:style-name="P342">43.2. Universiteto mokslinė veikla plėtojama katedrose, klinikose, laboratorijose, kituose moksliniuose padaliniuose. Universiteto mokslo institutuose vykdomi ilgalaikiai, tarptautinio lygio atskirų mokslo krypčių ar šakų fundamentiniai ir taikomieji tyrimai.</text:p>
      <text:p text:style-name="P343">43.3. Universitetas ir jo padaliniai turi teisę atlikti mokslinius tyrimus ir verstis taikomąja moksline veikla pagal sutartis su Lietuvos ir užsienio fiziniais ir juridiniais asmenimis, taip pat dalyvauti tarptautinėse ir užsienio šalių tyrimų programose.</text:p>
      <text:p text:style-name="P344">43.4. Universiteto mokslinę veiklą reglamentuoja Senato patvirtintas mokslo reglamentas.<text:s/></text:p>
      <text:p text:style-name="P345"/>
      <text:p text:style-name="P346"><text:span text:style-name="T347">KLINIKINĖ VEIKLA</text:span></text:p>
      <text:p text:style-name="P348"/>
      <text:p text:style-name="P349">44.1. Universiteto klinikinę bazę sudaro Universiteto ligoninė, klinikinės ligoninės bei kitos sveikatos priežiūros įstaigos, su kuriomis Universitetas sudaro Senato patvirtintas dvišales sutartis studijoms ir moksliniams tyrimams šiose įstaigose vykdyti.</text:p>
      <text:p text:style-name="P350">44.2. Universiteto ir klinikinių bazių bei jų darbuotojų, studentų, rezidentų bei klausytojų santykius nustato įstatymai, Statutas, kiti teisės aktai, Universiteto ligoninės, klinikinės ligoninės bei profilinės klinikos nuostatai, taip pat Universiteto ir sveikatos priežiūros įstaigų bendradarbiavimo sutartys.</text:p>
      <text:p text:style-name="P351">44.3. Universiteto ligoninė už klinikinį darbą bei gyventojų sveikatos priežiūrą atsiskaito Senatui ir Sveikatos apsaugos ministerijai.</text:p>
      <text:p text:style-name="P352"/>
      <text:p text:style-name="P353"><text:span text:style-name="T354">UNIVERSITETO TURTAS IR LĖŠOS</text:span></text:p>
      <text:p text:style-name="P355"/>
      <text:p text:style-name="P356">45. Valstybinė žemė Universitetui suteikiama naudoti neterminuotai įstatymų nustatyta tvarka. Keisti Universiteto teritorijos ribas ar pastatų priklausomybę gali tik Vyriausybė, gavusi Senato sutikimą. Jei Senatas nesutinka, teritorijos ribas ar pastatų priklausomybę gali keisti tik Seimas.</text:p>
      <text:p text:style-name="P357">46. Universiteto turtą sudaro nuosavybės teise turimi pastatai ir kitos materialinės vertybės, nebiudžetiniai finansiniai ištekliai, vertybiniai popieriai, intelektualaus darbo produktai (kiek tai nepažeidžia autoriaus teisių) bei kitas teisėtai įgytas turtas.</text:p>
      <text:p text:style-name="P358">47. Universitetas jam perduotą valstybės ir savivaldybės turtą valdo, naudoja ir disponuoja juo patikėjimo teise. Universiteto teises ir pareigas valdant ir naudojant valstybės turtą bei juo disponuojant nustato įstatymai.</text:p>
      <text:p text:style-name="P359">48. Universiteto teritorijoje valstybės valdžios ir valdymo, savivaldybės institucijos negali atlikti darbų (išskyrus neatidėliotinus avarinius darbus) be rektoriaus arba jo įgalioto asmens leidimo.<text:s/></text:p>
      <text:p text:style-name="P360">49. Universiteto lėšas sudaro:</text:p>
      <text:p text:style-name="P361">49.1. valstybės biudžeto lėšos valstybės finansuojamoms studijoms apmokėti;</text:p>
      <text:p text:style-name="P362">49.2. valstybės biudžeto lėšos, skirtos moksliniams tyrimams bei veiklai, tiesiogiai nesusijusiai su studijų organizavimu ir paslaugų teikimu, finansuoti;</text:p>
      <text:p text:style-name="P363">49.3. lėšos studentų stipendijoms;<text:s/></text:p>
      <text:p text:style-name="P364">49.4. studijuojančiųjų savo lėšomis įmokos;</text:p>
      <text:p text:style-name="P365">49.5. pajamos iš mokslinės ir ūkinės veiklos bei teikiamų paslaugų;</text:p>
      <text:p text:style-name="P366">49.6. kitos teisėtai įgytos lėšos.</text:p>
      <text:p text:style-name="P367">50. Lėšomis, gautomis ne iš valstybės biudžeto, bei kitu turtu Universitetas disponuoja vadovaudamasis Civilinio kodekso normomis Senato nustatyta tvarka. Universiteto gaunamos papildomos lėšos negali būti pagrindas mažinti jam biudžetinį finansavimą.</text:p>
      <text:p text:style-name="P368">51. Universiteto finansinė atskaitomybė:</text:p>
      <text:p text:style-name="P369">51.1. pajamas ir išlaidas Universitetas tvarko įstatymų nustatyta tvarka pagal patvirtintą sąmatą;</text:p>
      <text:p text:style-name="P370">51.2. Universitetas kasmet (ne vėliau kaip kovo mėnesį) viešai skelbia praėjusių metų pajamų ir išlaidų ataskaitą;</text:p>
      <text:p text:style-name="P371">51.3. Universitetas išlaidų apyskaitas pateikia institucijoms, iš kurių gavo finansavimą.</text:p>
      <text:p text:style-name="P372"/>
      <text:p text:style-name="P373"><text:span text:style-name="T374">SAVIVALDOS ĮGYVENDINIMAS</text:span></text:p>
      <text:p text:style-name="P375"/>
      <text:p text:style-name="P376">52. Senatas sudaromas iš 45 mokslininkų ir studentų. Profesoriaus pareigas einantys dėstytojai sudaro ne mažiau kaip 50 %, studentai – ne mažiau kaip 10% Senato narių.</text:p>
      <text:soft-page-break/>
      <text:p text:style-name="P377">Rektorius ir prorektoriai yra Senato nariai pagal pareigas. Studentų atstovus į Senatą deleguoja studentų atstovybė. Kitus Senato narius pagal paritetą sudaro darbuotojai, kurių pagrindinė veikla yra pedagoginė, darbuotojai, kurių pagrindinė veikla yra mokslinė, ir darbuotojai, kurių pagrindinė veikla yra klinikinė. Juos renka mokslo laipsnius ar pedagoginius mokslo vardus turintys Universiteto darbuotojai atitinkamos pagrindinės veiklos darbuotojų susirinkimuose.<text:s/></text:p>
      <text:p text:style-name="P378">Profesoriaus pareigas einančių dėstytojų kvotas skirtingos pagrindinės veiklos Senato narių grupėse nustato Senatas prieš skelbdamas naujus rinkimus.<text:s/></text:p>
      <text:p text:style-name="P379">53. Universiteto taryba sudaroma iš 15 narių: 3 Universiteto darbuotojai (po vieną fakultetų, institutų ir Universiteto ligoninės atstovą), 1 studentų atstovybės deleguotas atstovas, 5 nariai (ne Universiteto darbuotojai) atstovauja mokslo, kultūros ir vietos savivaldos ar valstybės institucijoms ir juos skiria ministras, 5 nariai – mokslo, studijų ir medicinos praktikos atstovai, kuriuos bendru sutarimu skiria rektorius ir ministras. Rektorius yra tarybos narys pagal pareigas. Ministras įsakymu skelbia tarybos sudėtį ir, atsižvelgdamas į rektoriaus siūlymą, skiria jos pirmininką. Tarybos pirmininku negali būti Universitete dirbantis asmuo. Tarybos nariais negali būti Seimo ir Vyriausybės nariai, politinio (asmeninio) pasitikėjimo valstybės tarnautojai.</text:p>
      <text:p text:style-name="P380">Jeigu tarybos narys netinkamai atlieka tarybos reglamente nustatytas pareigas, tarybos pirmininkas turi teisę kreiptis į ministrą, Senatą ar rektorių su prašymu atšaukti paskirtą (išrinktą) tarybos narį. Rektorius, gavęs Senato pritarimą, turi teisę pateikti ministrui prašymą pakeisti tarybos pirmininką.</text:p>
      <text:p text:style-name="P381">54. Rektorių renka (atšaukia) Senatas. Konkurse rektoriaus pareigoms eiti gali dalyvauti tik mokslininkai, turintys profesoriaus vardą.</text:p>
      <text:p text:style-name="P382">55. Rektoratą sudaro rektorius, prorektoriai, dekanai, institutų direktoriai, ekonomikos ir finansų tarnybos vadovas, studentų atstovybės delegatas ir rektorato sekretorius.</text:p>
      <text:p text:style-name="P383">56. Studentų atstovybę sudaro Universiteto studentų konferencijos išrinkti studentai. Studentų atstovybės struktūra nustatyta Studentų atstovybės įstatuose. Kandidatai į atstovybę renkami paprasta balsų dauguma, studentų atstovybės rinkimų reglamente nustatyta tvarka. Studentų atstovybės įstatus ir rinkimų reglamentą tvirtina Universiteto studentų konferencija.</text:p>
      <text:p text:style-name="P384">57. Universiteto studentų ginčų nagrinėjimo komisiją sudaro 6 nariai: 3 deleguoti rektoriaus ir 3 studentų atstovybės. Raštiški pareiškimai nagrinėjami komisijos posėdžiuose per 10 darbo dienų nuo jų gavimo dienos, dalyvaujant ne mažiau kaip 2/3 komisijos narių. Sprendimai priimami paprasta balsų dauguma. Pareiškėjas ir (ar) atsakovas pačių sutikimu išklausomi komisijos posėdyje. Komisijos narių pageidavimu į posėdį gali būti kviečiami ir kiti su ginču susiję asmenys. Komisijos sprendimas įrašomas į posėdžio protokolą, jo nuorašai per 3 darbo dienas įteikiami pareiškėjui ir rektoriui. Komisijos sprendimą, jei jis įstatymų nustatyta tvarka neapskųstas, rektorius ar jo įgaliotas asmuo turi įvykdyti per 10 darbo dienų nuo sprendimo priėmimo dienos, jei jame nenurodytas kitas terminas. Kitus studentų ginčų nagrinėjimo komisijos veiklos klausimus apibrėžia komisijos reglamentas.</text:p>
      <text:p text:style-name="P385">58. Fakulteto tarybos narius renka fakulteto dėstytojų susirinkimas. Tarybos narių skaičių nustato Senatas. Fakulteto dekanas yra fakulteto tarybos pirmininkas<text:span text:style-name="T386"><text:s/></text:span>pagal pareigas.</text:p>
      <text:p text:style-name="P387">59. Fakulteto dekaną iš dėstytojų, turinčių pedagoginį mokslo vardą, renka fakulteto taryba. Išrinktą dekaną rektoriaus teikimu paprasta balsų dauguma tvirtina (atšaukia) Senatas. Jei rektorius nepritaria šiai kandidatūrai, jis raštu paaiškina nepritarimo priežastis ir grąžina fakulteto tarybai klausimą spręsti pakartotinai. Fakulteto tarybai priėmus tą patį sprendimą, rektorius teikia šią kandidatūrą Senatui.<text:s/></text:p>
      <text:p text:style-name="P388">60. 2/3 Instituto tarybos narių sudaro Instituto mokslininkų išrinkti nariai, 1/3 – Senato paskirti nariai. Tarybos narių skaičių nustato Senatas. Instituto direktorius yra Instituto tarybos narys pagal pareigas.</text:p>
      <text:p text:style-name="P389">61. Instituto direktorių viešo konkurso būdu renka Instituto taryba. Išrinktą Instituto direktorių rektoriaus teikimu paprasta balsų dauguma tvirtina (atšaukia) Senatas. Jei rektorius nepritaria šiai kandidatūrai, jis raštu paaiškina nepritarimo priežastis ir grąžina instituto tarybai klausimą spręsti pakartotinai. Instituto tarybai priėmus tą patį sprendimą, rektorius teikia šią kandidatūrą Senatui.</text:p>
      <text:p text:style-name="P390">62. Viešą konkursą Universiteto ligoninės generalinio direktoriaus pareigoms organizuoja ir vykdo Universitetas kartu su Sveikatos apsaugos ministerija. Rektoriaus teikimu, Senatui pritarus paprasta balsų dauguma, darbo sutartį su konkurso laimėtoju sudaro (nutraukia) sveikatos apsaugos ministras.</text:p>
      <text:p text:style-name="P391">63. Senato ir padalinių tarybų nariai renkami paprasta balsų dauguma, dalyvaujant per 50% rinkėjų (delegatų).</text:p>
      <text:p text:style-name="P392">64. Senato nutarimus rektorius įformina įsakymais. Jei rektorius nesutinka su Senato nutarimu, jis raštu paaiškina nesutikimo priežastis ir grąžina Senatui klausimą spręsti pakartotinai. Senatui priėmus tą patį sprendimą, jis daugiau nesvarstomas ir rektorius privalo jį vykdyti.</text:p>
      <text:p text:style-name="P393">65. Posėdžiai ir balsavimo tvarka</text:p>
      <text:p text:style-name="P394">65.1. Universiteto akademinės bendruomenės susirinkimus svarbiems Universiteto veiklos klausimams aptarti šaukia Senatas 2/3 narių pritarimu. Susirinkimas laikomas teisėtu, kai jame dalyvauja ne mažiau kaip pusė delegatų, išrinktų pagal Senato nustatytas kvotas. Susirinkimui pirmininkauja Senato pirmininkas, jei susirinkimo dalyviai balsavimu nenusprendžia kitaip ir neišrenka kito pirmininko. Susirinkimo nutarimai priimami paprasta delegatų balsų dauguma ir įsigalioja, kai juos pasirašo ir viešai paskelbia susirinkimo pirmininkas.<text:s/></text:p>
      <text:p text:style-name="P395">Senato ir tarybų posėdžiai yra teisėti, jei juose dalyvauja ne mažiau kaip 2/3 narių.</text:p>
      <text:p text:style-name="P396">Neeilinis Senato posėdis turi būti šaukiamas, kai to reikalauja ne mažiau kaip 1/3 Senato narių. Šiuo atveju posėdžiui pirmininkauja posėdžio pirmininku išrinktas Senato narys. Nutarimai yra teisėti, kai už juos balsuoja daugiau kaip pusė posėdžio dalyvių.</text:p>
      <text:p text:style-name="P397">Universiteto taryba sprendimus priima visų Tarybos narių balsų dauguma. Nutarimai įsigalioja, kai juos pasirašo ir viešai paskelbia pirmininkas.</text:p>
      <text:p text:style-name="P398">65.2. Posėdžiai, susirinkimai, konferencijos yra atviri, apie juos informuojama prieš 7 dienas. Universiteto darbuotojai, studentai ir klausytojai gali juose dalyvauti ir reglamento nustatyta tvarka pareikšti savo nuomonę.</text:p>
      <text:p text:style-name="P399">66. Kadencijos<text:s/></text:p>
      <text:p text:style-name="P400">66.1. Universiteto tarybos kadencija – 4 metai;</text:p>
      <text:p text:style-name="P401">66.2. Senato ir pagrindinių padalinių tarybų kadencija – 5 metai;</text:p>
      <text:p text:style-name="P402">66.3. konkurso būdu renkamų vadovų kadencija – 5 metai; rektorius, institutų direktoriai renkami ne daugiau kaip dviem kadencijoms iš eilės;</text:p>
      <text:p text:style-name="P403">66.4. studentų ginčų nagrinėjimo komisijos kadencija – 3 metai.</text:p>
      <text:p text:style-name="P404">67. Kai asmenys renkami į tam tikras pareigas, visada balsuojama<text:span text:style-name="T405"><text:s/></text:span>slaptu balsavimu. Asmuo išrenkamas ar tvirtinamas posėdžio dalyvių paprasta<text:span text:style-name="T406"><text:s/></text:span>balsų dauguma, o atšaukiamas 2/3 posėdžio dalyvių balsų.</text:p>
      <text:p text:style-name="P407">68. Universiteto savivaldos institucijų (išskyrus Universiteto tarybą), pagrindinių padalinių bei į jų sudėtį neįeinančių padalinių reglamentus tvirtina ir keičia Universiteto senatas. Senato reglamentas tvirtinamas (keičiamas) 2/3 posėdžio dalyvių pritarimu. Universiteto tarybos reglamentą tvirtina ir keičia pati Universiteto taryba. Kitus reglamentus tvirtina ir keičia atitinkamo pagrindinio padalinio taryba.</text:p>
      <text:p text:style-name="P408">69. Universiteto studentų atstovybės, darbuotojų ir studentų organizacijų įstatus registruoja rektorius.</text:p>
      <text:p text:style-name="P409"/>
      <text:p text:style-name="P410"><text:span text:style-name="T411">ATRIBUTAI</text:span></text:p>
      <text:p text:style-name="P412"/>
      <text:p text:style-name="P413">70. Universitetas ir pagrindiniai jo padaliniai turi savo emblemą, vėliavą, ženklelį, ceremonijų aprangą ir kitus atributus. Atributus ir jų nuostatus tvirtina Senatas.<text:span text:style-name="T414"><text:s/></text:span></text:p>
      <text:p text:style-name="P415"/>
      <text:p text:style-name="P416"><text:span text:style-name="T417">STATUTO PRIĖMIMAS ARBA KEITIMAS</text:span></text:p>
      <text:p text:style-name="P418"/>
      <text:p text:style-name="P419">71. Statutą priima arba keičia Senatas 2/3 visų narių balsų dauguma.</text:p>
      <text:p text:style-name="P420"/>
      <text:p text:style-name="P421"><text:span text:style-name="T422">UNIVERSITETO IR JO PAGRINDINIŲ PADALINIŲ REORGANIZAVIMAS ARBA LIKVIDAVIMAS</text:span></text:p>
      <text:p text:style-name="P423"/>
      <text:p text:style-name="P424">72. Universitetą Vyriausybės teikimu reorganizuoja arba likviduoja Seimas.</text:p>
      <text:p text:style-name="P425">73. Universiteto mokslo institutą reorganizuoja arba likviduoja Universitetas.<text:s/></text:p>
      <text:p text:style-name="P426">74. Universiteto ligoninę reorganizuoja arba likviduoja Universitetas kartu su Sveikatos apsaugos ministerija.<text:s/></text:p>
      <text:p text:style-name="P427">______________</text:p>
      <text:soft-page-break/>
      <text:p text:style-name="P428">Lietuvos Respublikos Seimo</text:p>
      <text:p text:style-name="P436">2000 m. rugsėjo 26 d.</text:p>
      <text:p text:style-name="P437">nutarimo Nr. VIII-1960</text:p>
      <text:p text:style-name="P438">2<text:s/>priedėlis</text:p>
      <text:p text:style-name="P439"/>
      <text:p text:style-name="P440"><text:span text:style-name="T441">KAUNO MEDICINOS UNIVERSITETUI PERDUOTŲ<text:s/></text:span><text:span text:style-name="T442">NAUDOTIS pastatŲ</text:span></text:p>
      <text:p text:style-name="P443"><text:span text:style-name="T444">SĄRAŠAS</text:span></text:p>
      <text:p text:style-name="P445"/>
      <table:table table:style-name="Table446">
        <table:table-columns>
          <table:table-column table:style-name="TableColumn447"/>
          <table:table-column table:style-name="TableColumn448"/>
          <table:table-column table:style-name="TableColumn449"/>
        </table:table-columns>
        <table:table-row table:style-name="TableRow450">
          <table:table-cell table:style-name="TableCell451">
            <text:p text:style-name="P452">Pastatas</text:p>
          </table:table-cell>
          <table:table-cell table:style-name="TableCell453">
            <text:p text:style-name="P454">Adresas</text:p>
          </table:table-cell>
          <table:table-cell table:style-name="TableCell455">
            <text:p text:style-name="P456">Bendras plotas</text:p>
          </table:table-cell>
        </table:table-row>
        <table:table-row table:style-name="TableRow457">
          <table:table-cell table:style-name="TableCell458">
            <text:p text:style-name="P459">Centriniai rūmai</text:p>
          </table:table-cell>
          <table:table-cell table:style-name="TableCell460">
            <text:p text:style-name="P461">A. Mickevičiaus 7</text:p>
          </table:table-cell>
          <table:table-cell table:style-name="TableCell462">
            <text:p text:style-name="P463">2652</text:p>
          </table:table-cell>
        </table:table-row>
        <table:table-row table:style-name="TableRow464">
          <table:table-cell table:style-name="TableCell465">
            <text:p text:style-name="P466">Centriniai rūmai</text:p>
          </table:table-cell>
          <table:table-cell table:style-name="TableCell467">
            <text:p text:style-name="P468">A. Mickevičiaus 9</text:p>
          </table:table-cell>
          <table:table-cell table:style-name="TableCell469">
            <text:p text:style-name="P470">7174</text:p>
          </table:table-cell>
        </table:table-row>
        <table:table-row table:style-name="TableRow471">
          <table:table-cell table:style-name="TableCell472">
            <text:p text:style-name="P473">Bendrabutis Nr. 1</text:p>
          </table:table-cell>
          <table:table-cell table:style-name="TableCell474">
            <text:p text:style-name="P475">Dainavos 3</text:p>
          </table:table-cell>
          <table:table-cell table:style-name="TableCell476">
            <text:p text:style-name="P477">4634</text:p>
          </table:table-cell>
        </table:table-row>
        <table:table-row table:style-name="TableRow478">
          <table:table-cell table:style-name="TableCell479">
            <text:p text:style-name="P480">Bendrabutis Nr. 2</text:p>
          </table:table-cell>
          <table:table-cell table:style-name="TableCell481">
            <text:p text:style-name="P482">Jankaus 2</text:p>
          </table:table-cell>
          <table:table-cell table:style-name="TableCell483">
            <text:p text:style-name="P484">6101</text:p>
          </table:table-cell>
        </table:table-row>
        <table:table-row table:style-name="TableRow485">
          <table:table-cell table:style-name="TableCell486">
            <text:p text:style-name="P487">Bendrabutis Nr. 3</text:p>
          </table:table-cell>
          <table:table-cell table:style-name="TableCell488">
            <text:p text:style-name="P489">Kudirkos 19</text:p>
          </table:table-cell>
          <table:table-cell table:style-name="TableCell490">
            <text:p text:style-name="P491">4252</text:p>
          </table:table-cell>
        </table:table-row>
        <table:table-row table:style-name="TableRow492">
          <table:table-cell table:style-name="TableCell493">
            <text:p text:style-name="P494">Bendrabutis Nr. 4</text:p>
          </table:table-cell>
          <table:table-cell table:style-name="TableCell495">
            <text:p text:style-name="P496">Lukšos Daumanto 6</text:p>
          </table:table-cell>
          <table:table-cell table:style-name="TableCell497">
            <text:p text:style-name="P498">6442</text:p>
          </table:table-cell>
        </table:table-row>
        <table:table-row table:style-name="TableRow499">
          <table:table-cell table:style-name="TableCell500">
            <text:p text:style-name="P501">Bendrabutis Nr. 5</text:p>
          </table:table-cell>
          <table:table-cell table:style-name="TableCell502">
            <text:p text:style-name="P503">Sukilėlių 53</text:p>
          </table:table-cell>
          <table:table-cell table:style-name="TableCell504">
            <text:p text:style-name="P505">4735</text:p>
          </table:table-cell>
        </table:table-row>
        <table:table-row table:style-name="TableRow506">
          <table:table-cell table:style-name="TableCell507">
            <text:p text:style-name="P508">Studentų klubas</text:p>
          </table:table-cell>
          <table:table-cell table:style-name="TableCell509">
            <text:p text:style-name="P510">Lukšos Daumanto 2</text:p>
          </table:table-cell>
          <table:table-cell table:style-name="TableCell511">
            <text:p text:style-name="P512">665</text:p>
          </table:table-cell>
        </table:table-row>
        <table:table-row table:style-name="TableRow513">
          <table:table-cell table:style-name="TableCell514">
            <text:p text:style-name="P515">Stomatologijos-Farmacijos mokymo bazė (Salvija)</text:p>
          </table:table-cell>
          <table:table-cell table:style-name="TableCell516">
            <text:p text:style-name="P517">Sukilėlių 51</text:p>
          </table:table-cell>
          <table:table-cell table:style-name="TableCell518">
            <text:p text:style-name="P519">3194</text:p>
          </table:table-cell>
        </table:table-row>
        <table:table-row table:style-name="TableRow520">
          <table:table-cell table:style-name="TableCell521">
            <text:p text:style-name="P522">Mokomasis laboratorinis korpusas</text:p>
          </table:table-cell>
          <table:table-cell table:style-name="TableCell523">
            <text:p text:style-name="P524">Eivenių 4</text:p>
          </table:table-cell>
          <table:table-cell table:style-name="TableCell525">
            <text:p text:style-name="P526">8113</text:p>
          </table:table-cell>
        </table:table-row>
        <table:table-row table:style-name="TableRow527">
          <table:table-cell table:style-name="TableCell528">
            <text:p text:style-name="P529">Gamybinė bazė</text:p>
          </table:table-cell>
          <table:table-cell table:style-name="TableCell530">
            <text:p text:style-name="P531">Ašigalio 2</text:p>
          </table:table-cell>
          <table:table-cell table:style-name="TableCell532">
            <text:p text:style-name="P533">2752</text:p>
          </table:table-cell>
        </table:table-row>
        <table:table-row table:style-name="TableRow534">
          <table:table-cell table:style-name="TableCell535">
            <text:p text:style-name="P536">Gamybinė bazė</text:p>
          </table:table-cell>
          <table:table-cell table:style-name="TableCell537">
            <text:p text:style-name="P538">Jėgainės 10a</text:p>
          </table:table-cell>
          <table:table-cell table:style-name="TableCell539">
            <text:p text:style-name="P540">970</text:p>
          </table:table-cell>
        </table:table-row>
        <table:table-row table:style-name="TableRow541">
          <table:table-cell table:style-name="TableCell542">
            <text:p text:style-name="P543">Farmacijos muziejus</text:p>
          </table:table-cell>
          <table:table-cell table:style-name="TableCell544">
            <text:p text:style-name="P545">Rotušės 28</text:p>
          </table:table-cell>
          <table:table-cell table:style-name="TableCell546">
            <text:p text:style-name="P547">802</text:p>
          </table:table-cell>
        </table:table-row>
        <table:table-row table:style-name="TableRow548">
          <table:table-cell table:style-name="TableCell549">
            <text:p text:style-name="P550">Farmacijos muziejus</text:p>
          </table:table-cell>
          <table:table-cell table:style-name="TableCell551">
            <text:p text:style-name="P552">Raguvos 10a</text:p>
          </table:table-cell>
          <table:table-cell table:style-name="TableCell553">
            <text:p text:style-name="P554">324</text:p>
          </table:table-cell>
        </table:table-row>
        <table:table-row table:style-name="TableRow555">
          <table:table-cell table:style-name="TableCell556">
            <text:p text:style-name="P557">Vaistinė</text:p>
          </table:table-cell>
          <table:table-cell table:style-name="TableCell558">
            <text:p text:style-name="P559">Rotušės 3</text:p>
          </table:table-cell>
          <table:table-cell table:style-name="TableCell560">
            <text:p text:style-name="P561">59</text:p>
          </table:table-cell>
        </table:table-row>
        <table:table-row table:style-name="TableRow562">
          <table:table-cell table:style-name="TableCell563">
            <text:p text:style-name="P564">Poilsio namai Palangoje</text:p>
          </table:table-cell>
          <table:table-cell table:style-name="TableCell565">
            <text:p text:style-name="P566">Plytų 44</text:p>
          </table:table-cell>
          <table:table-cell table:style-name="TableCell567">
            <text:p text:style-name="P568">54</text:p>
          </table:table-cell>
        </table:table-row>
        <table:table-row table:style-name="TableRow569">
          <table:table-cell table:style-name="TableCell570">
            <text:p text:style-name="P571">Poilsio namai Palangoje</text:p>
          </table:table-cell>
          <table:table-cell table:style-name="TableCell572">
            <text:p text:style-name="P573">Plytų 46</text:p>
          </table:table-cell>
          <table:table-cell table:style-name="TableCell574">
            <text:p text:style-name="P575">1256</text:p>
          </table:table-cell>
        </table:table-row>
        <table:table-row table:style-name="TableRow576">
          <table:table-cell table:style-name="TableCell577">
            <text:p text:style-name="P578">Studentų poilsio stovykla<text:s/></text:p>
          </table:table-cell>
          <table:table-cell table:style-name="TableCell579">
            <text:p text:style-name="P580">Latežeris</text:p>
          </table:table-cell>
          <table:table-cell table:style-name="TableCell581">
            <text:p text:style-name="P582">1789</text:p>
          </table:table-cell>
        </table:table-row>
        <table:table-row table:style-name="TableRow583">
          <table:table-cell table:style-name="TableCell584">
            <text:p text:style-name="P585">Pagalbinis ūkis</text:p>
          </table:table-cell>
          <table:table-cell table:style-name="TableCell586">
            <text:p text:style-name="P587">Rokai</text:p>
          </table:table-cell>
          <table:table-cell table:style-name="TableCell588">
            <text:p text:style-name="P589">169</text:p>
          </table:table-cell>
        </table:table-row>
        <table:table-row table:style-name="TableRow590">
          <table:table-cell table:style-name="TableCell591">
            <text:p text:style-name="P592">Sporto ir prekybos centras</text:p>
          </table:table-cell>
          <table:table-cell table:style-name="TableCell593">
            <text:p text:style-name="P594">Žeimenos 119</text:p>
          </table:table-cell>
          <table:table-cell table:style-name="TableCell595">
            <text:p text:style-name="P596">1620</text:p>
          </table:table-cell>
        </table:table-row>
      </table:table>
      <text:p text:style-name="P597">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9" style:parent-style-name="Normal" style:family="paragraph">
      <style:paragraph-properties>
        <style:tab-stops>
          <style:tab-stop style:type="center" style:position="2.884in"/>
          <style:tab-stop style:type="right" style:position="5.768in"/>
        </style:tab-stops>
      </style:paragraph-properties>
    </style:style>
    <style:style style:name="P4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2" style:parent-style-name="DefaultParagraphFont" style:family="text">
      <style:text-properties fo:language="en" fo:country="GB"/>
    </style:style>
    <style:style style:name="P4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14</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430"><draw:frame draw:style-name="F431" text:anchor-type="paragraph" svg:y="0.0006in" draw:z-index="0"><draw:text-box fo:min-height="0in" fo:min-width="0in"><text:p text:style-name="P429"><text:span text:style-name="T432"><text:page-number text:fixed="false">14</text:page-number></text:span></text:p></draw:text-box></draw:frame></text:p>
      </style:header>
      <style:footer>
        <text:p text:style-name="P433"/>
      </style:footer>
    </style:master-page>
    <style:master-page style:next-style-name="MP2" style:name="MPF2" style:page-layout-name="PL2">
      <style:header>
        <text:p text:style-name="P434"/>
      </style:header>
      <style:footer>
        <text:p text:style-name="P4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8T12:46:00Z</meta:creation-date>
    <dc:date>2018-09-18T12:46:00Z</dc:date>
    <meta:template xlink:href="Normal.dotm" xlink:type="simple"/>
    <meta:editing-cycles>2</meta:editing-cycles>
    <meta:editing-duration>PT0S</meta:editing-duration>
    <meta:document-statistic meta:page-count="15" meta:paragraph-count="302" meta:word-count="6116" meta:character-count="44535" meta:row-count="691" meta:non-whitespace-character-count="38721"/>
  </office:meta>
</office:document-meta>
</file>