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olumn125" style:family="table-column">
      <style:table-column-properties style:column-width="2.2284in" style:use-optimal-column-width="false"/>
    </style:style>
    <style:style style:name="TableColumn126" style:family="table-column">
      <style:table-column-properties style:column-width="4.0701in" style:use-optimal-column-width="false"/>
    </style:style>
    <style:style style:name="Table124" style:family="table">
      <style:table-properties style:width="6.2986in" fo:margin-left="0in" table:align="left"/>
    </style:style>
    <style:style style:name="TableRow127" style:family="table-row">
      <style:table-row-properties style:min-row-height="0.043in" style:use-optimal-row-height="false"/>
    </style:style>
    <style:style style:name="TableCell128" style:family="table-cell">
      <style:table-cell-properties fo:border="0.0069in solid #000000" fo:padding-top="0.0277in" fo:padding-left="0.0395in" fo:padding-bottom="0.0277in" fo:padding-right="0.0395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ableCell131" style:family="table-cell">
      <style:table-cell-properties fo:border="0.0069in solid #000000" fo:padding-top="0.0277in" fo:padding-left="0.0395in" fo:padding-bottom="0.0277in" fo:padding-right="0.0395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fo:widows="0" fo:orphans="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vertical-align="middle" fo:padding-top="0.0277in" fo:padding-left="0.0395in" fo:padding-bottom="0.0277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277in" fo:padding-left="0.0395in" fo:padding-bottom="0.0277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ableCell149" style:family="table-cell">
      <style:table-cell-properties fo:border="0.0069in solid #000000" style:vertical-align="middle" fo:padding-top="0.0277in" fo:padding-left="0.0395in" fo:padding-bottom="0.0277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277in" fo:padding-left="0.0395in" fo:padding-bottom="0.0277in" fo:padding-right="0.0395in"/>
    </style:style>
    <style:style style:name="P153" style:parent-style-name="Normal" style:family="paragraph">
      <style:paragraph-properties fo:widows="0" fo:orphans="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ableCell158" style:family="table-cell">
      <style:table-cell-properties fo:border="0.0069in solid #000000" style:vertical-align="middle" fo:padding-top="0.0277in" fo:padding-left="0.0395in" fo:padding-bottom="0.0277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277in" fo:padding-left="0.0395in" fo:padding-bottom="0.0277in" fo:padding-right="0.0395in"/>
    </style:style>
    <style:style style:name="P162" style:parent-style-name="Normal" style:family="paragraph">
      <style:paragraph-properties fo:widows="0" fo:orphans="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0.0069in solid #000000" style:vertical-align="middle" fo:padding-top="0.0277in" fo:padding-left="0.0395in" fo:padding-bottom="0.0277in" fo:padding-right="0.0395in"/>
    </style:style>
    <style:style style:name="P168" style:parent-style-name="Normal" style:family="paragraph">
      <style:paragraph-properties fo:widows="0" fo:orphans="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min-row-height="0.043in" style:use-optimal-row-height="false"/>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fo:widows="0" fo:orphans="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277in" fo:padding-left="0.0395in" fo:padding-bottom="0.0277in" fo:padding-right="0.0395in"/>
    </style:style>
    <style:style style:name="P183" style:parent-style-name="Normal" style:family="paragraph">
      <style:paragraph-properties fo:widows="0" fo:orphans="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style:vertical-align="middle" fo:padding-top="0.0277in" fo:padding-left="0.0395in" fo:padding-bottom="0.0277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277in" fo:padding-left="0.0395in" fo:padding-bottom="0.0277in" fo:padding-right="0.0395in"/>
    </style:style>
    <style:style style:name="P192" style:parent-style-name="Normal" style:family="paragraph">
      <style:paragraph-properties fo:widows="0" fo:orphans="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vertical-align="middle" fo:padding-top="0.0277in" fo:padding-left="0.0395in" fo:padding-bottom="0.0277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style:style>
  </office:automatic-styles>
  <office:body>
    <office:text text:use-soft-page-breaks="true">
      <text:p text:style-name="P1"><text:span text:style-name="T2">Išrašas iš LAA VNS 2013-06-07 posėdžio protokolo Nr. 1/13-10</text:span></text:p>
      <text:p text:style-name="P3"/>
      <text:p text:style-name="P4">LIETUVOS ARBITRAŽO ASOCIACIJOS VISUOTINIO NARIŲ SUSIRINKIMO</text:p>
      <text:p text:style-name="P5">S P R E N D I M A S</text:p>
      <text:p text:style-name="P6"/>
      <text:p text:style-name="P7">Dėl LAA Arbitražinių mokesčių ir išlaidų taisyklių (naujos redakcijos) patvirtinimo</text:p>
      <text:p text:style-name="P8"/>
      <text:p text:style-name="P9">2013 m. birželio 7 d. Nr. 1/13-10</text:p>
      <text:p text:style-name="P10">Vilnius</text:p>
      <text:p text:style-name="P11"/>
      <text:p text:style-name="P12"/>
      <text:p text:style-name="P13"><text:span text:style-name="T14">Vadovaudamasis Lietuvos Respublikos komercinio arbitražo įstatymo I skyriaus 5 str. 4 d. ir IX skyriaus 52 str. (Žin., 2012, Nr. 76-3932) ir remdamasis LAA Įstatų 7 punkto 7.2 d. 6 papunkčio nuostatomis, Lietuvos arbitražo asociacijos (LAA) Visuotinis narių susirinkimas (VNS) bendru sutarimu<text:s/></text:span><text:span text:style-name="T15">nusprendžia</text:span><text:span text:style-name="T16">:</text:span></text:p>
      <text:p text:style-name="P17"><text:span text:style-name="T18">1</text:span><text:span text:style-name="T19">. Patvirtinti pridedamas naujos redakcijos LAA Arbitražinių mokesčių ir išlaidų taisykles.</text:span></text:p>
      <text:p text:style-name="P20"><text:span text:style-name="T21">2</text:span><text:span text:style-name="T22">. Pateikti šias naujos redakcijos nustatyta tvarka patvirtintas LAA Arbitražinių mokesčių ir išlaidų taisykles paskelbti oficialiame norminių aktų skelbimo leidinyje „Valstybės žinios“ ir interneto tinklalapyje.</text:span></text:p>
      <text:p text:style-name="P23"><text:span text:style-name="T24">3</text:span><text:span text:style-name="T25">. Nustatyti, kad šios naujos redakcijos LAA Arbitražinių mokesčių ir išlaidų taisyklės įsigalioja nuo jų paskelbimo leidinyje „Valstybės žinios“ dienos.</text:span></text:p>
      <text:p text:style-name="P26"><text:span text:style-name="T27">4</text:span><text:span text:style-name="T28">. Įsigaliojus šioms naujos redakcijos LAA Arbitražinių mokesčių ir išlaidų taisyklėms, pripažinti netekusiomis galios 2007 m. redakcijos Arbitražinių mokesčių ir išlaidų taisykles (Žin., 2007, Nr. 99- 4051) bei jų 3 ir 4 punktų pakeitimus ir 5 punkto patikslinimus (Žin., 2011, Nr. </text:span><text:a xlink:href="https://www.e-tar.lt/portal/lt/legalAct/TAR.A687AF697A9E" office:target-frame-name="_blank" xlink:show="new"><text:span text:style-name="T29">67-3213</text:span></text:a><text:span text:style-name="T30">).</text:span></text:p>
      <text:p text:style-name="P31"><text:span text:style-name="T32">Sprendimas</text:span><text:span text:style-name="T33"><text:s/>priimtas vienbalsiai.</text:span></text:p>
      <text:p text:style-name="P34"/>
      <text:p text:style-name="P35"/>
      <text:p text:style-name="P36"/>
      <text:p text:style-name="P37">LAA Visuotinio narių susirinkimo pirmininkas<text:s/><text:tab/>Juozas Šatas</text:p>
      <text:p text:style-name="P38"/>
      <text:p text:style-name="P39"><text:span text:style-name="T40">Sekretorė<text:s/></text:span><text:span text:style-name="T41"><text:tab/>Aurelija Maldutytė</text:span></text:p>
      <text:soft-page-break/>
      <text:p text:style-name="P42"><text:span text:style-name="T43">LIETUVOS ARBITRAŽO ASOCIACIJA</text:span></text:p>
      <text:p text:style-name="P44">LAA Arbitražinių mokesčių ir išlaidų</text:p>
      <text:p text:style-name="P45"><text:span text:style-name="T46">TAISYKLĖS</text:span></text:p>
      <text:p text:style-name="P47"/>
      <text:p text:style-name="P48"><text:span text:style-name="T49">Patvirtinta:</text:span></text:p>
      <text:p text:style-name="P50">Lietuvos arbitražo asociacijos (LAA)</text:p>
      <text:p text:style-name="P51">Visuotinio narių susirinkimo (VNS)</text:p>
      <text:p text:style-name="P52">2005 m. lapkričio 19 d. sprendimu Nr. 9</text:p>
      <text:p text:style-name="P53"><text:span text:style-name="T54">Nauja redakcija</text:span><text:span text:style-name="T55"><text:s/>patvirtinta LAA VNS</text:span></text:p>
      <text:p text:style-name="P56">2013 m. birželio 7 d. sprendimu Nr. 1/13-10</text:p>
      <text:p text:style-name="P57"/>
      <text:p text:style-name="P58"><text:span text:style-name="T59">Taikytinos VšĮ Vilniaus tarptautinio ir nacionalinio komercinio arbitražo ir šios institucijos administruojamų arbitražo (trečiųjų) teismų veikloje</text:span></text:p>
      <text:p text:style-name="P60"><text:span text:style-name="T61">Galioja nuo 2013 m. lapkričio 1 d.</text:span></text:p>
      <text:p text:style-name="P62"/>
      <text:p text:style-name="P63"><text:span text:style-name="T64">1 punktas. Šių taisyklių tikslams vartojamos sąvokos:</text:span></text:p>
      <text:p text:style-name="P65"><text:span text:style-name="T66">1.1</text:span><text:span text:style-name="T67">. „</text:span><text:span text:style-name="T68">Arbitražiniai mokesčiai</text:span><text:span text:style-name="T69">“ – lėšos, įmokamos ieškovo į Vilniaus tarptautinio ir nacionalinio komercinio arbitražo (toliau – Vilniaus arbitražas) atsiskaitomąją sąskaitą Nr. LT59 7044 0600 0100 2695, atidarytą AB SEB banke, skirtos bylinėjimosi ir arbitražo institucijos išlaidoms padengti.</text:span></text:p>
      <text:p text:style-name="P70"><text:span text:style-name="T71">1.2</text:span><text:span text:style-name="T72">. „</text:span><text:span text:style-name="T73">Bylinėjimosi išlaidos</text:span><text:span text:style-name="T74">“ – bet kokios išlaidos, turėtos ginčo šalių dėl jų dalyvavimo arbitražiniame bylos nagrinėjime. Jas sudaro: ieškinio įregistravimo mokestis, arbitravimo-administravimo mokestis ir šio punkto 1.5 dalyje numatytoms reikmėms išlaidų kompensavimo (padengimo) mokestis.</text:span></text:p>
      <text:p text:style-name="P75"><text:span text:style-name="T76">1.3</text:span><text:span text:style-name="T77">. „</text:span><text:span text:style-name="T78">Ieškinio įregistravimo mokestis</text:span><text:span text:style-name="T79">“ – pinigų suma, sumokama įteikiant Vilniaus arbitražo Sekretoriatui ieškinį, skirta pradinėms arbitražo procedūros organizavimo išlaidoms padengti.</text:span></text:p>
      <text:p text:style-name="P80"><text:span text:style-name="T81">1.4</text:span><text:span text:style-name="T82">. „</text:span><text:span text:style-name="T83">Arbitravimo-administravimo mokestis</text:span><text:span text:style-name="T84">“ – pinigų suma, skirta arbitrų honorarų išmokoms ir arbitražo institucijos bei joje nagrinėjamų bylų administravimo išlaidoms padengti.</text:span></text:p>
      <text:p text:style-name="P85"><text:span text:style-name="T86">1.5</text:span><text:span text:style-name="T87">. „</text:span><text:span text:style-name="T88">Kompensuojamų išlaidų mokestis</text:span><text:span text:style-name="T89">“ – pinigų suma, skirta ginčo šalių iniciatyva arba arbitražo (trečiųjų) teismo nutartimi (ginčo šalims pritarus) kviečiamų (esant reikalui) ne teismo posėdžiavimo vietoje gyvenančių arbitrų, liudytojų, ekspertų komandiruočių (važiavimo, viešbučio nuomos ir kt.) išlaidoms kompensuoti, apmokėti už ekspertų ir vertėjų teikiamas paslaugas, taip pat arbitražo teismo posėdžių, organizuojamų už Vilniaus arbitražo nuolatinės buveinės ribų, išlaidoms padengti.</text:span></text:p>
      <text:p text:style-name="P90"/>
      <text:p text:style-name="P91"><text:span text:style-name="T92">2 punktas. Ieškinio įregistravimo mokestis</text:span></text:p>
      <text:p text:style-name="P93"><text:span text:style-name="T94">2.1</text:span><text:span text:style-name="T95">. Įteikdamas Vilniaus arbitražo Sekretoriatui ieškinį<text:s/></text:span><text:span text:style-name="T96">tarptautiniam verslo ginčui</text:span><text:span text:style-name="T97"><text:s/></text:span><text:span text:style-name="T98">išspręsti</text:span><text:span text:style-name="T99"><text:s/>ieškovas įmoka į šių Taisyklių 1 punkto 1.1 dalyje nurodytą Vilniaus arbitražo atsiskaitomąją sąskaitą banke 400 eurų negrąžinamą ieškinio įregistravimo mokestį.</text:span></text:p>
      <text:p text:style-name="P100"><text:span text:style-name="T101">2.2</text:span><text:span text:style-name="T102">. Įteikdamas Sekretoriatui ieškinį<text:s/></text:span><text:span text:style-name="T103">vidaus (nacionaliniam) verslo ginčui</text:span><text:span text:style-name="T104"><text:s/></text:span><text:span text:style-name="T105">išspręsti</text:span><text:span text:style-name="T106"><text:s/>ieškovas įmoka į šių Taisyklių 1 punkto 1.1 dalyje nurodytą Vilniaus arbitražo atsiskaitomąją sąskaitą banke 200 eurų negražinamą ieškinio įregistravimo mokestį, kuris sumažinamas 50 % jauniems (iki 30 metų amžiaus) savarankišką verslą pradedantiems (per 2 pirmuosius įmonės veiklos metus) verslininkams.</text:span></text:p>
      <text:p text:style-name="P107"><text:span text:style-name="T108">2.3</text:span><text:span text:style-name="T109">. Įteikdamas Sekretoriatui pareiškimą dėl<text:s/></text:span><text:span text:style-name="T110">vidinio piniginių reikalavimų ginčo išsprendimo supaprastinta (pagreitinta) arbitražinio proceso tvarka</text:span><text:span text:style-name="T111"><text:s/>pagal LR CPK XXIII skyriaus ir LAA patvirtintą Nacionalinio komercinio arbitražo procedūros reglamento VI skirsnio nuostatas (t. y. skolai išieškoti pagal arbitražo teismo išduodamą įsakymą), ieškovas-pareiškėjas įmoka į šių Taisyklių 1 punkto 1.1 dalyje nurodytą Vilniaus arbitražo<text:s/></text:span><text:soft-page-break/><text:span text:style-name="T112">atsiskaitomąją sąskaitą banke 100 eurų negražinamą pareiškimo įregistravimo mokestį.</text:span></text:p>
      <text:p text:style-name="P113"><text:span text:style-name="T114">2.4</text:span><text:span text:style-name="T115">. Įteikdama Sekretoriatui prašymą dėl<text:s/></text:span><text:span text:style-name="T116">tarpininkavimo-sutaikinimo (mediacijos) procedūros organizavimo<text:s/></text:span><text:span text:style-name="T117">verslo nesutarimui sureguliuoti šalių sutaikymo būdu, suinteresuota šalis ar abi bendru sutarimu įmoka į šių Taisyklių 1 punkto 1.1 dalyje nurodytą Vilniaus arbitražo atsiskaitomąją sąskaitą banke 100 eurų negražinamą prašymo įregistravimo mokestį.</text:span></text:p>
      <text:p text:style-name="P118"/>
      <text:p text:style-name="P119"><text:span text:style-name="T120">3 punktas. Arbitravimo-administravimo mokestis</text:span></text:p>
      <text:p text:style-name="P121"><text:span text:style-name="T122">3.1</text:span><text:span text:style-name="T123">. Kiekvienas ieškinys (pareiškimas) tarptautiniam ar vidiniam (nacionaliniam) verslo ginčui išspręsti apmokestinamas arbitravimo-administravimo mokesčiu, įmokamu į šių Taisyklių 1 punkto 1.1 dalyje nurodytą Vilniaus arbitražo atsiskaitomąją sąskaitą banke kartu su ieškinio (pareiškimo) įregistravimo mokesčiu ar vėliau, tačiau iki bylos įteikimo arbitražo (trečiųjų) teismui, kurio dydis apskaičiuojamas vadovaujantis žemiau pateikta lentele:</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Ieškinio suma eurais (toliau €)</text:span></text:p>
          </table:table-cell>
          <table:table-cell table:style-name="TableCell131">
            <text:p text:style-name="P132"><text:span text:style-name="T133">Arbitravimo-administravimo mokestis, kai ginčą išspręsti pavedama vienasmeniam arbitražo teismui eurais (toliau €)</text:span></text:p>
          </table:table-cell>
        </table:table-row>
        <table:table-row table:style-name="TableRow134">
          <table:table-cell table:style-name="TableCell135">
            <text:p text:style-name="P136"><text:span text:style-name="T137">Iki 15‘000<text:s/></text:span><text:span text:style-name="T138">€</text:span><text:span text:style-name="T139"><text:s/></text:span></text:p>
          </table:table-cell>
          <table:table-cell table:style-name="TableCell140">
            <text:p text:style-name="P141">1‘000 €<text:s/></text:p>
          </table:table-cell>
        </table:table-row>
        <table:table-row table:style-name="TableRow142">
          <table:table-cell table:style-name="TableCell143">
            <text:p text:style-name="P144"><text:span text:style-name="T145">nuo 15‘001<text:s/></text:span><text:span text:style-name="T146">€<text:s/></text:span><text:span text:style-name="T147">iki 50‘000<text:s/></text:span><text:span text:style-name="T148">€<text:s/></text:span></text:p>
          </table:table-cell>
          <table:table-cell table:style-name="TableCell149">
            <text:p text:style-name="P150">1‘000 € + 2,5 % nuo ieškinio sumos, viršijančios 15‘000 €<text:s/></text:p>
          </table:table-cell>
        </table:table-row>
        <table:table-row table:style-name="TableRow151">
          <table:table-cell table:style-name="TableCell152">
            <text:p text:style-name="P153"><text:span text:style-name="T154">nuo 50‘001<text:s/></text:span><text:span text:style-name="T155">€</text:span><text:span text:style-name="T156"><text:s/>iki 100‘000<text:s/></text:span><text:span text:style-name="T157">€</text:span></text:p>
          </table:table-cell>
          <table:table-cell table:style-name="TableCell158">
            <text:p text:style-name="P159">2‘000 € + 1,5 % nuo ieškinio sumos, viršijančios 50‘000 €<text:s/></text:p>
          </table:table-cell>
        </table:table-row>
        <table:table-row table:style-name="TableRow160">
          <table:table-cell table:style-name="TableCell161">
            <text:p text:style-name="P162"><text:span text:style-name="T163">nuo 100‘001<text:s/></text:span><text:span text:style-name="T164">€</text:span><text:span text:style-name="T165"><text:s/>iki 300‘000<text:s/></text:span><text:span text:style-name="T166">€<text:s/></text:span></text:p>
          </table:table-cell>
          <table:table-cell table:style-name="TableCell167">
            <text:p text:style-name="P168"><text:span text:style-name="T169">3‘000 € + 1 % nuo ieškinio sumos, viršijančios 100‘000<text:s/></text:span><text:span text:style-name="T170">€</text:span><text:span text:style-name="T171"><text:s/></text:span></text:p>
          </table:table-cell>
        </table:table-row>
        <table:table-row table:style-name="TableRow172">
          <table:table-cell table:style-name="TableCell173">
            <text:p text:style-name="P174"><text:span text:style-name="T175">nuo 300‘001<text:s/></text:span><text:span text:style-name="T176">€<text:s/></text:span><text:span text:style-name="T177">iki 500‘000<text:s/></text:span><text:span text:style-name="T178">€<text:s/></text:span></text:p>
          </table:table-cell>
          <table:table-cell table:style-name="TableCell179">
            <text:p text:style-name="P180">5‘500 € + 0,7 % nuo ieškinio sumos, viršijančios 300‘000 €<text:s/></text:p>
          </table:table-cell>
        </table:table-row>
        <table:table-row table:style-name="TableRow181">
          <table:table-cell table:style-name="TableCell182">
            <text:p text:style-name="P183"><text:span text:style-name="T184">nuo 500‘001<text:s/></text:span><text:span text:style-name="T185">€<text:s/></text:span><text:span text:style-name="T186">iki 1‘000‘000<text:s/></text:span><text:span text:style-name="T187">€<text:s/></text:span></text:p>
          </table:table-cell>
          <table:table-cell table:style-name="TableCell188">
            <text:p text:style-name="P189">7‘000 € + 0,3 % nuo ieškinio sumos, viršijančios 500‘000 €<text:s/></text:p>
          </table:table-cell>
        </table:table-row>
        <table:table-row table:style-name="TableRow190">
          <table:table-cell table:style-name="TableCell191">
            <text:p text:style-name="P192"><text:span text:style-name="T193">nuo 1‘000‘001<text:s/></text:span><text:span text:style-name="T194">€</text:span><text:span text:style-name="T195"><text:s/>viršijančios sumos<text:s/></text:span></text:p>
          </table:table-cell>
          <table:table-cell table:style-name="TableCell196">
            <text:p text:style-name="P197">10‘000 € + 0,1 % nuo ieškinio sumos, viršijančios 1‘000‘000 €<text:s/></text:p>
          </table:table-cell>
        </table:table-row>
      </table:table>
      <text:p text:style-name="P198"/>
      <text:p text:style-name="P199"><text:span text:style-name="T200">3.2</text:span><text:span text:style-name="T201">. Kiekvienas papildomas arba padidintas ieškovo reikalavimas, pareikštas bylos nagrinėjimo metu, arba atsakovo pateiktas priešieškinio pareiškimas (įskaitant skolos įskaitymo prašymą), taip pat pareiškimas trečiojo asmens, pateikiančio savarankišką reikalavimą dėl to paties ginčo dalyko, apmokestinami arbitravimo-administravimo mokesčiu, apskaičiuojamu ir įmokamu į šių Taisyklių 1 punkto 1.1 dalyje nurodytą Vilniaus arbitražo atsiskaitomąją sąskaitą banke.</text:span></text:p>
      <text:p text:style-name="P202"><text:span text:style-name="T203">3.3</text:span><text:span text:style-name="T204">. Įteikdamas Sekretoriatui pareiškimą dėl vidinio (nacionalinio) piniginių reikalavimų ginčo išsprendimo šių Taisyklių 2 punkto 2.3 dalyje numatyto supaprastinto (pagreitinto) arbitražinio proceso tvarka, arba nesutarimo sureguliavimui tarpininkavimo-sutaikinimo (mediacijos) būdu, numatyto šių Taisyklių 2 punkto 2.4 dalyje, ieškovas (pareiškėjas) kartu su įregistravimo mokesčiu sumoka ir arbitravimo-administravimo mokestį ketvirtadalį (25 %) nuo sumos, apskaičiuotos vadovaujantis 3.1 dalyje pateikta lentele.</text:span></text:p>
      <text:p text:style-name="P205"><text:span text:style-name="T206">3.4</text:span><text:span text:style-name="T207">. Arbitravimo-administravimo mokesčio suma dėl ieškinio, neturinčio konkrečios piniginės išraiškos, nustatoma pagal ieškovo deklaruotą interesų piniginį įvertinimą ir apskaičiuojama vadovaujantis 3.1 dalyje pateikta lentele.</text:span></text:p>
      <text:p text:style-name="P208"><text:span text:style-name="T209">3.5</text:span><text:span text:style-name="T210">. Šių Taisyklių 3.1 dalyje nurodytas arbitravimo-administravimo mokestis dvigubinamas, kai bylai išnagrinėti (ginčui išspręsti) sudaromas kolegialus (trijų arbitrų) arbitražo teismas.</text:span></text:p>
      <text:p text:style-name="P211"><text:span text:style-name="T212">3.6</text:span><text:span text:style-name="T213">. Įmokų, atliekamų kita nei eurai valiuta, suma apskaičiuojama pagal oficialų (Lietuvos banko nustatytą) įmokamos valiutos ir euro buhalterinį santykį mokėjimo atlikimo dieną.</text:span></text:p>
      <text:p text:style-name="P214"><text:span text:style-name="T215">3.7</text:span><text:span text:style-name="T216">. Ypatingais atvejais, pvz., kai dėl neįprasto nagrinėjamos bylos sudėtingumo arba pateiktos analitiniam įvertinimui neįprastai didelės įrodymų apimties, arba dėl didelių laiko sąnaudų, reikalingų įsisavinimui teisės aktų iš šalių pasirinktos užsienio šalies teisinės sistemos, taikytinos ginčui išspręsti, arba dėl šalių išreikšto pageidavimo išspręsti ginčą skubos tvarka ir pan., dėl ko arbitras ar visa jų kolegija reikalauja didesnio honoraro nei tas,<text:s/></text:span><text:soft-page-break/><text:span text:style-name="T217">kurio tarifai nustatyti aukščiau pateiktoje arbitravimo-administravimo mokesčių lentelėje, trūkstamą honorarinio mokesčio dalį (skirtumą) primoka arbitrą paskyrusi ginčo šalis arba, bendru sutarimu, abi ginčo šalys.</text:span></text:p>
      <text:p text:style-name="P218"><text:span text:style-name="T219">3.8</text:span><text:span text:style-name="T220">. Jeigu arbitražinis bylos nagrinėjimas susijęs su žymiai mažesnėmis išlaidomis nei įmokų tarifai, nustatyti 3.1 dalyje pateiktoje arbitravimo-administravimo mokesčių lentelėje, jų sumažinimas galimas Vilniaus arbitražo pirmininkui priėmus nutartį, pagal suinteresuotos ginčo šalies pateiktą argumentuotą rašytinį prašymą.</text:span></text:p>
      <text:p text:style-name="P221"/>
      <text:p text:style-name="P222"><text:span text:style-name="T223">4 punktas. Arbitravimo-administravimo mokesčio paskirstymas</text:span></text:p>
      <text:p text:style-name="P224"><text:span text:style-name="T225">4.1</text:span><text:span text:style-name="T226">. 50 % arbitravimo-administravimo mokesčio dalis skiriama ginčą nagrinėjančių arbitrų honorarams išmokėti ir ji paskirstoma taip:</text:span></text:p>
      <text:p text:style-name="P227"><text:span text:style-name="T228">1</text:span><text:span text:style-name="T229">) kai bylai išnagrinėti (ginčui išspręsti) sudaroma trijų arbitrų kolegija – 40 % honorarams skirtų lėšų išmokama arbitrui – kolegijos pirmininkui, o likusioji (60 %) jų dalis paskirstoma tolygiai tarp kitų dviejų arbitrų;</text:span></text:p>
      <text:p text:style-name="P230"><text:span text:style-name="T231">2</text:span><text:span text:style-name="T232">) kai bylai išnagrinėti ir ginčui išspręsti skiriamas vienas arbitras (sudaromas vienasmenis arbitražo teismas) – jam išmokama visa honorarams skirtų lėšų suma.</text:span></text:p>
      <text:p text:style-name="P233"><text:span text:style-name="T234">4.2</text:span><text:span text:style-name="T235">. Kita (50 %) arbitravimo-administravimo mokesčio dalis atitenka Vilniaus arbitražo institucijai ir panaudojama procedūrų administravimo, arbitražo (trečiųjų) teismų aptarnavimo, pačios institucijos ir jos Sekretoriato išlaikymo bei kitoms institucijos reikmėms.</text:span></text:p>
      <text:p text:style-name="P236"><text:span text:style-name="T237">4.3</text:span><text:span text:style-name="T238">. Honorarai, išskaičius Lietuvos Respublikos teisės aktais nustatytus mokesčius, arbitrams išmokami per 10 dienų nuo išnagrinėtos bylos sugrąžinimo Vilniaus arbitražo Sekretoriatui.</text:span></text:p>
      <text:p text:style-name="P239"/>
      <text:p text:style-name="P240"><text:span text:style-name="T241">5 punktas. Arbitravimo-administravimo mokesčio ar jo dalies grąžinimas</text:span></text:p>
      <text:p text:style-name="P242"><text:span text:style-name="T243">5.1</text:span><text:span text:style-name="T244">. Kai ieškinys atšaukiamas iki arbitražinio teismo sudarymo (trečiojo arbitro paskyrimo), ieškovui grąžinamas visas jo įmokėtas arbitravimo-administravimo mokestis.</text:span></text:p>
      <text:p text:style-name="P245"><text:span text:style-name="T246">5.2</text:span><text:span text:style-name="T247">. Kai ieškinys atšaukiamas iki pirmojo arbitražo teismo posėdžio arba jame teismui konstatavus, kad esamos sudėties arbitražo teismas nekompetentingas išspręsti ginčą arba apskritai ginčas neteismingas Vilniaus arbitražui, kaip institucijai, ieškovui grąžinama 75 % jo įmokėto arbitravimo-administravimo mokesčio.</text:span></text:p>
      <text:p text:style-name="P248"><text:span text:style-name="T249">5.3</text:span><text:span text:style-name="T250">. Kai ieškinys atšaukiamas parengiamojoje arba bylos iš esmės nagrinėjimo stadijose (iki sprendimo priėmimo), ieškovui grąžinama nuo 20 % iki 50 % jo įmokėto arbitravimo-administravimo mokesčio. Konkrečią grąžinamo mokesčio dalį nustato bylą nagrinėjantis arbitražo (trečiųjų) teismas.</text:span></text:p>
      <text:p text:style-name="P251"><text:span text:style-name="T252">5.4</text:span><text:span text:style-name="T253">. Jeigu ieškovas, neįspėjęs prieš 5 dienas arba anksčiau Vilniaus arbitražo Sekretoriato arba bylą nagrinėjančio arbitražo (trečiųjų) teismo pirmininko (vienasmenio arbitro), be svarbios priežasties neatvyksta į arbitražo teismo posėdį ir nepareiškia pageidavimo, kad ginčas būtų sprendžiamas jam nedalyvaujant arba sprendimo priėmimas būtų nukeliamas vėlesniam laikui, bylos nagrinėjimas gali būti nutraukiamas arbitražo teismo nutartimi, o įmokėtas arbitravimo-administravimo mokestis negrąžinamas.</text:span></text:p>
      <text:p text:style-name="P254"><text:span text:style-name="T255">5.5</text:span><text:span text:style-name="T256">. Arbitražo teismo priimamoje nutartyje nurodomas grąžinamos arbitravimo-administravimo mokesčio dalies dydis ir grąžinimo pagrindas. Tais atvejais, kai byla nutraukiama iki arbitražinio teismo sudarymo ar iki pirmojo jo posėdžio, arbitravimo-administravimo mokesčio grąžinimas įforminamas Vilniaus arbitražo pirmininko nutartimi.</text:span></text:p>
      <text:p text:style-name="P257"/>
      <text:p text:style-name="P258"><text:span text:style-name="T259">6 punktas. Kompensacinio mokesčio apskaičiavimas ir sumokėjimas</text:span></text:p>
      <text:p text:style-name="P260"><text:span text:style-name="T261">6.1</text:span><text:span text:style-name="T262">. Šių Taisyklių 1 punkto 1.5 dalyje numatytoms reikmėms išlaidų kompensavimo mokestį sumoka iš anksto (avansu) ginčo šalis, pageidaujanti, kad nagrinėjant bylą dalyvautų tame punkte išvardyti asmenys arba arbitražo teismo posėdis vyktų už Vilniaus arbitražo nuolatinės buveinės ribų. Kai to pageidauja abi ginčo šalys arba kai ekspertas skiriamas ar liudytojas kviečiamas arbitražo teismo iniciatyva (ginčo šalims pritarus), eksperto ir liudytojo<text:s/></text:span><text:soft-page-break/><text:span text:style-name="T263">dalyvavimo išlaidas lygiomis dalimis padengia abi ginčo šalys.</text:span></text:p>
      <text:p text:style-name="P264"><text:span text:style-name="T265">6.2</text:span><text:span text:style-name="T266">. Mokesčio suma, reikalinga šių Taisyklių 1 punkto 1.5 dalyje numatytoms išlaidoms kompensuoti, nustatoma vadovaujantis Lietuvos Respublikoje tarnybinių komandiruočių tvarką reglamentuojančiais dokumentais ir Tarptautinių prekybos rūmų (ICC) 1990 m. lapkričio 10 d. dokumentu „Revised notice to the arbitrators: Personal and Arbitral Tribunal Expenses“. Eksperto ir vertėjo paslaugos apmokamos pagal ginčo šalies arba, jos pavedimu, Vilniaus arbitražo Sekretoriato suderintas su jais išlaidų sąmatas arba sudarytas atitinkamas sutartis.</text:span></text:p>
      <text:p text:style-name="P267"><text:span text:style-name="T268">6.3</text:span><text:span text:style-name="T269">. Vilniaus arbitražo Sekretoriato ar kitos kompetentingos institucijos apskaičiuotą kompensacinį mokestį suinteresuota ginčo šalis (arba abi šalys) sumoka per 10 dienų nuo išlaidų sąmatos įteikimo. Paklaidas, galimas iš anksto apskaičiuojant šio mokesčio dydį, ištaiso Vilniaus arbitražo Sekretoriatas, remdamasis kviečiamų asmenų pateiktais faktines išlaidas patvirtinančiais dokumentais. Permokėtos sumos grąžinamos, o nesumokėtos – įmokamos papildomai.</text:span></text:p>
      <text:p text:style-name="P270"><text:span text:style-name="T271">6.4</text:span><text:span text:style-name="T272">. Byla ir kiti su ieškiniu susiję dokumentai užsienyje reziduojančiam arbitrui išsiunčiami po to, kai jį paskyrusi ginčo šalis (ar abi šalys) iš anksto sumoka jo dalyvavimo procese išlaidų kompensavimo mokestį. Šaliai (šalims) nesumokėjus nustatytu laiku kompensacinio mokesčio iš užsienio kviečiamo arbitro išlaidoms padengti, arbitražo teismas nustatyta tvarka gali būti sudaromas iš Lietuvoje reziduojančių specialistų, įrašytų į LAA patvirtintus rekomenduojamų arbitrų sąrašus, o nesumokėjus nustatytu laiku kompensacinio mokesčio kviečiamo liudytojo ar kito asmens komandiruotės išlaidoms padengti, nustatyta tvarka sudarytas arbitražo teismas gali pradėti, atidėti arba tęsti bylos nagrinėjimą ir priimti sprendimą, netenkindamas šalies (šalių) pareikštų pageidavimų, jeigu tai netampa kliūtimi tinkamai išspręsti ginčą.</text:span></text:p>
      <text:p text:style-name="P273"/>
      <text:p text:style-name="P274"><text:span text:style-name="T275">7 punktas</text:span><text:span text:style-name="T276">.</text:span><text:span text:style-name="T277"><text:s/>Atsilyginimas už asmeniškai ginčo šalims suteikiamas paslaugas</text:span></text:p>
      <text:p text:style-name="P278"><text:span text:style-name="T279">7.1</text:span><text:span text:style-name="T280">. Visas išlaidas, susijusias su bet kurios ginčo šalies asmeniškai pakviesto atstovo (advokato), eksperto, liudytojo ar vertėjo dalyvavimu bylos nagrinėjimo procese, padengia juos kvietusi šalis.</text:span></text:p>
      <text:p text:style-name="P281"><text:span text:style-name="T282">7.2</text:span><text:span text:style-name="T283">. Už Vilniaus arbitražo Sekretoriato teikiamas ginčo šalims asmenines paslaugas (dokumentų dauginimą, jų vertimą į reikiamą kalbą, vietų viešbutyje rezervavimą ir kt.) apmoka jas užsakiusioji šalis.</text:span></text:p>
      <text:p text:style-name="P284"/>
      <text:p text:style-name="P285"><text:span text:style-name="T286">8 punktas. Bylinėjimosi išlaidų paskirstymas</text:span></text:p>
      <text:p text:style-name="P287"><text:span text:style-name="T288">8.1</text:span><text:span text:style-name="T289">. Šaliai, kurios naudai priimtas arbitražo teismo sprendimas, priteisiamos iš antrosios šalies visos bylinėjimosi išlaidos ar tam tikra dalis (įskaitant protingumu ir dokumentaliai pagrįstas išlaidas, susijusias su ieškininių dokumentų parengimu, advokato byloje dalyvavimu ir kt.).</text:span></text:p>
      <text:p text:style-name="P290"><text:span text:style-name="T291">8.2</text:span><text:span text:style-name="T292">. Jeigu ieškinys patenkintas iš dalies, ieškovui priteisiama iš atsakovo bylinėjimosi išlaidų dalis, proporcinga arbitražo teismo patenkintų reikalavimų daliai.</text:span></text:p>
      <text:p text:style-name="P293"><text:span text:style-name="T294">8.3</text:span><text:span text:style-name="T295">. Šalims užbaigus ginčą taikos sutartimi, bylinėjimosi išlaidos paskirstomos šio punkto 8.1 ar 8.2 dalyse nustatyta tvarka, jeigu šalys nesusitaria kitaip.</text:span></text:p>
      <text:p text:style-name="P296"><text:span text:style-name="T297">8.4</text:span><text:span text:style-name="T298">. Šalies prašymu arbitražo teismas gali priteisti iš kitos šalies visas ar dalį jos realiai turėtų (dokumentaliai įrodytų) papildomų išlaidų, susidariusių dėl nepateisinamo kitos šalies bylos nagrinėjimo trikdymo.</text:span></text:p>
      <text:p text:style-name="P299"><text:span text:style-name="T300">8.5</text:span><text:span text:style-name="T301">. Spręsdamas mokestinius arba kompensacinius klausimus, kurių nereglamentuoja šios Taisyklės, arbitražo (trečiųjų) teismas vadovaujasi Lietuvos Respublikos įstatymais.</text:span></text:p>
      <text:p text:style-name="P302"/>
      <text:p text:style-name="P303"><text:span text:style-name="T304">_________________</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6-02T09:23:00Z</meta:creation-date>
    <dc:date>2016-06-02T09:23:00Z</dc:date>
    <meta:template xlink:href="Normal" xlink:type="simple"/>
    <meta:editing-cycles>2</meta:editing-cycles>
    <meta:editing-duration>PT0S</meta:editing-duration>
    <meta:document-statistic meta:page-count="5" meta:paragraph-count="102" meta:word-count="1933" meta:character-count="15634" meta:row-count="363" meta:non-whitespace-character-count="13803"/>
  </office:meta>
</office:document-meta>
</file>